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新細明體" style:font-name-asian="新細明體" style:font-name-complex="新細明體" fo:font-size="12pt" style:font-size-asian="12pt" style:font-size-complex="12pt"/>
    </style:style>
    <style:style style:name="ce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38"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10"/>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2">
            <text:p>公　開　類</text:p>
          </table:table-cell>
          <table:table-cell office:value-type="string" table:style-name="ce3">
            <text:p>臺南市政府</text:p>
          </table:table-cell>
          <table:table-cell office:value-type="string" table:style-name="ce3">
            <text:p>月　　　報</text:p>
          </table:table-cell>
          <table:table-cell office:value-type="string" table:style-name="ce4">
            <text:p>每月終了後20日內編報</text:p>
          </table:table-cell>
          <table:table-cell office:value-type="string" table:style-name="ce5">
            <text:p>1112-04-05-2</text:p>
          </table:table-cell>
          <table:table-cell office:value-type="string" table:style-name="ce6">
            <text:p>臺南市徵解地政規費</text:p>
          </table:table-cell>
          <table:table-cell office:value-type="string" table:style-name="ce3">
            <text:p>中華民國103年 6月</text:p>
          </table:table-cell>
          <table:table-cell table:number-columns-repeated="16377" table:style-name="ce3"/>
        </table:table-row>
        <table:table-row table:style-name="ro2" table:visibility="collapse">
          <table:table-cell office:value-type="string" table:style-name="ce2">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3">
            <text:p>民國103年 7月15日 17:45:15 印製</text:p>
          </table:table-cell>
          <table:table-cell office:value-type="string" table:style-name="ce3">
            <text:p>本表編製2份，於完成會核程序並經機關長官核章後，1份送主計處（室），1份自存外，應由網際網路線上傳送至內政部統計資料庫。</text:p>
          </table:table-cell>
          <table:table-cell table:style-name="ce4"/>
          <table:table-cell table:style-name="ce3"/>
          <table:table-cell table:style-name="ce3">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3"/>
        </table:table-row>
        <table:table-row table:style-name="ro3">
          <table:table-cell table:style-name="ce7"/>
          <table:table-cell table:number-columns-repeated="5" table:style-name="ce8"/>
          <table:table-cell table:style-name="ce9"/>
          <table:table-cell table:number-columns-repeated="16377" table:style-name="ce10"/>
        </table:table-row>
        <table:table-row table:style-name="ro3">
          <table:table-cell table:style-name="ce7">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style-name="ce8">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16377" table:style-name="ce10"/>
        </table:table-row>
        <table:table-row table:style-name="ro4">
          <table:table-cell office:value-type="string" office:string-value="臺南市徵解地政規費" table:formula="of:=[.F1]" table:number-columns-spanned="7" table:number-rows-spanned="1" table:style-name="ce45">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3年 6月" table:formula="of:=[.G1]" table:number-columns-spanned="7" table:number-rows-spanned="1" table:style-name="ce81">
            <text:p>中華民國103年 6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12"/>
        </table:table-row>
        <table:table-row table:style-name="ro5">
          <table:covered-table-cell/>
          <table:table-cell office:value-type="string" table:style-name="ce13">
            <text:p>本月</text:p>
          </table:table-cell>
          <table:table-cell office:value-type="string" table:style-name="ce14">
            <text:p>本年累計</text:p>
          </table:table-cell>
          <table:table-cell office:value-type="string" table:style-name="ce14">
            <text:p>本月</text:p>
          </table:table-cell>
          <table:table-cell office:value-type="string" table:style-name="ce14">
            <text:p>本年累計</text:p>
          </table:table-cell>
          <table:covered-table-cell/>
          <table:covered-table-cell/>
          <table:table-cell table:number-columns-repeated="16377" table:style-name="ce12"/>
        </table:table-row>
        <table:table-row table:style-name="ro4">
          <table:table-cell office:value-type="string" table:style-name="ce15">
            <text:p>合計</text:p>
          </table:table-cell>
          <table:table-cell office:value-type="float" office:value="44553695" table:style-name="ce16">
            <text:p>44,553,695</text:p>
          </table:table-cell>
          <table:table-cell office:value-type="float" office:value="277935031" table:style-name="ce17">
            <text:p>277,935,031</text:p>
          </table:table-cell>
          <table:table-cell office:value-type="float" office:value="41780360" table:style-name="ce18">
            <text:p>41,780,360</text:p>
          </table:table-cell>
          <table:table-cell office:value-type="float" office:value="260342395" table:style-name="ce17">
            <text:p>260,342,395</text:p>
          </table:table-cell>
          <table:table-cell table:number-columns-spanned="2" table:number-rows-spanned="1" table:style-name="ce73"/>
          <table:covered-table-cell/>
          <table:table-cell table:number-columns-repeated="16377" table:style-name="ce19"/>
        </table:table-row>
        <table:table-row table:style-name="ro4">
          <table:table-cell office:value-type="string" table:style-name="ce20">
            <text:p>土地法第65條登記費</text:p>
          </table:table-cell>
          <table:table-cell office:value-type="float" office:value="2218389" table:style-name="ce21">
            <text:p>2,218,389</text:p>
          </table:table-cell>
          <table:table-cell office:value-type="float" office:value="14372133" table:style-name="ce22">
            <text:p>14,372,133</text:p>
          </table:table-cell>
          <table:table-cell office:value-type="float" office:value="1996550" table:style-name="ce23">
            <text:p>1,996,550</text:p>
          </table:table-cell>
          <table:table-cell office:value-type="float" office:value="12934920" table:style-name="ce22">
            <text:p>12,934,920</text:p>
          </table:table-cell>
          <table:table-cell table:number-columns-spanned="2" table:number-rows-spanned="1" table:style-name="ce6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24">
            <text:p>土地法第76條登記費</text:p>
          </table:table-cell>
          <table:table-cell office:value-type="float" office:value="25279161" table:style-name="ce21">
            <text:p>25,279,161</text:p>
          </table:table-cell>
          <table:table-cell office:value-type="float" office:value="158204587" table:style-name="ce22">
            <text:p>158,204,587</text:p>
          </table:table-cell>
          <table:table-cell office:value-type="float" office:value="22751245" table:style-name="ce23">
            <text:p>22,751,245</text:p>
          </table:table-cell>
          <table:table-cell office:value-type="float" office:value="142384128" table:style-name="ce22">
            <text:p>142,384,128</text:p>
          </table:table-cell>
          <table:table-cell table:number-columns-spanned="2" table:number-rows-spanned="1" table:style-name="ce62"/>
          <table:covered-table-cell/>
          <table:table-cell table:number-columns-repeated="16377"/>
        </table:table-row>
        <table:table-row table:style-name="ro4">
          <table:table-cell office:value-type="string" table:style-name="ce24">
            <text:p>書狀費</text:p>
          </table:table-cell>
          <table:table-cell office:value-type="float" office:value="1973680" table:style-name="ce21">
            <text:p>1,973,680</text:p>
          </table:table-cell>
          <table:table-cell office:value-type="float" office:value="12498800" table:style-name="ce22">
            <text:p>12,498,800</text:p>
          </table:table-cell>
          <table:table-cell office:value-type="float" office:value="1970640" table:style-name="ce23">
            <text:p>1,970,640</text:p>
          </table:table-cell>
          <table:table-cell office:value-type="float" office:value="12483200" table:style-name="ce22">
            <text:p>12,483,200</text:p>
          </table:table-cell>
          <table:table-cell table:number-columns-spanned="2" table:number-rows-spanned="1" table:style-name="ce62"/>
          <table:covered-table-cell/>
          <table:table-cell table:number-columns-repeated="16377"/>
        </table:table-row>
        <table:table-row table:style-name="ro4">
          <table:table-cell office:value-type="string" table:style-name="ce24">
            <text:p>登記罰鍰</text:p>
          </table:table-cell>
          <table:table-cell office:value-type="float" office:value="534045" table:style-name="ce21">
            <text:p>534,045</text:p>
          </table:table-cell>
          <table:table-cell office:value-type="float" office:value="3982346" table:style-name="ce22">
            <text:p>3,982,346</text:p>
          </table:table-cell>
          <table:table-cell office:value-type="float" office:value="534045" table:style-name="ce23">
            <text:p>534,045</text:p>
          </table:table-cell>
          <table:table-cell office:value-type="float" office:value="3980042" table:style-name="ce22">
            <text:p>3,980,042</text:p>
          </table:table-cell>
          <table:table-cell table:number-columns-spanned="2" table:number-rows-spanned="1" table:style-name="ce62"/>
          <table:covered-table-cell/>
          <table:table-cell table:number-columns-repeated="16377"/>
        </table:table-row>
        <table:table-row table:style-name="ro4">
          <table:table-cell office:value-type="string" table:style-name="ce24">
            <text:p>地籍圖冊閱覽抄錄費</text:p>
          </table:table-cell>
          <table:table-cell office:value-type="float" office:value="2149908" table:style-name="ce21">
            <text:p>2,149,908</text:p>
          </table:table-cell>
          <table:table-cell office:value-type="float" office:value="13077376" table:style-name="ce22">
            <text:p>13,077,376</text:p>
          </table:table-cell>
          <table:table-cell office:value-type="float" office:value="2149768" table:style-name="ce23">
            <text:p>2,149,768</text:p>
          </table:table-cell>
          <table:table-cell office:value-type="float" office:value="13077236" table:style-name="ce22">
            <text:p>13,077,236</text:p>
          </table:table-cell>
          <table:table-cell table:number-columns-spanned="2" table:number-rows-spanned="1" table:style-name="ce62"/>
          <table:covered-table-cell/>
          <table:table-cell table:number-columns-repeated="16377"/>
        </table:table-row>
        <table:table-row table:style-name="ro4">
          <table:table-cell office:value-type="string" table:style-name="ce24">
            <text:p>複丈費及建物測量費</text:p>
          </table:table-cell>
          <table:table-cell office:value-type="float" office:value="7824941" table:style-name="ce21">
            <text:p>7,824,941</text:p>
          </table:table-cell>
          <table:table-cell office:value-type="float" office:value="49402206" table:style-name="ce22">
            <text:p>49,402,206</text:p>
          </table:table-cell>
          <table:table-cell office:value-type="float" office:value="7804541" table:style-name="ce23">
            <text:p>7,804,541</text:p>
          </table:table-cell>
          <table:table-cell office:value-type="float" office:value="49086006" table:style-name="ce22">
            <text:p>49,086,006</text:p>
          </table:table-cell>
          <table:table-cell table:number-columns-spanned="2" table:number-rows-spanned="1" table:style-name="ce62"/>
          <table:covered-table-cell/>
          <table:table-cell table:number-columns-repeated="16377"/>
        </table:table-row>
        <table:table-row table:style-name="ro4">
          <table:table-cell office:value-type="string" table:style-name="ce24">
            <text:p>地目變更勘查費</text:p>
          </table:table-cell>
          <table:table-cell office:value-type="float" office:value="0" table:style-name="ce25">
            <text:p><text:s text:c="9"/>－</text:p>
          </table:table-cell>
          <table:table-cell office:value-type="float" office:value="400" table:style-name="ce22">
            <text:p>400</text:p>
          </table:table-cell>
          <table:table-cell office:value-type="float" office:value="0" table:style-name="ce26">
            <text:p><text:s text:c="9"/>－</text:p>
          </table:table-cell>
          <table:table-cell office:value-type="float" office:value="400" table:style-name="ce22">
            <text:p>400</text:p>
          </table:table-cell>
          <table:table-cell table:number-columns-spanned="2" table:number-rows-spanned="1" table:style-name="ce62"/>
          <table:covered-table-cell/>
          <table:table-cell table:number-columns-repeated="16377"/>
        </table:table-row>
        <table:table-row table:style-name="ro4">
          <table:table-cell office:value-type="string" table:style-name="ce24">
            <text:p>電傳資訊</text:p>
          </table:table-cell>
          <table:table-cell office:value-type="float" office:value="1727928" table:style-name="ce21">
            <text:p>1,727,928</text:p>
          </table:table-cell>
          <table:table-cell office:value-type="float" office:value="8923763" table:style-name="ce22">
            <text:p>8,923,763</text:p>
          </table:table-cell>
          <table:table-cell office:value-type="float" office:value="1727928" table:style-name="ce23">
            <text:p>1,727,928</text:p>
          </table:table-cell>
          <table:table-cell office:value-type="float" office:value="8923763" table:style-name="ce22">
            <text:p>8,923,763</text:p>
          </table:table-cell>
          <table:table-cell table:number-columns-spanned="2" table:number-rows-spanned="1" table:style-name="ce60"/>
          <table:covered-table-cell/>
          <table:table-cell table:number-columns-repeated="16377"/>
        </table:table-row>
        <table:table-row table:style-name="ro4">
          <table:table-cell office:value-type="string" table:style-name="ce27">
            <text:p>電子謄本</text:p>
          </table:table-cell>
          <table:table-cell office:value-type="float" office:value="2687744" table:style-name="ce28">
            <text:p>2,687,744</text:p>
          </table:table-cell>
          <table:table-cell office:value-type="float" office:value="16255212" table:style-name="ce29">
            <text:p>16,255,212</text:p>
          </table:table-cell>
          <table:table-cell office:value-type="float" office:value="2687744" table:style-name="ce30">
            <text:p>2,687,744</text:p>
          </table:table-cell>
          <table:table-cell office:value-type="float" office:value="16255212" table:style-name="ce29">
            <text:p>16,255,212</text:p>
          </table:table-cell>
          <table:table-cell table:number-columns-spanned="2" table:number-rows-spanned="1" table:style-name="ce60"/>
          <table:covered-table-cell/>
          <table:table-cell table:number-columns-repeated="16377"/>
        </table:table-row>
        <table:table-row table:style-name="ro4">
          <table:table-cell office:value-type="string" table:style-name="ce31">
            <text:p>其 <text:s text:c="12"/>他</text:p>
          </table:table-cell>
          <table:table-cell office:value-type="float" office:value="157899" table:style-name="ce32">
            <text:p>157,899</text:p>
          </table:table-cell>
          <table:table-cell office:value-type="float" office:value="1218208" table:style-name="ce33">
            <text:p>1,218,208</text:p>
          </table:table-cell>
          <table:table-cell office:value-type="float" office:value="157899" table:style-name="ce34">
            <text:p>157,899</text:p>
          </table:table-cell>
          <table:table-cell office:value-type="float" office:value="1217488" table:style-name="ce33">
            <text:p>1,217,488</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749755" table:number-columns-spanned="1" table:number-rows-spanned="2" table:style-name="ce80">
            <text:p>2,749,755</text:p>
          </table:table-cell>
          <table:table-cell office:value-type="float" office:value="17257672" table:number-columns-spanned="1" table:number-rows-spanned="2" table:style-name="ce86">
            <text:p>17,257,672</text:p>
          </table:table-cell>
          <table:table-cell office:value-type="string" table:style-name="ce35">
            <text:p>儲滿五年之登記儲金</text:p>
          </table:table-cell>
          <table:table-cell office:value-type="float" office:value="0" table:style-name="ce36">
            <text:p><text:s text:c="9"/>－</text:p>
          </table:table-cell>
          <table:table-cell table:number-columns-repeated="2" table:style-name="ce37"/>
          <table:table-cell table:number-columns-repeated="16377"/>
        </table:table-row>
        <table:table-row table:style-name="ro4">
          <table:covered-table-cell/>
          <table:covered-table-cell/>
          <table:covered-table-cell/>
          <table:table-cell office:value-type="string" table:style-name="ce38">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8">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9">
            <text:p>提用登記儲金－備註</text:p>
          </table:table-cell>
          <table:table-cell table:number-columns-spanned="3" table:number-rows-spanned="1" table:style-name="ce66"/>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6">
          <table:table-cell table:number-columns-spanned="7" table:number-rows-spanned="1" table:style-name="ce72"/>
          <table:covered-table-cell table:number-columns-repeated="6"/>
          <table:table-cell table:number-columns-repeated="16377" table:style-name="ce40"/>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3">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3">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fo:background-color="#CCFFFF"/>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fo:background-color="#99CCFF"/>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fo:background-color="#FF8080"/>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fo:background-color="#99CCFF"/>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fo:background-color="#FFCC00"/>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fo:background-color="#0066CC"/>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fo:background-color="#FF8080"/>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fo:background-color="#33CCCC"/>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808080" fo:background-color="#C0C0C0"/>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333399"/>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fo:background-color="#FF0000"/>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fo:background-color="#339966"/>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fo:background-color="#33CCCC"/>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fo:background-color="#FF6600"/>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33333" fo:background-color="#C0C0C0"/>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Administrator</dc:creator>
    <meta:creation-date>2014-07-18T00:24:06Z</meta:creation-date>
    <dc:date>2020-06-19T05:46:37Z</dc:date>
  </office:meta>
</office:document-meta>
</file>