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5"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6"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style>
    <style:style style:name="ce2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style style:name="ce30" style:family="table-cell" style:parent-style-name="Default" style:data-style-name="N0"/>
    <style:style style:name="ce31" style:family="table-cell" style:parent-style-name="_36229__36899__32080_"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32" style:family="table-cell" style:parent-style-name="_36229__36899__32080_"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33" style:family="table-cell" style:parent-style-name="_36229__36899__32080_" style:data-style-name="N59">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34" style:family="table-cell" style:parent-style-name="Default" style:data-style-name="N0">
      <style:table-cell-properties style:vertical-align="middle" style:repeat-content="false"/>
      <style:paragraph-properties fo:text-align="center"/>
    </style:style>
    <style:style style:name="ce35" style:family="table-cell" style:parent-style-name="_36229__36899__32080_" style:data-style-name="N5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36" style:family="table-cell" style:parent-style-name="_36229__36899__32080_" style:data-style-name="N5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37" style:family="table-cell" style:parent-style-name="_36229__36899__32080_"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38" style:family="table-cell" style:parent-style-name="_36229__36899__32080_" style:data-style-name="N6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39" style:family="table-cell" style:parent-style-name="_36229__36899__32080_" style:data-style-name="N6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40" style:family="table-cell" style:parent-style-name="_36229__36899__32080_"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1年11月" table:style-name="ta1">
        <table:table-column table:style-name="co1" table:number-columns-repeated="2" table:default-cell-style-name="ce29"/>
        <table:table-column table:style-name="co2" table:default-cell-style-name="ce29"/>
        <table:table-column table:style-name="co3" table:default-cell-style-name="ce30"/>
        <table:table-column table:style-name="co4" table:default-cell-style-name="ce30"/>
        <table:table-column table:style-name="co5" table:number-columns-repeated="4" table:default-cell-style-name="ce30"/>
        <table:table-column table:style-name="co6" table:number-columns-repeated="16375" table:default-cell-style-name="ce30"/>
        <table:table-row table:style-name="ro1" table:visibility="collapse">
          <table:table-cell office:value-type="string" table:style-name="ce11">
            <text:p>公　開　類</text:p>
          </table:table-cell>
          <table:table-cell office:value-type="string" table:style-name="ce11">
            <text:p>臺南市政府</text:p>
          </table:table-cell>
          <table:table-cell office:value-type="string" table:style-name="ce11">
            <text:p>月　　　報</text:p>
          </table:table-cell>
          <table:table-cell office:value-type="string" table:style-name="ce7">
            <text:p>每月終了後20日內編報</text:p>
          </table:table-cell>
          <table:table-cell office:value-type="string" table:style-name="ce27">
            <text:p>1112-04-02-2</text:p>
          </table:table-cell>
          <table:table-cell office:value-type="string" table:style-name="ce28">
            <text:p>臺南市外國人地權登記管理</text:p>
          </table:table-cell>
          <table:table-cell office:value-type="string" table:style-name="ce13">
            <text:p>中華民國101年11月</text:p>
          </table:table-cell>
          <table:table-cell table:number-columns-repeated="16377" table:style-name="ce7"/>
        </table:table-row>
        <table:table-row table:style-name="ro2" table:visibility="collapse">
          <table:table-cell office:value-type="string" table:style-name="ce11">
            <text:p>依據各地政事務所造報資料編製。</text:p>
          </table:table-cell>
          <table:table-cell office:value-type="string" table:style-name="ce11">
            <text:p>民國101年12月20日 09:03:55 印製</text:p>
          </table:table-cell>
          <table:table-cell office:value-type="string" table:style-name="ce2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7"/>
          <table:table-cell table:style-name="ce13"/>
          <table:table-cell table:number-columns-repeated="16377" table:style-name="ce7"/>
        </table:table-row>
        <table:table-row table:style-name="ro3">
          <table:table-cell table:number-columns-spanned="3" table:number-rows-spanned="1" table:style-name="ce42">
            <draw:custom-shape svg:x="0in" svg:y="0.01042in" svg:width="0.96875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2"/>
          <table:table-cell table:style-name="ce2">
            <draw:custom-shape svg:x="1.33333in" svg:y="0.01042in" svg:width="0.78906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4">
            <draw:custom-shape svg:x="0in" svg:y="0.01042in" svg:width="2.1224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29"/>
        </table:table-row>
        <table:table-row table:style-name="ro3">
          <table:table-cell table:number-columns-spanned="3" table:number-rows-spanned="1" table:style-name="ce42">
            <draw:custom-shape svg:x="0in" svg:y="0.01042in" svg:width="0.96875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6979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43"/>
          <table:covered-table-cell/>
          <table:table-cell table:number-columns-repeated="2" table:style-name="ce2"/>
          <table:table-cell table:style-name="ce2">
            <draw:custom-shape svg:x="1.33333in" svg:y="0.01042in" svg:width="0.78906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5">
            <draw:custom-shape svg:x="0in" svg:y="0.01042in" svg:width="2.1224in" svg:height="0.2578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29"/>
        </table:table-row>
        <table:table-row table:style-name="ro4">
          <table:table-cell office:value-type="string" office:string-value="臺南市外國人地權登記管理" table:formula="of:=[.F1]" table:number-columns-spanned="9" table:number-rows-spanned="1" table:style-name="ce45">
            <text:p>臺南市外國人地權登記管理</text:p>
          </table:table-cell>
          <table:covered-table-cell/>
          <table:covered-table-cell>
            <draw:custom-shape svg:x="0.17708in" svg:y="0.02083in" svg:width="10.39063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1年11月" table:formula="of:=[.G1]" table:number-columns-spanned="9" table:number-rows-spanned="1" table:style-name="ce75">
            <text:p>中華民國101年11月</text:p>
          </table:table-cell>
          <table:covered-table-cell table:number-columns-repeated="6"/>
          <table:covered-table-cell>
            <draw:custom-shape svg:x="1.32292in" svg:y="0in" svg:width="2.8932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58">
            <text:p>建物</text:p>
          </table:table-cell>
          <table:covered-table-cell/>
          <table:table-cell table:number-columns-repeated="16375" table:style-name="ce1"/>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1"/>
        </table:table-row>
        <table:table-row table:style-name="ro7">
          <table:table-cell table:number-columns-repeated="2" table:style-name="ce12"/>
          <table:table-cell office:value-type="string" table:style-name="ce23">
            <text:p>總 <text:s text:c="14"/>計</text:p>
          </table:table-cell>
          <table:table-cell table:style-name="ce24"/>
          <table:table-cell office:value-type="float" office:value="16" table:style-name="ce31">
            <text:p><text:a xlink:href="http://statis2.moi.gov.tw/moiland/stmain.jsp?sys=239&amp;sql=%20((%20(%20y=101am=11))a(%20(%20f=0211126110a(%20(%20c1=0ac2=0ac4=670000)))))">16</text:a></text:p>
          </table:table-cell>
          <table:table-cell office:value-type="float" office:value="27" table:style-name="ce31">
            <text:p><text:a xlink:href="http://statis2.moi.gov.tw/moiland/stmain.jsp?sys=239&amp;sql=%20((%20(%20y=101am=11))a(%20(%20f=0211126120%20ac1b1a2a(%20(%20c1=1ac2=0ac4=670000)))))">27</text:a></text:p>
          </table:table-cell>
          <table:table-cell office:value-type="float" office:value="1129.03" table:style-name="ce32">
            <text:p><text:a xlink:href="http://statis2.moi.gov.tw/moiland/stmain.jsp?sys=239&amp;sql=%20((%20(%20y=101am=11))a(%20(%20f=0211126130%20ac1b1a2a(%20(%20c1=1ac2=0ac4=670000)))))">1,129.03</text:a></text:p>
          </table:table-cell>
          <table:table-cell office:value-type="float" office:value="13" table:style-name="ce31">
            <text:p><text:a xlink:href="http://statis2.moi.gov.tw/moiland/stmain.jsp?sys=239&amp;sql=%20((%20(%20y=101am=11))a(%20(%20f=0211126120%20ac1b1a2a(%20(%20c1=2ac2=0ac4=670000)))))">13</text:a></text:p>
          </table:table-cell>
          <table:table-cell office:value-type="float" office:value="1652.91" table:style-name="ce33">
            <text:p><text:a xlink:href="http://statis2.moi.gov.tw/moiland/stmain.jsp?sys=239&amp;sql=%20((%20(%20y=101am=11))a(%20(%20f=0211126130%20ac1b1a2a(%20(%20c1=2ac2=0ac4=670000)))))">1,652.91</text:a></text:p>
          </table:table-cell>
          <table:table-cell table:number-columns-repeated="16375" table:style-name="ce34"/>
        </table:table-row>
        <table:table-row table:style-name="ro7">
          <table:table-cell office:value-type="string" table:number-columns-spanned="1" table:number-rows-spanned="13" table:style-name="ce73">
            <text:p>所有權登記</text:p>
          </table:table-cell>
          <table:table-cell table:style-name="ce18"/>
          <table:table-cell office:value-type="string" table:style-name="ce20">
            <text:p><text:s text:c="11"/>計</text:p>
          </table:table-cell>
          <table:table-cell table:style-name="ce25"/>
          <table:table-cell office:value-type="float" office:value="7" table:style-name="ce35">
            <text:p><text:a xlink:href="http://statis2.moi.gov.tw/moiland/stmain.jsp?sys=239&amp;sql=%20((%20(%20y=101am=11))a(%20(%20f=0211126110a(%20(%20c1=0ac2=1ac4=670000)))))">7</text:a></text:p>
          </table:table-cell>
          <table:table-cell office:value-type="float" office:value="12" table:style-name="ce35">
            <text:p><text:a xlink:href="http://statis2.moi.gov.tw/moiland/stmain.jsp?sys=239&amp;sql=%20((%20(%20y=101am=11))a(%20(%20f=0211126120%20ac1b1a2a(%20(%20c1=1ac2=1ac4=670000)))))">12</text:a></text:p>
          </table:table-cell>
          <table:table-cell office:value-type="float" office:value="441.13" table:style-name="ce36">
            <text:p><text:a xlink:href="http://statis2.moi.gov.tw/moiland/stmain.jsp?sys=239&amp;sql=%20((%20(%20y=101am=11))a(%20(%20f=0211126130%20ac1b1a2a(%20(%20c1=1ac2=1ac4=670000)))))">441.13</text:a></text:p>
          </table:table-cell>
          <table:table-cell office:value-type="float" office:value="4" table:style-name="ce35">
            <text:p><text:a xlink:href="http://statis2.moi.gov.tw/moiland/stmain.jsp?sys=239&amp;sql=%20((%20(%20y=101am=11))a(%20(%20f=0211126120%20ac1b1a2a(%20(%20c1=2ac2=1ac4=670000)))))">4</text:a></text:p>
          </table:table-cell>
          <table:table-cell office:value-type="float" office:value="277.89999999999998" table:style-name="ce37">
            <text:p><text:a xlink:href="http://statis2.moi.gov.tw/moiland/stmain.jsp?sys=239&amp;sql=%20((%20(%20y=101am=11))a(%20(%20f=0211126130%20ac1b1a2a(%20(%20c1=2ac2=1ac4=670000)))))">277.90</text:a></text:p>
            <draw:frame draw:z-index="2" draw:id="id1" draw:style-name="a5" draw:name="Text Box 2" svg:x="0in" svg:y="0in" svg:width="2.1224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0">
            <text:p><text:s text:c="5"/>小 <text:s text:c="9"/>計</text:p>
          </table:table-cell>
          <table:table-cell table:style-name="ce25"/>
          <table:table-cell office:value-type="float" office:value="4" table:style-name="ce35">
            <text:p><text:a xlink:href="http://statis2.moi.gov.tw/moiland/stmain.jsp?sys=239&amp;sql=%20((%20(%20y=101am=11))a(%20(%20f=0211126110a(%20(%20c1=0ac2=11ac4=670000)))))">4</text:a></text:p>
          </table:table-cell>
          <table:table-cell office:value-type="float" office:value="9" table:style-name="ce35">
            <text:p><text:a xlink:href="http://statis2.moi.gov.tw/moiland/stmain.jsp?sys=239&amp;sql=%20((%20(%20y=101am=11))a(%20(%20f=0211126120%20ac1b1a2a(%20(%20c1=1ac2=11ac4=670000)))))">9</text:a></text:p>
          </table:table-cell>
          <table:table-cell office:value-type="float" office:value="405.59" table:style-name="ce36">
            <text:p><text:a xlink:href="http://statis2.moi.gov.tw/moiland/stmain.jsp?sys=239&amp;sql=%20((%20(%20y=101am=11))a(%20(%20f=0211126130%20ac1b1a2a(%20(%20c1=1ac2=11ac4=670000)))))">405.59</text:a></text:p>
          </table:table-cell>
          <table:table-cell office:value-type="float" office:value="1" table:style-name="ce35">
            <text:p><text:a xlink:href="http://statis2.moi.gov.tw/moiland/stmain.jsp?sys=239&amp;sql=%20((%20(%20y=101am=11))a(%20(%20f=0211126120%20ac1b1a2a(%20(%20c1=2ac2=11ac4=670000)))))">1</text:a></text:p>
          </table:table-cell>
          <table:table-cell office:value-type="float" office:value="64.53" table:style-name="ce37">
            <text:p><text:a xlink:href="http://statis2.moi.gov.tw/moiland/stmain.jsp?sys=239&amp;sql=%20((%20(%20y=101am=11))a(%20(%20f=0211126130%20ac1b1a2a(%20(%20c1=2ac2=11ac4=670000)))))">64.53</text:a></text:p>
          </table:table-cell>
          <table:table-cell table:number-columns-repeated="16375"/>
        </table:table-row>
        <table:table-row table:style-name="ro7">
          <table:covered-table-cell/>
          <table:covered-table-cell/>
          <table:table-cell office:value-type="string" table:style-name="ce20">
            <text:p><text:s text:c="5"/>買 <text:s text:c="9"/>賣</text:p>
          </table:table-cell>
          <table:table-cell office:value-type="float" office:value="1" table:style-name="ce21">
            <text:p>1<text:s/></text:p>
          </table:table-cell>
          <table:table-cell office:value-type="float" office:value="0" table:style-name="ce38">
            <text:p><text:a xlink:href="http://statis2.moi.gov.tw/moiland/stmain.jsp?sys=239&amp;sql=%20((%20(%20y=101am=11))a(%20(%20f=0211126110)))"><text:s text:c="9"/>－</text:a></text:p>
          </table:table-cell>
          <table:table-cell office:value-type="float" office:value="0" table:style-name="ce38">
            <text:p><text:a xlink:href="http://statis2.moi.gov.tw/moiland/stmain.jsp?sys=239&amp;sql=%20((%20(%20y=101am=11))a(%20(%20f=0211126120%20ac1b1a2)))"><text:s text:c="9"/>－</text:a></text:p>
          </table:table-cell>
          <table:table-cell office:value-type="float" office:value="0" table:style-name="ce39">
            <text:p><text:a xlink:href="http://statis2.moi.gov.tw/moiland/stmain.jsp?sys=239&amp;sql=%20((%20(%20y=101am=11))a(%20(%20f=0211126130%20ac1b1a2)))"><text:s text:c="12"/>－</text:a></text:p>
          </table:table-cell>
          <table:table-cell office:value-type="float" office:value="0" table:style-name="ce38">
            <text:p><text:a xlink:href="http://statis2.moi.gov.tw/moiland/stmain.jsp?sys=239&amp;sql=%20((%20(%20y=101am=11))a(%20(%20f=0211126120%20ac1b1a2)))"><text:s text:c="9"/>－</text:a></text:p>
          </table:table-cell>
          <table:table-cell office:value-type="float" office:value="0" table:style-name="ce40">
            <text:p><text:a xlink:href="http://statis2.moi.gov.tw/moiland/stmain.jsp?sys=239&amp;sql=%20((%20(%20y=101am=11))a(%20(%20f=0211126130%20ac1b1a2)))"><text:s text:c="12"/>－</text:a></text:p>
          </table:table-cell>
          <table:table-cell table:number-columns-repeated="16375"/>
        </table:table-row>
        <table:table-row table:style-name="ro7">
          <table:covered-table-cell/>
          <table:covered-table-cell/>
          <table:table-cell office:value-type="string" table:style-name="ce20">
            <text:p><text:s text:c="5"/>拍 <text:s text:c="9"/>賣</text:p>
          </table:table-cell>
          <table:table-cell office:value-type="float" office:value="2" table:style-name="ce21">
            <text:p>2<text:s/></text:p>
          </table:table-cell>
          <table:table-cell office:value-type="float" office:value="0" table:style-name="ce38">
            <text:p><text:a xlink:href="http://statis2.moi.gov.tw/moiland/stmain.jsp?sys=239&amp;sql=%20((%20(%20y=101am=11))a(%20(%20f=0211126110)))"><text:s text:c="9"/>－</text:a></text:p>
          </table:table-cell>
          <table:table-cell office:value-type="float" office:value="0" table:style-name="ce38">
            <text:p><text:a xlink:href="http://statis2.moi.gov.tw/moiland/stmain.jsp?sys=239&amp;sql=%20((%20(%20y=101am=11))a(%20(%20f=0211126120%20ac1b1a2)))"><text:s text:c="9"/>－</text:a></text:p>
          </table:table-cell>
          <table:table-cell office:value-type="float" office:value="0" table:style-name="ce39">
            <text:p><text:a xlink:href="http://statis2.moi.gov.tw/moiland/stmain.jsp?sys=239&amp;sql=%20((%20(%20y=101am=11))a(%20(%20f=0211126130%20ac1b1a2)))"><text:s text:c="12"/>－</text:a></text:p>
          </table:table-cell>
          <table:table-cell office:value-type="float" office:value="0" table:style-name="ce38">
            <text:p><text:a xlink:href="http://statis2.moi.gov.tw/moiland/stmain.jsp?sys=239&amp;sql=%20((%20(%20y=101am=11))a(%20(%20f=0211126120%20ac1b1a2)))"><text:s text:c="9"/>－</text:a></text:p>
          </table:table-cell>
          <table:table-cell office:value-type="float" office:value="0" table:style-name="ce40">
            <text:p><text:a xlink:href="http://statis2.moi.gov.tw/moiland/stmain.jsp?sys=239&amp;sql=%20((%20(%20y=101am=11))a(%20(%20f=0211126130%20ac1b1a2)))"><text:s text:c="12"/>－</text:a></text:p>
          </table:table-cell>
          <table:table-cell table:number-columns-repeated="16375"/>
        </table:table-row>
        <table:table-row table:style-name="ro7">
          <table:covered-table-cell/>
          <table:covered-table-cell/>
          <table:table-cell office:value-type="string" table:style-name="ce20">
            <text:p><text:s text:c="5"/>繼 <text:s text:c="9"/>承</text:p>
          </table:table-cell>
          <table:table-cell office:value-type="float" office:value="3" table:style-name="ce21">
            <text:p>3<text:s/></text:p>
          </table:table-cell>
          <table:table-cell office:value-type="float" office:value="4" table:style-name="ce35">
            <text:p><text:a xlink:href="http://statis2.moi.gov.tw/moiland/stmain.jsp?sys=239&amp;sql=%20((%20(%20y=101am=11))a(%20(%20f=0211126110a(%20(%20c1=0ac2=53ac4=670000)))))">4</text:a></text:p>
          </table:table-cell>
          <table:table-cell office:value-type="float" office:value="9" table:style-name="ce35">
            <text:p><text:a xlink:href="http://statis2.moi.gov.tw/moiland/stmain.jsp?sys=239&amp;sql=%20((%20(%20y=101am=11))a(%20(%20f=0211126120%20ac1b1a2a(%20(%20c1=1ac2=53ac4=670000)))))">9</text:a></text:p>
          </table:table-cell>
          <table:table-cell office:value-type="float" office:value="405.59" table:style-name="ce36">
            <text:p><text:a xlink:href="http://statis2.moi.gov.tw/moiland/stmain.jsp?sys=239&amp;sql=%20((%20(%20y=101am=11))a(%20(%20f=0211126130%20ac1b1a2a(%20(%20c1=1ac2=53ac4=670000)))))">405.59</text:a></text:p>
          </table:table-cell>
          <table:table-cell office:value-type="float" office:value="1" table:style-name="ce35">
            <text:p><text:a xlink:href="http://statis2.moi.gov.tw/moiland/stmain.jsp?sys=239&amp;sql=%20((%20(%20y=101am=11))a(%20(%20f=0211126120%20ac1b1a2a(%20(%20c1=2ac2=53ac4=670000)))))">1</text:a></text:p>
          </table:table-cell>
          <table:table-cell office:value-type="float" office:value="64.53" table:style-name="ce37">
            <text:p><text:a xlink:href="http://statis2.moi.gov.tw/moiland/stmain.jsp?sys=239&amp;sql=%20((%20(%20y=101am=11))a(%20(%20f=0211126130%20ac1b1a2a(%20(%20c1=2ac2=53ac4=670000)))))">64.53</text:a></text:p>
          </table:table-cell>
          <table:table-cell table:number-columns-repeated="16375"/>
        </table:table-row>
        <table:table-row table:style-name="ro7">
          <table:covered-table-cell/>
          <table:covered-table-cell/>
          <table:table-cell office:value-type="string" table:style-name="ce20">
            <text:p><text:s text:c="5"/>贈 <text:s text:c="9"/>與</text:p>
          </table:table-cell>
          <table:table-cell office:value-type="float" office:value="4" table:style-name="ce21">
            <text:p>4<text:s/></text:p>
          </table:table-cell>
          <table:table-cell office:value-type="float" office:value="0" table:style-name="ce38">
            <text:p><text:a xlink:href="http://statis2.moi.gov.tw/moiland/stmain.jsp?sys=239&amp;sql=%20((%20(%20y=101am=11))a(%20(%20f=0211126110)))"><text:s text:c="9"/>－</text:a></text:p>
          </table:table-cell>
          <table:table-cell office:value-type="float" office:value="0" table:style-name="ce38">
            <text:p><text:a xlink:href="http://statis2.moi.gov.tw/moiland/stmain.jsp?sys=239&amp;sql=%20((%20(%20y=101am=11))a(%20(%20f=0211126120%20ac1b1a2)))"><text:s text:c="9"/>－</text:a></text:p>
          </table:table-cell>
          <table:table-cell office:value-type="float" office:value="0" table:style-name="ce39">
            <text:p><text:a xlink:href="http://statis2.moi.gov.tw/moiland/stmain.jsp?sys=239&amp;sql=%20((%20(%20y=101am=11))a(%20(%20f=0211126130%20ac1b1a2)))"><text:s text:c="12"/>－</text:a></text:p>
          </table:table-cell>
          <table:table-cell office:value-type="float" office:value="0" table:style-name="ce38">
            <text:p><text:a xlink:href="http://statis2.moi.gov.tw/moiland/stmain.jsp?sys=239&amp;sql=%20((%20(%20y=101am=11))a(%20(%20f=0211126120%20ac1b1a2)))"><text:s text:c="9"/>－</text:a></text:p>
          </table:table-cell>
          <table:table-cell office:value-type="float" office:value="0" table:style-name="ce40">
            <text:p><text:a xlink:href="http://statis2.moi.gov.tw/moiland/stmain.jsp?sys=239&amp;sql=%20((%20(%20y=101am=11))a(%20(%20f=0211126130%20ac1b1a2)))"><text:s text:c="12"/>－</text:a></text:p>
          </table:table-cell>
          <table:table-cell table:number-columns-repeated="16375"/>
        </table:table-row>
        <table:table-row table:style-name="ro7">
          <table:covered-table-cell/>
          <table:covered-table-cell/>
          <table:table-cell office:value-type="string" table:style-name="ce20">
            <text:p><text:s text:c="5"/>其 <text:s text:c="9"/>他</text:p>
          </table:table-cell>
          <table:table-cell office:value-type="float" office:value="5" table:style-name="ce21">
            <text:p>5<text:s/></text:p>
          </table:table-cell>
          <table:table-cell office:value-type="float" office:value="0" table:style-name="ce38">
            <text:p><text:a xlink:href="http://statis2.moi.gov.tw/moiland/stmain.jsp?sys=239&amp;sql=%20((%20(%20y=101am=11))a(%20(%20f=0211126110)))"><text:s text:c="9"/>－</text:a></text:p>
          </table:table-cell>
          <table:table-cell office:value-type="float" office:value="0" table:style-name="ce38">
            <text:p><text:a xlink:href="http://statis2.moi.gov.tw/moiland/stmain.jsp?sys=239&amp;sql=%20((%20(%20y=101am=11))a(%20(%20f=0211126120%20ac1b1a2)))"><text:s text:c="9"/>－</text:a></text:p>
          </table:table-cell>
          <table:table-cell office:value-type="float" office:value="0" table:style-name="ce39">
            <text:p><text:a xlink:href="http://statis2.moi.gov.tw/moiland/stmain.jsp?sys=239&amp;sql=%20((%20(%20y=101am=11))a(%20(%20f=0211126130%20ac1b1a2)))"><text:s text:c="12"/>－</text:a></text:p>
          </table:table-cell>
          <table:table-cell office:value-type="float" office:value="0" table:style-name="ce38">
            <text:p><text:a xlink:href="http://statis2.moi.gov.tw/moiland/stmain.jsp?sys=239&amp;sql=%20((%20(%20y=101am=11))a(%20(%20f=0211126120%20ac1b1a2)))"><text:s text:c="9"/>－</text:a></text:p>
          </table:table-cell>
          <table:table-cell office:value-type="float" office:value="0" table:style-name="ce40">
            <text:p><text:a xlink:href="http://statis2.moi.gov.tw/moiland/stmain.jsp?sys=239&amp;sql=%20((%20(%20y=101am=11))a(%20(%20f=0211126130%20ac1b1a2)))"><text:s text:c="12"/>－</text:a></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0">
            <text:p><text:s text:c="5"/>小 <text:s text:c="9"/>計</text:p>
          </table:table-cell>
          <table:table-cell table:style-name="ce26"/>
          <table:table-cell office:value-type="float" office:value="3" table:style-name="ce35">
            <text:p><text:a xlink:href="http://statis2.moi.gov.tw/moiland/stmain.jsp?sys=239&amp;sql=%20((%20(%20y=101am=11))a(%20(%20f=0211126110a(%20(%20c1=0ac2=12ac4=670000)))))">3</text:a></text:p>
          </table:table-cell>
          <table:table-cell office:value-type="float" office:value="3" table:style-name="ce35">
            <text:p><text:a xlink:href="http://statis2.moi.gov.tw/moiland/stmain.jsp?sys=239&amp;sql=%20((%20(%20y=101am=11))a(%20(%20f=0211126120%20ac1b1a2a(%20(%20c1=1ac2=12ac4=670000)))))">3</text:a></text:p>
          </table:table-cell>
          <table:table-cell office:value-type="float" office:value="35.54" table:style-name="ce36">
            <text:p><text:a xlink:href="http://statis2.moi.gov.tw/moiland/stmain.jsp?sys=239&amp;sql=%20((%20(%20y=101am=11))a(%20(%20f=0211126130%20ac1b1a2a(%20(%20c1=1ac2=12ac4=670000)))))">35.54</text:a></text:p>
          </table:table-cell>
          <table:table-cell office:value-type="float" office:value="3" table:style-name="ce35">
            <text:p><text:a xlink:href="http://statis2.moi.gov.tw/moiland/stmain.jsp?sys=239&amp;sql=%20((%20(%20y=101am=11))a(%20(%20f=0211126120%20ac1b1a2a(%20(%20c1=2ac2=12ac4=670000)))))">3</text:a></text:p>
          </table:table-cell>
          <table:table-cell office:value-type="float" office:value="213.37" table:style-name="ce37">
            <text:p><text:a xlink:href="http://statis2.moi.gov.tw/moiland/stmain.jsp?sys=239&amp;sql=%20((%20(%20y=101am=11))a(%20(%20f=0211126130%20ac1b1a2a(%20(%20c1=2ac2=12ac4=670000)))))">213.37</text:a></text:p>
          </table:table-cell>
          <table:table-cell table:number-columns-repeated="16375"/>
        </table:table-row>
        <table:table-row table:style-name="ro7">
          <table:covered-table-cell/>
          <table:covered-table-cell/>
          <table:table-cell office:value-type="string" table:style-name="ce20">
            <text:p><text:s text:c="5"/>買 <text:s text:c="9"/>賣</text:p>
          </table:table-cell>
          <table:table-cell office:value-type="float" office:value="6" table:style-name="ce21">
            <text:p>6<text:s/></text:p>
          </table:table-cell>
          <table:table-cell office:value-type="float" office:value="3" table:style-name="ce35">
            <text:p><text:a xlink:href="http://statis2.moi.gov.tw/moiland/stmain.jsp?sys=239&amp;sql=%20((%20(%20y=101am=11))a(%20(%20f=0211126110a(%20(%20c1=0ac2=61ac4=670000)))))">3</text:a></text:p>
          </table:table-cell>
          <table:table-cell office:value-type="float" office:value="3" table:style-name="ce35">
            <text:p><text:a xlink:href="http://statis2.moi.gov.tw/moiland/stmain.jsp?sys=239&amp;sql=%20((%20(%20y=101am=11))a(%20(%20f=0211126120%20ac1b1a2a(%20(%20c1=1ac2=61ac4=670000)))))">3</text:a></text:p>
          </table:table-cell>
          <table:table-cell office:value-type="float" office:value="35.54" table:style-name="ce36">
            <text:p><text:a xlink:href="http://statis2.moi.gov.tw/moiland/stmain.jsp?sys=239&amp;sql=%20((%20(%20y=101am=11))a(%20(%20f=0211126130%20ac1b1a2a(%20(%20c1=1ac2=61ac4=670000)))))">35.54</text:a></text:p>
          </table:table-cell>
          <table:table-cell office:value-type="float" office:value="3" table:style-name="ce35">
            <text:p><text:a xlink:href="http://statis2.moi.gov.tw/moiland/stmain.jsp?sys=239&amp;sql=%20((%20(%20y=101am=11))a(%20(%20f=0211126120%20ac1b1a2a(%20(%20c1=2ac2=61ac4=670000)))))">3</text:a></text:p>
          </table:table-cell>
          <table:table-cell office:value-type="float" office:value="213.37" table:style-name="ce37">
            <text:p><text:a xlink:href="http://statis2.moi.gov.tw/moiland/stmain.jsp?sys=239&amp;sql=%20((%20(%20y=101am=11))a(%20(%20f=0211126130%20ac1b1a2a(%20(%20c1=2ac2=61ac4=670000)))))">213.37</text:a></text:p>
          </table:table-cell>
          <table:table-cell table:number-columns-repeated="16375"/>
        </table:table-row>
        <table:table-row table:style-name="ro7">
          <table:covered-table-cell/>
          <table:covered-table-cell/>
          <table:table-cell office:value-type="string" table:style-name="ce20">
            <text:p><text:s text:c="5"/>拍 <text:s text:c="9"/>賣</text:p>
          </table:table-cell>
          <table:table-cell office:value-type="float" office:value="7" table:style-name="ce21">
            <text:p>7<text:s/></text:p>
          </table:table-cell>
          <table:table-cell office:value-type="float" office:value="0" table:style-name="ce38">
            <text:p><text:a xlink:href="http://statis2.moi.gov.tw/moiland/stmain.jsp?sys=239&amp;sql=%20((%20(%20y=101am=11))a(%20(%20f=0211126110)))"><text:s text:c="9"/>－</text:a></text:p>
          </table:table-cell>
          <table:table-cell office:value-type="float" office:value="0" table:style-name="ce38">
            <text:p><text:a xlink:href="http://statis2.moi.gov.tw/moiland/stmain.jsp?sys=239&amp;sql=%20((%20(%20y=101am=11))a(%20(%20f=0211126120%20ac1b1a2)))"><text:s text:c="9"/>－</text:a></text:p>
          </table:table-cell>
          <table:table-cell office:value-type="float" office:value="0" table:style-name="ce39">
            <text:p><text:a xlink:href="http://statis2.moi.gov.tw/moiland/stmain.jsp?sys=239&amp;sql=%20((%20(%20y=101am=11))a(%20(%20f=0211126130%20ac1b1a2)))"><text:s text:c="12"/>－</text:a></text:p>
          </table:table-cell>
          <table:table-cell office:value-type="float" office:value="0" table:style-name="ce38">
            <text:p><text:a xlink:href="http://statis2.moi.gov.tw/moiland/stmain.jsp?sys=239&amp;sql=%20((%20(%20y=101am=11))a(%20(%20f=0211126120%20ac1b1a2)))"><text:s text:c="9"/>－</text:a></text:p>
          </table:table-cell>
          <table:table-cell office:value-type="float" office:value="0" table:style-name="ce40">
            <text:p><text:a xlink:href="http://statis2.moi.gov.tw/moiland/stmain.jsp?sys=239&amp;sql=%20((%20(%20y=101am=11))a(%20(%20f=0211126130%20ac1b1a2)))"><text:s text:c="12"/>－</text:a></text:p>
          </table:table-cell>
          <table:table-cell table:number-columns-repeated="16375"/>
        </table:table-row>
        <table:table-row table:style-name="ro7">
          <table:covered-table-cell/>
          <table:covered-table-cell/>
          <table:table-cell office:value-type="string" table:style-name="ce20">
            <text:p><text:s text:c="5"/>繼 <text:s text:c="9"/>承</text:p>
          </table:table-cell>
          <table:table-cell office:value-type="float" office:value="8" table:style-name="ce21">
            <text:p>8<text:s/></text:p>
          </table:table-cell>
          <table:table-cell office:value-type="float" office:value="0" table:style-name="ce38">
            <text:p><text:a xlink:href="http://statis2.moi.gov.tw/moiland/stmain.jsp?sys=239&amp;sql=%20((%20(%20y=101am=11))a(%20(%20f=0211126110)))"><text:s text:c="9"/>－</text:a></text:p>
          </table:table-cell>
          <table:table-cell office:value-type="float" office:value="0" table:style-name="ce38">
            <text:p><text:a xlink:href="http://statis2.moi.gov.tw/moiland/stmain.jsp?sys=239&amp;sql=%20((%20(%20y=101am=11))a(%20(%20f=0211126120%20ac1b1a2)))"><text:s text:c="9"/>－</text:a></text:p>
          </table:table-cell>
          <table:table-cell office:value-type="float" office:value="0" table:style-name="ce39">
            <text:p><text:a xlink:href="http://statis2.moi.gov.tw/moiland/stmain.jsp?sys=239&amp;sql=%20((%20(%20y=101am=11))a(%20(%20f=0211126130%20ac1b1a2)))"><text:s text:c="12"/>－</text:a></text:p>
          </table:table-cell>
          <table:table-cell office:value-type="float" office:value="0" table:style-name="ce38">
            <text:p><text:a xlink:href="http://statis2.moi.gov.tw/moiland/stmain.jsp?sys=239&amp;sql=%20((%20(%20y=101am=11))a(%20(%20f=0211126120%20ac1b1a2)))"><text:s text:c="9"/>－</text:a></text:p>
          </table:table-cell>
          <table:table-cell office:value-type="float" office:value="0" table:style-name="ce40">
            <text:p><text:a xlink:href="http://statis2.moi.gov.tw/moiland/stmain.jsp?sys=239&amp;sql=%20((%20(%20y=101am=11))a(%20(%20f=0211126130%20ac1b1a2)))"><text:s text:c="12"/>－</text:a></text:p>
          </table:table-cell>
          <table:table-cell table:number-columns-repeated="16375"/>
        </table:table-row>
        <table:table-row table:style-name="ro7">
          <table:covered-table-cell/>
          <table:covered-table-cell/>
          <table:table-cell office:value-type="string" table:style-name="ce20">
            <text:p><text:s text:c="5"/>贈 <text:s text:c="9"/>與</text:p>
          </table:table-cell>
          <table:table-cell office:value-type="float" office:value="9" table:style-name="ce21">
            <text:p>9<text:s/></text:p>
          </table:table-cell>
          <table:table-cell office:value-type="float" office:value="0" table:style-name="ce38">
            <text:p><text:a xlink:href="http://statis2.moi.gov.tw/moiland/stmain.jsp?sys=239&amp;sql=%20((%20(%20y=101am=11))a(%20(%20f=0211126110)))"><text:s text:c="9"/>－</text:a></text:p>
          </table:table-cell>
          <table:table-cell office:value-type="float" office:value="0" table:style-name="ce38">
            <text:p><text:a xlink:href="http://statis2.moi.gov.tw/moiland/stmain.jsp?sys=239&amp;sql=%20((%20(%20y=101am=11))a(%20(%20f=0211126120%20ac1b1a2)))"><text:s text:c="9"/>－</text:a></text:p>
          </table:table-cell>
          <table:table-cell office:value-type="float" office:value="0" table:style-name="ce39">
            <text:p><text:a xlink:href="http://statis2.moi.gov.tw/moiland/stmain.jsp?sys=239&amp;sql=%20((%20(%20y=101am=11))a(%20(%20f=0211126130%20ac1b1a2)))"><text:s text:c="12"/>－</text:a></text:p>
          </table:table-cell>
          <table:table-cell office:value-type="float" office:value="0" table:style-name="ce38">
            <text:p><text:a xlink:href="http://statis2.moi.gov.tw/moiland/stmain.jsp?sys=239&amp;sql=%20((%20(%20y=101am=11))a(%20(%20f=0211126120%20ac1b1a2)))"><text:s text:c="9"/>－</text:a></text:p>
          </table:table-cell>
          <table:table-cell office:value-type="float" office:value="0" table:style-name="ce40">
            <text:p><text:a xlink:href="http://statis2.moi.gov.tw/moiland/stmain.jsp?sys=239&amp;sql=%20((%20(%20y=101am=11))a(%20(%20f=0211126130%20ac1b1a2)))"><text:s text:c="12"/>－</text:a></text:p>
          </table:table-cell>
          <table:table-cell table:number-columns-repeated="16375"/>
        </table:table-row>
        <table:table-row table:style-name="ro7">
          <table:covered-table-cell/>
          <table:covered-table-cell/>
          <table:table-cell office:value-type="string" table:style-name="ce20">
            <text:p><text:s text:c="5"/>其 <text:s text:c="9"/>他</text:p>
          </table:table-cell>
          <table:table-cell office:value-type="float" office:value="10" table:style-name="ce21">
            <text:p>10<text:s/></text:p>
          </table:table-cell>
          <table:table-cell office:value-type="float" office:value="0" table:style-name="ce38">
            <text:p><text:a xlink:href="http://statis2.moi.gov.tw/moiland/stmain.jsp?sys=239&amp;sql=%20((%20(%20y=101am=11))a(%20(%20f=0211126110)))"><text:s text:c="9"/>－</text:a></text:p>
          </table:table-cell>
          <table:table-cell office:value-type="float" office:value="0" table:style-name="ce38">
            <text:p><text:a xlink:href="http://statis2.moi.gov.tw/moiland/stmain.jsp?sys=239&amp;sql=%20((%20(%20y=101am=11))a(%20(%20f=0211126120%20ac1b1a2)))"><text:s text:c="9"/>－</text:a></text:p>
          </table:table-cell>
          <table:table-cell office:value-type="float" office:value="0" table:style-name="ce39">
            <text:p><text:a xlink:href="http://statis2.moi.gov.tw/moiland/stmain.jsp?sys=239&amp;sql=%20((%20(%20y=101am=11))a(%20(%20f=0211126130%20ac1b1a2)))"><text:s text:c="12"/>－</text:a></text:p>
          </table:table-cell>
          <table:table-cell office:value-type="float" office:value="0" table:style-name="ce38">
            <text:p><text:a xlink:href="http://statis2.moi.gov.tw/moiland/stmain.jsp?sys=239&amp;sql=%20((%20(%20y=101am=11))a(%20(%20f=0211126120%20ac1b1a2)))"><text:s text:c="9"/>－</text:a></text:p>
          </table:table-cell>
          <table:table-cell office:value-type="float" office:value="0" table:style-name="ce40">
            <text:p><text:a xlink:href="http://statis2.moi.gov.tw/moiland/stmain.jsp?sys=239&amp;sql=%20((%20(%20y=101am=11))a(%20(%20f=0211126130%20ac1b1a2)))"><text:s text:c="12"/>－</text:a></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19"/>
          <table:table-cell office:value-type="string" table:style-name="ce20">
            <text:p><text:s text:c="8"/>計</text:p>
          </table:table-cell>
          <table:table-cell table:style-name="ce26"/>
          <table:table-cell office:value-type="float" office:value="9" table:style-name="ce35">
            <text:p><text:a xlink:href="http://statis2.moi.gov.tw/moiland/stmain.jsp?sys=239&amp;sql=%20((%20(%20y=101am=11))a(%20(%20f=0211126110a(%20(%20c1=0ac2=2ac4=670000)))))">9</text:a></text:p>
          </table:table-cell>
          <table:table-cell office:value-type="float" office:value="15" table:style-name="ce35">
            <text:p><text:a xlink:href="http://statis2.moi.gov.tw/moiland/stmain.jsp?sys=239&amp;sql=%20((%20(%20y=101am=11))a(%20(%20f=0211126120%20ac1b1a2a(%20(%20c1=1ac2=2ac4=670000)))))">15</text:a></text:p>
          </table:table-cell>
          <table:table-cell office:value-type="float" office:value="687.9" table:style-name="ce36">
            <text:p><text:a xlink:href="http://statis2.moi.gov.tw/moiland/stmain.jsp?sys=239&amp;sql=%20((%20(%20y=101am=11))a(%20(%20f=0211126130%20ac1b1a2a(%20(%20c1=1ac2=2ac4=670000)))))">687.90</text:a></text:p>
          </table:table-cell>
          <table:table-cell office:value-type="float" office:value="9" table:style-name="ce35">
            <text:p><text:a xlink:href="http://statis2.moi.gov.tw/moiland/stmain.jsp?sys=239&amp;sql=%20((%20(%20y=101am=11))a(%20(%20f=0211126120%20ac1b1a2a(%20(%20c1=2ac2=2ac4=670000)))))">9</text:a></text:p>
          </table:table-cell>
          <table:table-cell office:value-type="float" office:value="1375.01" table:style-name="ce37">
            <text:p><text:a xlink:href="http://statis2.moi.gov.tw/moiland/stmain.jsp?sys=239&amp;sql=%20((%20(%20y=101am=11))a(%20(%20f=0211126130%20ac1b1a2a(%20(%20c1=2ac2=2ac4=670000)))))">1,375.01</text:a></text:p>
          </table:table-cell>
          <table:table-cell table:number-columns-repeated="16375"/>
        </table:table-row>
        <table:table-row table:style-name="ro7">
          <table:covered-table-cell/>
          <table:table-cell table:style-name="ce19"/>
          <table:table-cell office:value-type="string" table:style-name="ce20">
            <text:p>設 <text:s text:c="14"/>定</text:p>
          </table:table-cell>
          <table:table-cell office:value-type="float" office:value="11" table:style-name="ce21">
            <text:p>11<text:s/></text:p>
          </table:table-cell>
          <table:table-cell office:value-type="float" office:value="5" table:style-name="ce35">
            <text:p><text:a xlink:href="http://statis2.moi.gov.tw/moiland/stmain.jsp?sys=239&amp;sql=%20((%20(%20y=101am=11))a(%20(%20f=0211126110a(%20(%20c1=0ac2=21ac4=670000)))))">5</text:a></text:p>
          </table:table-cell>
          <table:table-cell office:value-type="float" office:value="10" table:style-name="ce35">
            <text:p><text:a xlink:href="http://statis2.moi.gov.tw/moiland/stmain.jsp?sys=239&amp;sql=%20((%20(%20y=101am=11))a(%20(%20f=0211126120%20ac1b1a2a(%20(%20c1=1ac2=21ac4=670000)))))">10</text:a></text:p>
          </table:table-cell>
          <table:table-cell office:value-type="float" office:value="424.44" table:style-name="ce36">
            <text:p><text:a xlink:href="http://statis2.moi.gov.tw/moiland/stmain.jsp?sys=239&amp;sql=%20((%20(%20y=101am=11))a(%20(%20f=0211126130%20ac1b1a2a(%20(%20c1=1ac2=21ac4=670000)))))">424.44</text:a></text:p>
          </table:table-cell>
          <table:table-cell office:value-type="float" office:value="5" table:style-name="ce35">
            <text:p><text:a xlink:href="http://statis2.moi.gov.tw/moiland/stmain.jsp?sys=239&amp;sql=%20((%20(%20y=101am=11))a(%20(%20f=0211126120%20ac1b1a2a(%20(%20c1=2ac2=21ac4=670000)))))">5</text:a></text:p>
          </table:table-cell>
          <table:table-cell office:value-type="float" office:value="908.37" table:style-name="ce37">
            <text:p><text:a xlink:href="http://statis2.moi.gov.tw/moiland/stmain.jsp?sys=239&amp;sql=%20((%20(%20y=101am=11))a(%20(%20f=0211126130%20ac1b1a2a(%20(%20c1=2ac2=21ac4=670000)))))">908.37</text:a></text:p>
            <draw:frame draw:z-index="1" draw:id="id0" draw:style-name="a2" draw:name="Text Box 1" svg:x="0in" svg:y="0in" svg:width="2.1224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19"/>
          <table:table-cell office:value-type="string" table:style-name="ce20">
            <text:p>移 <text:s text:c="14"/>轉</text:p>
          </table:table-cell>
          <table:table-cell office:value-type="float" office:value="12" table:style-name="ce21">
            <text:p>12<text:s/></text:p>
          </table:table-cell>
          <table:table-cell office:value-type="float" office:value="0" table:style-name="ce38">
            <text:p><text:a xlink:href="http://statis2.moi.gov.tw/moiland/stmain.jsp?sys=239&amp;sql=%20((%20(%20y=101am=11))a(%20(%20f=0211126110)))"><text:s text:c="9"/>－</text:a></text:p>
          </table:table-cell>
          <table:table-cell office:value-type="float" office:value="0" table:style-name="ce38">
            <text:p><text:a xlink:href="http://statis2.moi.gov.tw/moiland/stmain.jsp?sys=239&amp;sql=%20((%20(%20y=101am=11))a(%20(%20f=0211126120%20ac1b1a2)))"><text:s text:c="9"/>－</text:a></text:p>
          </table:table-cell>
          <table:table-cell office:value-type="float" office:value="0" table:style-name="ce39">
            <text:p><text:a xlink:href="http://statis2.moi.gov.tw/moiland/stmain.jsp?sys=239&amp;sql=%20((%20(%20y=101am=11))a(%20(%20f=0211126130%20ac1b1a2)))"><text:s text:c="12"/>－</text:a></text:p>
          </table:table-cell>
          <table:table-cell office:value-type="float" office:value="0" table:style-name="ce38">
            <text:p><text:a xlink:href="http://statis2.moi.gov.tw/moiland/stmain.jsp?sys=239&amp;sql=%20((%20(%20y=101am=11))a(%20(%20f=0211126120%20ac1b1a2)))"><text:s text:c="9"/>－</text:a></text:p>
          </table:table-cell>
          <table:table-cell office:value-type="float" office:value="0" table:style-name="ce40">
            <text:p><text:a xlink:href="http://statis2.moi.gov.tw/moiland/stmain.jsp?sys=239&amp;sql=%20((%20(%20y=101am=11))a(%20(%20f=0211126130%20ac1b1a2)))"><text:s text:c="12"/>－</text:a></text:p>
          </table:table-cell>
          <table:table-cell table:number-columns-repeated="16375"/>
        </table:table-row>
        <table:table-row table:style-name="ro7">
          <table:covered-table-cell/>
          <table:table-cell table:style-name="ce19"/>
          <table:table-cell office:value-type="string" table:style-name="ce20">
            <text:p>變 <text:s text:c="14"/>更</text:p>
          </table:table-cell>
          <table:table-cell office:value-type="float" office:value="13" table:style-name="ce21">
            <text:p>13<text:s/></text:p>
          </table:table-cell>
          <table:table-cell office:value-type="float" office:value="0" table:style-name="ce38">
            <text:p><text:a xlink:href="http://statis2.moi.gov.tw/moiland/stmain.jsp?sys=239&amp;sql=%20((%20(%20y=101am=11))a(%20(%20f=0211126110)))"><text:s text:c="9"/>－</text:a></text:p>
          </table:table-cell>
          <table:table-cell office:value-type="float" office:value="0" table:style-name="ce38">
            <text:p><text:a xlink:href="http://statis2.moi.gov.tw/moiland/stmain.jsp?sys=239&amp;sql=%20((%20(%20y=101am=11))a(%20(%20f=0211126120%20ac1b1a2)))"><text:s text:c="9"/>－</text:a></text:p>
          </table:table-cell>
          <table:table-cell office:value-type="float" office:value="0" table:style-name="ce39">
            <text:p><text:a xlink:href="http://statis2.moi.gov.tw/moiland/stmain.jsp?sys=239&amp;sql=%20((%20(%20y=101am=11))a(%20(%20f=0211126130%20ac1b1a2)))"><text:s text:c="12"/>－</text:a></text:p>
          </table:table-cell>
          <table:table-cell office:value-type="float" office:value="0" table:style-name="ce38">
            <text:p><text:a xlink:href="http://statis2.moi.gov.tw/moiland/stmain.jsp?sys=239&amp;sql=%20((%20(%20y=101am=11))a(%20(%20f=0211126120%20ac1b1a2)))"><text:s text:c="9"/>－</text:a></text:p>
          </table:table-cell>
          <table:table-cell office:value-type="float" office:value="0" table:style-name="ce40">
            <text:p><text:a xlink:href="http://statis2.moi.gov.tw/moiland/stmain.jsp?sys=239&amp;sql=%20((%20(%20y=101am=11))a(%20(%20f=0211126130%20ac1b1a2)))"><text:s text:c="12"/>－</text:a></text:p>
          </table:table-cell>
          <table:table-cell table:number-columns-repeated="16375"/>
        </table:table-row>
        <table:table-row table:style-name="ro7">
          <table:covered-table-cell/>
          <table:table-cell table:style-name="ce17"/>
          <table:table-cell office:value-type="string" table:style-name="ce20">
            <text:p>塗 <text:s text:c="14"/>銷</text:p>
          </table:table-cell>
          <table:table-cell office:value-type="float" office:value="14" table:style-name="ce21">
            <text:p>14<text:s/></text:p>
          </table:table-cell>
          <table:table-cell office:value-type="float" office:value="4" table:style-name="ce35">
            <text:p><text:a xlink:href="http://statis2.moi.gov.tw/moiland/stmain.jsp?sys=239&amp;sql=%20((%20(%20y=101am=11))a(%20(%20f=0211126110a(%20(%20c1=0ac2=24ac4=670000)))))">4</text:a></text:p>
          </table:table-cell>
          <table:table-cell office:value-type="float" office:value="5" table:style-name="ce35">
            <text:p><text:a xlink:href="http://statis2.moi.gov.tw/moiland/stmain.jsp?sys=239&amp;sql=%20((%20(%20y=101am=11))a(%20(%20f=0211126120%20ac1b1a2a(%20(%20c1=1ac2=24ac4=670000)))))">5</text:a></text:p>
          </table:table-cell>
          <table:table-cell office:value-type="float" office:value="263.45999999999998" table:style-name="ce36">
            <text:p><text:a xlink:href="http://statis2.moi.gov.tw/moiland/stmain.jsp?sys=239&amp;sql=%20((%20(%20y=101am=11))a(%20(%20f=0211126130%20ac1b1a2a(%20(%20c1=1ac2=24ac4=670000)))))">263.46</text:a></text:p>
          </table:table-cell>
          <table:table-cell office:value-type="float" office:value="4" table:style-name="ce35">
            <text:p><text:a xlink:href="http://statis2.moi.gov.tw/moiland/stmain.jsp?sys=239&amp;sql=%20((%20(%20y=101am=11))a(%20(%20f=0211126120%20ac1b1a2a(%20(%20c1=2ac2=24ac4=670000)))))">4</text:a></text:p>
          </table:table-cell>
          <table:table-cell office:value-type="float" office:value="466.64" table:style-name="ce37">
            <text:p><text:a xlink:href="http://statis2.moi.gov.tw/moiland/stmain.jsp?sys=239&amp;sql=%20((%20(%20y=101am=11))a(%20(%20f=0211126130%20ac1b1a2a(%20(%20c1=2ac2=24ac4=670000)))))">466.64</text:a></text:p>
          </table:table-cell>
          <table:table-cell table:number-columns-repeated="16375"/>
        </table:table-row>
        <table:table-row table:style-name="ro7">
          <table:covered-table-cell/>
          <table:table-cell table:style-name="ce16"/>
          <table:table-cell office:value-type="string" table:style-name="ce20">
            <text:p>其 <text:s text:c="14"/>他</text:p>
          </table:table-cell>
          <table:table-cell office:value-type="float" office:value="15" table:style-name="ce21">
            <text:p>15<text:s/></text:p>
          </table:table-cell>
          <table:table-cell office:value-type="float" office:value="0" table:style-name="ce38">
            <text:p><text:a xlink:href="http://statis2.moi.gov.tw/moiland/stmain.jsp?sys=239&amp;sql=%20((%20(%20y=101am=11))a(%20(%20f=0211126110)))"><text:s text:c="9"/>－</text:a></text:p>
          </table:table-cell>
          <table:table-cell office:value-type="float" office:value="0" table:style-name="ce38">
            <text:p><text:a xlink:href="http://statis2.moi.gov.tw/moiland/stmain.jsp?sys=239&amp;sql=%20((%20(%20y=101am=11))a(%20(%20f=0211126120%20ac1b1a2)))"><text:s text:c="9"/>－</text:a></text:p>
          </table:table-cell>
          <table:table-cell office:value-type="float" office:value="0" table:style-name="ce39">
            <text:p><text:a xlink:href="http://statis2.moi.gov.tw/moiland/stmain.jsp?sys=239&amp;sql=%20((%20(%20y=101am=11))a(%20(%20f=0211126130%20ac1b1a2)))"><text:s text:c="12"/>－</text:a></text:p>
          </table:table-cell>
          <table:table-cell office:value-type="float" office:value="0" table:style-name="ce38">
            <text:p><text:a xlink:href="http://statis2.moi.gov.tw/moiland/stmain.jsp?sys=239&amp;sql=%20((%20(%20y=101am=11))a(%20(%20f=0211126120%20ac1b1a2)))"><text:s text:c="9"/>－</text:a></text:p>
          </table:table-cell>
          <table:table-cell office:value-type="float" office:value="0" table:style-name="ce40">
            <text:p><text:a xlink:href="http://statis2.moi.gov.tw/moiland/stmain.jsp?sys=239&amp;sql=%20((%20(%20y=101am=11))a(%20(%20f=0211126130%20ac1b1a2)))"><text:s text:c="12"/>－</text:a></text:p>
          </table:table-cell>
          <table:table-cell table:number-columns-repeated="16375"/>
        </table:table-row>
        <table:table-row table:style-name="ro7">
          <table:table-cell office:value-type="string" table:number-columns-spanned="3" table:number-rows-spanned="1" table:style-name="ce68">
            <text:p>備註</text:p>
          </table:table-cell>
          <table:covered-table-cell table:number-columns-repeated="2"/>
          <table:table-cell office:value-type="float" office:value="0" table:formula="of:=[.H1]" table:number-columns-spanned="6" table:number-rows-spanned="1" table:style-name="ce69">
            <text:p>－</text:p>
          </table:table-cell>
          <table:covered-table-cell table:number-columns-repeated="5"/>
          <table:table-cell table:number-columns-repeated="16375"/>
        </table:table-row>
        <table:table-row table:style-name="ro4">
          <table:table-cell table:number-columns-repeated="2" table:style-name="ce5"/>
          <table:table-cell table:style-name="ce3"/>
          <table:table-cell table:style-name="ce4"/>
          <table:table-cell table:number-columns-repeated="2" table:style-name="ce41"/>
          <table:table-cell table:style-name="ce6"/>
          <table:table-cell table:style-name="ce41"/>
          <table:table-cell table:style-name="ce4"/>
          <table:table-cell table:number-columns-repeated="16375" table:style-name="ce41"/>
        </table:table-row>
        <table:table-row table:style-name="ro3">
          <table:table-cell office:value-type="string" table:number-columns-spanned="2" table:number-rows-spanned="1" table:style-name="ce71">
            <text:p>資料來源：</text:p>
          </table:table-cell>
          <table:covered-table-cell/>
          <table:table-cell office:value-type="string" office:string-value="依據各地政事務所造報資料編製。" table:formula="of:=[.A2]" table:number-columns-spanned="7" table:number-rows-spanned="1" table:style-name="ce7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65">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rint_Area" table:cell-range-address="101年11月.$A$1:101年11月.$I$33" table:base-cell-address="101年11月.$A$1"/>
        </table:named-expressions>
      </table:table>
      <table:named-expressions>
        <table:named-expression table:name="pp" table:expression="of:=[.#REF!]" table:base-cell-address="101年1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21:40Z</dc:date>
    <meta:print-date>2013-01-29T09:11:28Z</meta:print-date>
  </office:meta>
</office:document-meta>
</file>