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8">
            <text:p>公　開　類</text:p>
          </table:table-cell>
          <table:table-cell office:value-type="string" table:style-name="ce7">
            <text:p>臺南市政府</text:p>
          </table:table-cell>
          <table:table-cell office:value-type="string" table:style-name="ce7">
            <text:p>月　　　報</text:p>
          </table:table-cell>
          <table:table-cell office:value-type="string" table:style-name="ce10">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7">
            <text:p>中華民國102年11月</text:p>
          </table:table-cell>
          <table:table-cell table:number-columns-repeated="16377" table:style-name="ce7"/>
        </table:table-row>
        <table:table-row table:style-name="ro2" table:visibility="collapse">
          <table:table-cell office:value-type="string" table:style-name="ce18">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民國102年12月12日 18:02:58 印製</text:p>
          </table:table-cell>
          <table:table-cell office:value-type="string" table:style-name="ce7">
            <text:p>本表編製2份，於完成會核程序並經機關長官核章後，1份送主計處（室），1份自存外，應由網際網路線上傳送至內政部統計資料庫。</text:p>
          </table:table-cell>
          <table:table-cell table:style-name="ce10"/>
          <table:table-cell table:style-name="ce7"/>
          <table:table-cell table:style-name="ce7">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1"/>
          <table:table-cell table:number-columns-repeated="16377" table:style-name="ce4"/>
        </table:table-row>
        <table:table-row table:style-name="ro3">
          <table:table-cell table:style-name="ce6">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4">
          <table:table-cell office:value-type="string" office:string-value="臺南市徵解地政規費" table:formula="of:=[.F1]" table:number-columns-spanned="7" table:number-rows-spanned="1" table:style-name="ce61">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2年11月" table:formula="of:=[.G1]" table:number-columns-spanned="7" table:number-rows-spanned="1" table:style-name="ce76">
            <text:p>中華民國102年1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8240265" table:style-name="ce36">
            <text:p>48,240,265</text:p>
          </table:table-cell>
          <table:table-cell office:value-type="float" office:value="477057753" table:style-name="ce37">
            <text:p>477,057,753</text:p>
          </table:table-cell>
          <table:table-cell office:value-type="float" office:value="45099793" table:style-name="ce38">
            <text:p>45,099,793</text:p>
          </table:table-cell>
          <table:table-cell office:value-type="float" office:value="447095921" table:style-name="ce37">
            <text:p>447,095,921</text:p>
          </table:table-cell>
          <table:table-cell table:number-columns-spanned="2" table:number-rows-spanned="1" table:style-name="ce44"/>
          <table:covered-table-cell/>
          <table:table-cell table:number-columns-repeated="16377" table:style-name="ce3"/>
        </table:table-row>
        <table:table-row table:style-name="ro4">
          <table:table-cell office:value-type="string" table:style-name="ce31">
            <text:p>土地法第65條登記費</text:p>
          </table:table-cell>
          <table:table-cell office:value-type="float" office:value="2435185" table:style-name="ce21">
            <text:p>2,435,185</text:p>
          </table:table-cell>
          <table:table-cell office:value-type="float" office:value="25742819" table:style-name="ce22">
            <text:p>25,742,819</text:p>
          </table:table-cell>
          <table:table-cell office:value-type="float" office:value="2191665" table:style-name="ce23">
            <text:p>2,191,665</text:p>
          </table:table-cell>
          <table:table-cell office:value-type="float" office:value="23168536" table:style-name="ce22">
            <text:p>23,168,536</text:p>
          </table:table-cell>
          <table:table-cell table:number-columns-spanned="2" table:number-rows-spanned="1" table:style-name="ce41"/>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3">
            <text:p>土地法第76條登記費</text:p>
          </table:table-cell>
          <table:table-cell office:value-type="float" office:value="28151774" table:style-name="ce21">
            <text:p>28,151,774</text:p>
          </table:table-cell>
          <table:table-cell office:value-type="float" office:value="265153697" table:style-name="ce22">
            <text:p>265,153,697</text:p>
          </table:table-cell>
          <table:table-cell office:value-type="float" office:value="25336597" table:style-name="ce23">
            <text:p>25,336,597</text:p>
          </table:table-cell>
          <table:table-cell office:value-type="float" office:value="238638323" table:style-name="ce22">
            <text:p>238,638,323</text:p>
          </table:table-cell>
          <table:table-cell table:number-columns-spanned="2" table:number-rows-spanned="1" table:style-name="ce41"/>
          <table:covered-table-cell/>
          <table:table-cell table:number-columns-repeated="16377"/>
        </table:table-row>
        <table:table-row table:style-name="ro4">
          <table:table-cell office:value-type="string" table:style-name="ce13">
            <text:p>書狀費</text:p>
          </table:table-cell>
          <table:table-cell office:value-type="float" office:value="2138480" table:style-name="ce21">
            <text:p>2,138,480</text:p>
          </table:table-cell>
          <table:table-cell office:value-type="float" office:value="23469840" table:style-name="ce22">
            <text:p>23,469,840</text:p>
          </table:table-cell>
          <table:table-cell office:value-type="float" office:value="2135920" table:style-name="ce23">
            <text:p>2,135,920</text:p>
          </table:table-cell>
          <table:table-cell office:value-type="float" office:value="23438560" table:style-name="ce22">
            <text:p>23,438,560</text:p>
          </table:table-cell>
          <table:table-cell table:number-columns-spanned="2" table:number-rows-spanned="1" table:style-name="ce41"/>
          <table:covered-table-cell/>
          <table:table-cell table:number-columns-repeated="16377"/>
        </table:table-row>
        <table:table-row table:style-name="ro4">
          <table:table-cell office:value-type="string" table:style-name="ce13">
            <text:p>登記罰鍰</text:p>
          </table:table-cell>
          <table:table-cell office:value-type="float" office:value="536269" table:style-name="ce21">
            <text:p>536,269</text:p>
          </table:table-cell>
          <table:table-cell office:value-type="float" office:value="7236593" table:style-name="ce22">
            <text:p>7,236,593</text:p>
          </table:table-cell>
          <table:table-cell office:value-type="float" office:value="536269" table:style-name="ce23">
            <text:p>536,269</text:p>
          </table:table-cell>
          <table:table-cell office:value-type="float" office:value="7203213" table:style-name="ce22">
            <text:p>7,203,213</text:p>
          </table:table-cell>
          <table:table-cell table:number-columns-spanned="2" table:number-rows-spanned="1" table:style-name="ce41"/>
          <table:covered-table-cell/>
          <table:table-cell table:number-columns-repeated="16377"/>
        </table:table-row>
        <table:table-row table:style-name="ro4">
          <table:table-cell office:value-type="string" table:style-name="ce13">
            <text:p>地籍圖冊閱覽抄錄費</text:p>
          </table:table-cell>
          <table:table-cell office:value-type="float" office:value="2294921" table:style-name="ce21">
            <text:p>2,294,921</text:p>
          </table:table-cell>
          <table:table-cell office:value-type="float" office:value="24321154" table:style-name="ce22">
            <text:p>24,321,154</text:p>
          </table:table-cell>
          <table:table-cell office:value-type="float" office:value="2294921" table:style-name="ce23">
            <text:p>2,294,921</text:p>
          </table:table-cell>
          <table:table-cell office:value-type="float" office:value="24321144" table:style-name="ce22">
            <text:p>24,321,144</text:p>
          </table:table-cell>
          <table:table-cell table:number-columns-spanned="2" table:number-rows-spanned="1" table:style-name="ce41"/>
          <table:covered-table-cell/>
          <table:table-cell table:number-columns-repeated="16377"/>
        </table:table-row>
        <table:table-row table:style-name="ro4">
          <table:table-cell office:value-type="string" table:style-name="ce13">
            <text:p>複丈費及建物測量費</text:p>
          </table:table-cell>
          <table:table-cell office:value-type="float" office:value="8465014" table:style-name="ce21">
            <text:p>8,465,014</text:p>
          </table:table-cell>
          <table:table-cell office:value-type="float" office:value="89963477" table:style-name="ce22">
            <text:p>89,963,477</text:p>
          </table:table-cell>
          <table:table-cell office:value-type="float" office:value="8385829" table:style-name="ce23">
            <text:p>8,385,829</text:p>
          </table:table-cell>
          <table:table-cell office:value-type="float" office:value="89160052" table:style-name="ce22">
            <text:p>89,160,052</text:p>
          </table:table-cell>
          <table:table-cell table:number-columns-spanned="2" table:number-rows-spanned="1" table:style-name="ce41"/>
          <table:covered-table-cell/>
          <table:table-cell table:number-columns-repeated="16377"/>
        </table:table-row>
        <table:table-row table:style-name="ro4">
          <table:table-cell office:value-type="string" table:style-name="ce13">
            <text:p>地目變更勘查費</text:p>
          </table:table-cell>
          <table:table-cell office:value-type="float" office:value="0" table:style-name="ce32">
            <text:p><text:s text:c="9"/>－</text:p>
          </table:table-cell>
          <table:table-cell office:value-type="float" office:value="0" table:style-name="ce33">
            <text:p><text:s text:c="13"/>－</text:p>
          </table:table-cell>
          <table:table-cell office:value-type="float" office:value="0" table:style-name="ce34">
            <text:p><text:s text:c="9"/>－</text:p>
          </table:table-cell>
          <table:table-cell office:value-type="float" office:value="0" table:style-name="ce33">
            <text:p><text:s text:c="13"/>－</text:p>
          </table:table-cell>
          <table:table-cell table:number-columns-spanned="2" table:number-rows-spanned="1" table:style-name="ce41"/>
          <table:covered-table-cell/>
          <table:table-cell table:number-columns-repeated="16377"/>
        </table:table-row>
        <table:table-row table:style-name="ro4">
          <table:table-cell office:value-type="string" table:style-name="ce13">
            <text:p>電傳資訊</text:p>
          </table:table-cell>
          <table:table-cell office:value-type="float" office:value="1347016" table:style-name="ce21">
            <text:p>1,347,016</text:p>
          </table:table-cell>
          <table:table-cell office:value-type="float" office:value="11454351" table:style-name="ce22">
            <text:p>11,454,351</text:p>
          </table:table-cell>
          <table:table-cell office:value-type="float" office:value="1347016" table:style-name="ce23">
            <text:p>1,347,016</text:p>
          </table:table-cell>
          <table:table-cell office:value-type="float" office:value="11454351" table:style-name="ce22">
            <text:p>11,454,351</text:p>
          </table:table-cell>
          <table:table-cell table:number-columns-spanned="2" table:number-rows-spanned="1" table:style-name="ce43"/>
          <table:covered-table-cell/>
          <table:table-cell table:number-columns-repeated="16377"/>
        </table:table-row>
        <table:table-row table:style-name="ro4">
          <table:table-cell office:value-type="string" table:style-name="ce24">
            <text:p>電子謄本</text:p>
          </table:table-cell>
          <table:table-cell office:value-type="float" office:value="2680758" table:style-name="ce25">
            <text:p>2,680,758</text:p>
          </table:table-cell>
          <table:table-cell office:value-type="float" office:value="27639318" table:style-name="ce26">
            <text:p>27,639,318</text:p>
          </table:table-cell>
          <table:table-cell office:value-type="float" office:value="2680758" table:style-name="ce27">
            <text:p>2,680,758</text:p>
          </table:table-cell>
          <table:table-cell office:value-type="float" office:value="27639318" table:style-name="ce26">
            <text:p>27,639,318</text:p>
          </table:table-cell>
          <table:table-cell table:number-columns-spanned="2" table:number-rows-spanned="1" table:style-name="ce43"/>
          <table:covered-table-cell/>
          <table:table-cell table:number-columns-repeated="16377"/>
        </table:table-row>
        <table:table-row table:style-name="ro4">
          <table:table-cell office:value-type="string" table:style-name="ce14">
            <text:p>其 <text:s text:c="12"/>他</text:p>
          </table:table-cell>
          <table:table-cell office:value-type="float" office:value="190848" table:style-name="ce28">
            <text:p>190,848</text:p>
          </table:table-cell>
          <table:table-cell office:value-type="float" office:value="2076504" table:style-name="ce29">
            <text:p>2,076,504</text:p>
          </table:table-cell>
          <table:table-cell office:value-type="float" office:value="190818" table:style-name="ce30">
            <text:p>190,818</text:p>
          </table:table-cell>
          <table:table-cell office:value-type="float" office:value="2072424" table:style-name="ce29">
            <text:p>2,072,424</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74">
            <text:p>提存登記儲金</text:p>
          </table:table-cell>
          <table:table-cell office:value-type="float" office:value="3058697" table:number-columns-spanned="1" table:number-rows-spanned="2" table:style-name="ce75">
            <text:p>3,058,697</text:p>
          </table:table-cell>
          <table:table-cell office:value-type="float" office:value="29089657" table:number-columns-spanned="1" table:number-rows-spanned="2" table:style-name="ce81">
            <text:p>29,089,657</text:p>
          </table:table-cell>
          <table:table-cell office:value-type="string" table:style-name="ce19">
            <text:p>儲滿五年之登記儲金</text:p>
          </table:table-cell>
          <table:table-cell office:value-type="float" office:value="0" table:style-name="ce20">
            <text:p><text:s text:c="9"/>－</text:p>
          </table:table-cell>
          <table:table-cell table:number-columns-repeated="2" table:style-name="ce17"/>
          <table:table-cell table:number-columns-repeated="16377"/>
        </table:table-row>
        <table:table-row table:style-name="ro4">
          <table:covered-table-cell/>
          <table:covered-table-cell/>
          <table:covered-table-cell/>
          <table:table-cell office:value-type="string" table:style-name="ce16">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2">
            <text:p><text:s text:c="13"/>－</text:p>
          </table:table-cell>
          <table:table-cell office:value-type="string" table:style-name="ce16">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15">
            <text:p>提用登記儲金－備註</text:p>
          </table:table-cell>
          <table:table-cell table:number-columns-spanned="3" table:number-rows-spanned="1" table:style-name="ce51"/>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3">
          <table:table-cell table:number-columns-spanned="7" table:number-rows-spanned="1" table:style-name="ce46"/>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6">
          <table:table-cell table:number-columns-repeated="16384"/>
        </table:table-row>
        <table:named-expressions>
          <table:named-range table:name="pp" table:cell-range-address="臺南市徵解地政規費.$A$3:臺南市徵解地政規費.$G$25" table:base-cell-address="臺南市徵解地政規費.$A$1"/>
          <table:named-range table:name="Print_Area" table:cell-range-address="臺南市徵解地政規費.$A$1:臺南市徵解地政規費.$G$25"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4:26Z</dc:date>
    <meta:print-date>2013-12-16T02:49:31Z</meta:print-date>
  </office:meta>
</office:document-meta>
</file>