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04mm" fo:min-width="262.1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78mm" fo:min-width="73.7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2.79mm" fo:min-width="361.5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49" calcext:value-type="float">
            <text:p>22,849</text:p>
          </table:table-cell>
          <table:table-cell table:style-name="ce18"/>
          <table:table-cell table:style-name="ce28" office:value-type="string" calcext:value-type="string">
            <text:p>55,847</text:p>
          </table:table-cell>
          <table:table-cell table:style-name="ce49" office:value-type="float" office:value="84660047.51" calcext:value-type="float">
            <text:p>84,660,047.5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52" calcext:value-type="float">
            <text:p>16,352</text:p>
          </table:table-cell>
          <table:table-cell table:style-name="ce18"/>
          <table:table-cell table:style-name="ce28" office:value-type="string" calcext:value-type="string">
            <text:p>22,468</text:p>
          </table:table-cell>
          <table:table-cell table:style-name="ce49" office:value-type="float" office:value="128462664.3" calcext:value-type="float">
            <text:p>128,462,664.3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3177" calcext:value-type="float">
            <text:p>113,177</text:p>
          </table:table-cell>
          <table:table-cell table:style-name="ce18"/>
          <table:table-cell table:style-name="ce19" office:value-type="float" office:value="153548" calcext:value-type="float">
            <text:p>153,54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02" calcext:value-type="float">
            <text:p>3,402</text:p>
          </table:table-cell>
          <table:table-cell table:style-name="ce39" office:value-type="float" office:value="2217" calcext:value-type="float">
            <text:p>2,217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920" calcext:value-type="float">
            <text:p>920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066" calcext:value-type="float">
            <text:p>1,066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4" calcext:value-type="float">
            <text:p>64</text:p>
          </table:table-cell>
          <table:table-cell table:style-name="ce64" office:value-type="float" office:value="119" calcext:value-type="float">
            <text:p>119</text:p>
          </table:table-cell>
          <table:table-cell table:style-name="ce32" office:value-type="float" office:value="9810" calcext:value-type="float">
            <text:p>9,810</text:p>
          </table:table-cell>
          <table:table-cell table:style-name="ce39" office:value-type="float" office:value="7688" calcext:value-type="float">
            <text:p>7,688</text:p>
          </table:table-cell>
          <table:table-cell table:style-name="ce81" office:value-type="float" office:value="2122" calcext:value-type="float">
            <text:p>2,12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76" calcext:value-type="float">
            <text:p>6,576</text:p>
          </table:table-cell>
          <table:table-cell table:style-name="ce40" office:value-type="float" office:value="5031" calcext:value-type="float">
            <text:p>5,031</text:p>
          </table:table-cell>
          <table:table-cell table:style-name="ce40" office:value-type="float" office:value="1036" calcext:value-type="float">
            <text:p>1,036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1195" calcext:value-type="float">
            <text:p>1,195</text:p>
          </table:table-cell>
          <table:table-cell table:style-name="ce40" office:value-type="float" office:value="1314" calcext:value-type="float">
            <text:p>1,314</text:p>
          </table:table-cell>
          <table:table-cell table:style-name="ce40" office:value-type="float" office:value="895" calcext:value-type="float">
            <text:p>895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0" calcext:value-type="float">
            <text:p>70</text:p>
          </table:table-cell>
          <table:table-cell table:style-name="ce65" office:value-type="float" office:value="211" calcext:value-type="float">
            <text:p>211</text:p>
          </table:table-cell>
          <table:table-cell table:style-name="ce33" office:value-type="float" office:value="14552" calcext:value-type="float">
            <text:p>14,552</text:p>
          </table:table-cell>
          <table:table-cell table:style-name="ce40" office:value-type="float" office:value="9503" calcext:value-type="float">
            <text:p>9,503</text:p>
          </table:table-cell>
          <table:table-cell table:style-name="ce82" office:value-type="float" office:value="5049" calcext:value-type="float">
            <text:p>5,0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63136.58" calcext:value-type="float">
            <text:p>8,463,136.58</text:p>
          </table:table-cell>
          <table:table-cell table:style-name="ce41" office:value-type="float" office:value="7686188.15" calcext:value-type="float">
            <text:p>7,686,188.15</text:p>
          </table:table-cell>
          <table:table-cell table:style-name="ce41" office:value-type="float" office:value="2244564.5" calcext:value-type="float">
            <text:p>2,244,564.50</text:p>
          </table:table-cell>
          <table:table-cell table:style-name="ce41" office:value-type="float" office:value="506077.12" calcext:value-type="float">
            <text:p>506,077.12</text:p>
          </table:table-cell>
          <table:table-cell table:style-name="ce53" office:value-type="float" office:value="1669607.7" calcext:value-type="float">
            <text:p>1,669,607.70</text:p>
          </table:table-cell>
          <table:table-cell table:style-name="ce53" office:value-type="float" office:value="2348158.39" calcext:value-type="float">
            <text:p>2,348,158.39</text:p>
          </table:table-cell>
          <table:table-cell table:style-name="ce53" office:value-type="float" office:value="917780.44" calcext:value-type="float">
            <text:p>917,780.44</text:p>
          </table:table-cell>
          <table:table-cell table:style-name="ce53" office:value-type="float" office:value="738821.16" calcext:value-type="float">
            <text:p>738,821.16</text:p>
          </table:table-cell>
          <table:table-cell table:style-name="ce53" office:value-type="float" office:value="533134.28" calcext:value-type="float">
            <text:p>533,134.28</text:p>
          </table:table-cell>
          <table:table-cell table:style-name="ce53" office:value-type="float" office:value="127846.3" calcext:value-type="float">
            <text:p>127,846.30</text:p>
          </table:table-cell>
          <table:table-cell table:style-name="ce53" office:value-type="float" office:value="77840.58" calcext:value-type="float">
            <text:p>77,840.58</text:p>
          </table:table-cell>
          <table:table-cell table:style-name="ce66" office:value-type="float" office:value="38127.27" calcext:value-type="float">
            <text:p>38,127.27</text:p>
          </table:table-cell>
          <table:table-cell table:style-name="ce69" office:value-type="float" office:value="12844" calcext:value-type="float">
            <text:p>12,844.00</text:p>
          </table:table-cell>
          <table:table-cell table:style-name="ce41" office:value-type="float" office:value="10358" calcext:value-type="float">
            <text:p>10,358.00</text:p>
          </table:table-cell>
          <table:table-cell table:style-name="ce83" office:value-type="float" office:value="2486" calcext:value-type="float">
            <text:p>2,48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40" office:value-type="float" office:value="852" calcext:value-type="float">
            <text:p>852</text:p>
          </table:table-cell>
          <table:table-cell table:style-name="ce82" office:value-type="float" office:value="450" calcext:value-type="float">
            <text:p>4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24" calcext:value-type="float">
            <text:p>24</text:p>
          </table:table-cell>
          <table:table-cell table:style-name="ce32" office:value-type="float" office:value="2809" calcext:value-type="float">
            <text:p>2,809</text:p>
          </table:table-cell>
          <table:table-cell table:style-name="ce40" office:value-type="float" office:value="939" calcext:value-type="float">
            <text:p>939</text:p>
          </table:table-cell>
          <table:table-cell table:style-name="ce82" office:value-type="float" office:value="1870" calcext:value-type="float">
            <text:p>1,8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694.73" calcext:value-type="float">
            <text:p>87,694.73</text:p>
          </table:table-cell>
          <table:table-cell table:style-name="ce41" office:value-type="float" office:value="68168.54" calcext:value-type="float">
            <text:p>68,168.54</text:p>
          </table:table-cell>
          <table:table-cell table:style-name="ce41" office:value-type="float" office:value="2101.65" calcext:value-type="float">
            <text:p>2,101.65</text:p>
          </table:table-cell>
          <table:table-cell table:style-name="ce41" office:value-type="float" office:value="5429.91" calcext:value-type="float">
            <text:p>5,429.91</text:p>
          </table:table-cell>
          <table:table-cell table:style-name="ce53" office:value-type="float" office:value="15586.38" calcext:value-type="float">
            <text:p>15,586.38</text:p>
          </table:table-cell>
          <table:table-cell table:style-name="ce53" office:value-type="float" office:value="42245.35" calcext:value-type="float">
            <text:p>42,245.35</text:p>
          </table:table-cell>
          <table:table-cell table:style-name="ce53" office:value-type="float" office:value="2805.25" calcext:value-type="float">
            <text:p>2,805.25</text:p>
          </table:table-cell>
          <table:table-cell table:style-name="ce53" office:value-type="float" office:value="13791.02" calcext:value-type="float">
            <text:p>13,791.02</text:p>
          </table:table-cell>
          <table:table-cell table:style-name="ce53" office:value-type="float" office:value="9652.58" calcext:value-type="float">
            <text:p>9,652.58</text:p>
          </table:table-cell>
          <table:table-cell table:style-name="ce53" office:value-type="float" office:value="3105.44" calcext:value-type="float">
            <text:p>3,105.44</text:p>
          </table:table-cell>
          <table:table-cell table:style-name="ce53" office:value-type="float" office:value="1033" calcext:value-type="float">
            <text:p>1,033.00</text:p>
          </table:table-cell>
          <table:table-cell table:style-name="ce66" office:value-type="float" office:value="5735.17" calcext:value-type="float">
            <text:p>5,735.17</text:p>
          </table:table-cell>
          <table:table-cell table:style-name="ce69" office:value-type="float" office:value="1478" calcext:value-type="float">
            <text:p>1,478.00</text:p>
          </table:table-cell>
          <table:table-cell table:style-name="ce41" office:value-type="float" office:value="1001" calcext:value-type="float">
            <text:p>1,001.00</text:p>
          </table:table-cell>
          <table:table-cell table:style-name="ce83" office:value-type="float" office:value="477" calcext:value-type="float">
            <text:p>4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811.98" calcext:value-type="float">
            <text:p>47,811.98</text:p>
          </table:table-cell>
          <table:table-cell table:style-name="ce41" office:value-type="float" office:value="41942.98" calcext:value-type="float">
            <text:p>41,942.98</text:p>
          </table:table-cell>
          <table:table-cell table:style-name="ce41" office:value-type="float" office:value="750" calcext:value-type="float">
            <text:p>750.00</text:p>
          </table:table-cell>
          <table:table-cell table:style-name="ce41" office:value-type="float" office:value="1197.46" calcext:value-type="float">
            <text:p>1,197.46</text:p>
          </table:table-cell>
          <table:table-cell table:style-name="ce53" office:value-type="float" office:value="2856.56" calcext:value-type="float">
            <text:p>2,856.56</text:p>
          </table:table-cell>
          <table:table-cell table:style-name="ce53" office:value-type="float" office:value="36464.86" calcext:value-type="float">
            <text:p>36,464.86</text:p>
          </table:table-cell>
          <table:table-cell table:style-name="ce53" office:value-type="float" office:value="674.1" calcext:value-type="float">
            <text:p>674.10</text:p>
          </table:table-cell>
          <table:table-cell table:style-name="ce53" office:value-type="float" office:value="1750" calcext:value-type="float">
            <text:p>1,750.00</text:p>
          </table:table-cell>
          <table:table-cell table:style-name="ce53" office:value-type="float" office:value="187" calcext:value-type="float">
            <text:p>187.00</text:p>
          </table:table-cell>
          <table:table-cell table:style-name="ce53" office:value-type="float" office:value="530" calcext:value-type="float">
            <text:p>530.00</text:p>
          </table:table-cell>
          <table:table-cell table:style-name="ce53" office:value-type="float" office:value="1033" calcext:value-type="float">
            <text:p>1,033.00</text:p>
          </table:table-cell>
          <table:table-cell table:style-name="ce66" office:value-type="float" office:value="4119" calcext:value-type="float">
            <text:p>4,119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659.91" calcext:value-type="float">
            <text:p>12,659.91</text:p>
          </table:table-cell>
          <table:table-cell table:style-name="ce41" office:value-type="float" office:value="11233.69" calcext:value-type="float">
            <text:p>11,233.69</text:p>
          </table:table-cell>
          <table:table-cell table:style-name="ce41" office:value-type="float" office:value="837.65" calcext:value-type="float">
            <text:p>837.65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0259.2" calcext:value-type="float">
            <text:p>10,259.20</text:p>
          </table:table-cell>
          <table:table-cell table:style-name="ce53" office:value-type="float" office:value="101" calcext:value-type="float">
            <text:p>101.00</text:p>
          </table:table-cell>
          <table:table-cell table:style-name="ce53" office:value-type="float" office:value="35.84" calcext:value-type="float">
            <text:p>35.84</text:p>
          </table:table-cell>
          <table:table-cell table:style-name="ce53" office:value-type="float" office:value="536.22" calcext:value-type="float">
            <text:p>536.22</text:p>
          </table:table-cell>
          <table:table-cell table:style-name="ce53" office:value-type="float" office:value="336.22" calcext:value-type="float">
            <text:p>336.22</text:p>
          </table:table-cell>
          <table:table-cell table:style-name="ce53" office:value-type="float" office:value="200" calcext:value-type="float">
            <text:p>200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890" calcext:value-type="float">
            <text:p>890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222.84" calcext:value-type="float">
            <text:p>27,222.84</text:p>
          </table:table-cell>
          <table:table-cell table:style-name="ce41" office:value-type="float" office:value="14991.87" calcext:value-type="float">
            <text:p>14,991.87</text:p>
          </table:table-cell>
          <table:table-cell table:style-name="ce41" office:value-type="float" office:value="514" calcext:value-type="float">
            <text:p>514.00</text:p>
          </table:table-cell>
          <table:table-cell table:style-name="ce41" office:value-type="float" office:value="4232.45" calcext:value-type="float">
            <text:p>4,232.45</text:p>
          </table:table-cell>
          <table:table-cell table:style-name="ce53" office:value-type="float" office:value="2470.62" calcext:value-type="float">
            <text:p>2,470.62</text:p>
          </table:table-cell>
          <table:table-cell table:style-name="ce53" office:value-type="float" office:value="5679.49" calcext:value-type="float">
            <text:p>5,679.49</text:p>
          </table:table-cell>
          <table:table-cell table:style-name="ce53" office:value-type="float" office:value="2095.31" calcext:value-type="float">
            <text:p>2,095.31</text:p>
          </table:table-cell>
          <table:table-cell table:style-name="ce53" office:value-type="float" office:value="11504.8" calcext:value-type="float">
            <text:p>11,504.80</text:p>
          </table:table-cell>
          <table:table-cell table:style-name="ce53" office:value-type="float" office:value="9129.36" calcext:value-type="float">
            <text:p>9,129.36</text:p>
          </table:table-cell>
          <table:table-cell table:style-name="ce53" office:value-type="float" office:value="2375.44" calcext:value-type="float">
            <text:p>2,375.4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726.17" calcext:value-type="float">
            <text:p>726.1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32" office:value-type="float" office:value="1428" calcext:value-type="float">
            <text:p>1,428</text:p>
          </table:table-cell>
          <table:table-cell table:style-name="ce40" office:value-type="float" office:value="881" calcext:value-type="float">
            <text:p>881</text:p>
          </table:table-cell>
          <table:table-cell table:style-name="ce82" office:value-type="float" office:value="547" calcext:value-type="float">
            <text:p>5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9" calcext:value-type="float">
            <text:p>859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92" calcext:value-type="float">
            <text:p>92</text:p>
          </table:table-cell>
          <table:table-cell table:style-name="ce32" office:value-type="float" office:value="1658" calcext:value-type="float">
            <text:p>1,658</text:p>
          </table:table-cell>
          <table:table-cell table:style-name="ce40" office:value-type="float" office:value="1109" calcext:value-type="float">
            <text:p>1,109</text:p>
          </table:table-cell>
          <table:table-cell table:style-name="ce82" office:value-type="float" office:value="549" calcext:value-type="float">
            <text:p>5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5185.05" calcext:value-type="float">
            <text:p>1,055,185.05</text:p>
          </table:table-cell>
          <table:table-cell table:style-name="ce41" office:value-type="float" office:value="849341.94" calcext:value-type="float">
            <text:p>849,341.94</text:p>
          </table:table-cell>
          <table:table-cell table:style-name="ce41" office:value-type="float" office:value="570411.18" calcext:value-type="float">
            <text:p>570,411.18</text:p>
          </table:table-cell>
          <table:table-cell table:style-name="ce41" office:value-type="float" office:value="18619.89" calcext:value-type="float">
            <text:p>18,619.89</text:p>
          </table:table-cell>
          <table:table-cell table:style-name="ce53" office:value-type="float" office:value="59539.62" calcext:value-type="float">
            <text:p>59,539.62</text:p>
          </table:table-cell>
          <table:table-cell table:style-name="ce53" office:value-type="float" office:value="180409.51" calcext:value-type="float">
            <text:p>180,409.51</text:p>
          </table:table-cell>
          <table:table-cell table:style-name="ce53" office:value-type="float" office:value="20361.74" calcext:value-type="float">
            <text:p>20,361.74</text:p>
          </table:table-cell>
          <table:table-cell table:style-name="ce53" office:value-type="float" office:value="202994.74" calcext:value-type="float">
            <text:p>202,994.74</text:p>
          </table:table-cell>
          <table:table-cell table:style-name="ce53" office:value-type="float" office:value="189927.89" calcext:value-type="float">
            <text:p>189,927.89</text:p>
          </table:table-cell>
          <table:table-cell table:style-name="ce53" office:value-type="float" office:value="3640.88" calcext:value-type="float">
            <text:p>3,640.88</text:p>
          </table:table-cell>
          <table:table-cell table:style-name="ce53" office:value-type="float" office:value="9425.97" calcext:value-type="float">
            <text:p>9,425.97</text:p>
          </table:table-cell>
          <table:table-cell table:style-name="ce66" office:value-type="float" office:value="2848.37" calcext:value-type="float">
            <text:p>2,848.37</text:p>
          </table:table-cell>
          <table:table-cell table:style-name="ce69" office:value-type="float" office:value="1517" calcext:value-type="float">
            <text:p>1,517.00</text:p>
          </table:table-cell>
          <table:table-cell table:style-name="ce41" office:value-type="float" office:value="968" calcext:value-type="float">
            <text:p>968.00</text:p>
          </table:table-cell>
          <table:table-cell table:style-name="ce83" office:value-type="float" office:value="549" calcext:value-type="float">
            <text:p>5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9" calcext:value-type="float">
            <text:p>859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92" calcext:value-type="float">
            <text:p>9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5185.05" calcext:value-type="float">
            <text:p>1,055,185.05</text:p>
          </table:table-cell>
          <table:table-cell table:style-name="ce41" office:value-type="float" office:value="849341.94" calcext:value-type="float">
            <text:p>849,341.94</text:p>
          </table:table-cell>
          <table:table-cell table:style-name="ce41" office:value-type="float" office:value="570411.18" calcext:value-type="float">
            <text:p>570,411.18</text:p>
          </table:table-cell>
          <table:table-cell table:style-name="ce41" office:value-type="float" office:value="18619.89" calcext:value-type="float">
            <text:p>18,619.89</text:p>
          </table:table-cell>
          <table:table-cell table:style-name="ce53" office:value-type="float" office:value="59539.62" calcext:value-type="float">
            <text:p>59,539.62</text:p>
          </table:table-cell>
          <table:table-cell table:style-name="ce53" office:value-type="float" office:value="180409.51" calcext:value-type="float">
            <text:p>180,409.51</text:p>
          </table:table-cell>
          <table:table-cell table:style-name="ce53" office:value-type="float" office:value="20361.74" calcext:value-type="float">
            <text:p>20,361.74</text:p>
          </table:table-cell>
          <table:table-cell table:style-name="ce53" office:value-type="float" office:value="202994.74" calcext:value-type="float">
            <text:p>202,994.74</text:p>
          </table:table-cell>
          <table:table-cell table:style-name="ce53" office:value-type="float" office:value="189927.89" calcext:value-type="float">
            <text:p>189,927.89</text:p>
          </table:table-cell>
          <table:table-cell table:style-name="ce53" office:value-type="float" office:value="3640.88" calcext:value-type="float">
            <text:p>3,640.88</text:p>
          </table:table-cell>
          <table:table-cell table:style-name="ce53" office:value-type="float" office:value="9425.97" calcext:value-type="float">
            <text:p>9,425.97</text:p>
          </table:table-cell>
          <table:table-cell table:style-name="ce66" office:value-type="float" office:value="2848.37" calcext:value-type="float">
            <text:p>2,848.3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47" calcext:value-type="float">
            <text:p>47</text:p>
          </table:table-cell>
          <table:table-cell table:style-name="ce33" office:value-type="float" office:value="1485" calcext:value-type="float">
            <text:p>1,485</text:p>
          </table:table-cell>
          <table:table-cell table:style-name="ce40" office:value-type="float" office:value="1129" calcext:value-type="float">
            <text:p>1,129</text:p>
          </table:table-cell>
          <table:table-cell table:style-name="ce82" office:value-type="float" office:value="356" calcext:value-type="float">
            <text:p>3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5" calcext:value-type="float">
            <text:p>505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47" calcext:value-type="float">
            <text:p>47</text:p>
          </table:table-cell>
          <table:table-cell table:style-name="ce32" office:value-type="float" office:value="1910" calcext:value-type="float">
            <text:p>1,910</text:p>
          </table:table-cell>
          <table:table-cell table:style-name="ce40" office:value-type="float" office:value="1451" calcext:value-type="float">
            <text:p>1,451</text:p>
          </table:table-cell>
          <table:table-cell table:style-name="ce82" office:value-type="float" office:value="459" calcext:value-type="float">
            <text:p>4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890.04" calcext:value-type="float">
            <text:p>375,890.04</text:p>
          </table:table-cell>
          <table:table-cell table:style-name="ce41" office:value-type="float" office:value="157295.59" calcext:value-type="float">
            <text:p>157,295.59</text:p>
          </table:table-cell>
          <table:table-cell table:style-name="ce41" office:value-type="float" office:value="5826.85" calcext:value-type="float">
            <text:p>5,826.85</text:p>
          </table:table-cell>
          <table:table-cell table:style-name="ce41" office:value-type="float" office:value="21137.61" calcext:value-type="float">
            <text:p>21,137.61</text:p>
          </table:table-cell>
          <table:table-cell table:style-name="ce41" office:value-type="float" office:value="50922.78" calcext:value-type="float">
            <text:p>50,922.78</text:p>
          </table:table-cell>
          <table:table-cell table:style-name="ce41" office:value-type="float" office:value="55376.05" calcext:value-type="float">
            <text:p>55,376.05</text:p>
          </table:table-cell>
          <table:table-cell table:style-name="ce41" office:value-type="float" office:value="24032.3" calcext:value-type="float">
            <text:p>24,032.30</text:p>
          </table:table-cell>
          <table:table-cell table:style-name="ce41" office:value-type="float" office:value="195312.03" calcext:value-type="float">
            <text:p>195,312.03</text:p>
          </table:table-cell>
          <table:table-cell table:style-name="ce41" office:value-type="float" office:value="155199.05" calcext:value-type="float">
            <text:p>155,199.05</text:p>
          </table:table-cell>
          <table:table-cell table:style-name="ce41" office:value-type="float" office:value="22613.98" calcext:value-type="float">
            <text:p>22,613.98</text:p>
          </table:table-cell>
          <table:table-cell table:style-name="ce41" office:value-type="float" office:value="17499" calcext:value-type="float">
            <text:p>17,499.00</text:p>
          </table:table-cell>
          <table:table-cell table:style-name="ce67" office:value-type="float" office:value="23282.42" calcext:value-type="float">
            <text:p>23,282.42</text:p>
          </table:table-cell>
          <table:table-cell table:style-name="ce34" office:value-type="float" office:value="2063" calcext:value-type="float">
            <text:p>2,063.00</text:p>
          </table:table-cell>
          <table:table-cell table:style-name="ce41" office:value-type="float" office:value="1583" calcext:value-type="float">
            <text:p>1,583.00</text:p>
          </table:table-cell>
          <table:table-cell table:style-name="ce83" office:value-type="float" office:value="480" calcext:value-type="float">
            <text:p>48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613.1" calcext:value-type="float">
            <text:p>60,613.10</text:p>
          </table:table-cell>
          <table:table-cell table:style-name="ce41" office:value-type="float" office:value="17575.73" calcext:value-type="float">
            <text:p>17,575.73</text:p>
          </table:table-cell>
          <table:table-cell table:style-name="ce41" office:value-type="float" office:value="704.3" calcext:value-type="float">
            <text:p>704.30</text:p>
          </table:table-cell>
          <table:table-cell table:style-name="ce41" office:value-type="float" office:value="120.76" calcext:value-type="float">
            <text:p>120.76</text:p>
          </table:table-cell>
          <table:table-cell table:style-name="ce53" office:value-type="float" office:value="2505.88" calcext:value-type="float">
            <text:p>2,505.88</text:p>
          </table:table-cell>
          <table:table-cell table:style-name="ce53" office:value-type="float" office:value="5027.79" calcext:value-type="float">
            <text:p>5,027.79</text:p>
          </table:table-cell>
          <table:table-cell table:style-name="ce53" office:value-type="float" office:value="9217" calcext:value-type="float">
            <text:p>9,217.00</text:p>
          </table:table-cell>
          <table:table-cell table:style-name="ce53" office:value-type="float" office:value="26349.37" calcext:value-type="float">
            <text:p>26,349.37</text:p>
          </table:table-cell>
          <table:table-cell table:style-name="ce53" office:value-type="float" office:value="10108.39" calcext:value-type="float">
            <text:p>10,108.39</text:p>
          </table:table-cell>
          <table:table-cell table:style-name="ce53" office:value-type="float" office:value="319.98" calcext:value-type="float">
            <text:p>319.98</text:p>
          </table:table-cell>
          <table:table-cell table:style-name="ce53" office:value-type="float" office:value="15921" calcext:value-type="float">
            <text:p>15,921.00</text:p>
          </table:table-cell>
          <table:table-cell table:style-name="ce66" office:value-type="float" office:value="16688" calcext:value-type="float">
            <text:p>16,688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39" calcext:value-type="float">
            <text:p>3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83" calcext:value-type="float">
            <text:p>383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39" calcext:value-type="float">
            <text:p>39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15276.94" calcext:value-type="float">
            <text:p>315,276.94</text:p>
          </table:table-cell>
          <table:table-cell table:style-name="ce43" office:value-type="float" office:value="139719.86" calcext:value-type="float">
            <text:p>139,719.86</text:p>
          </table:table-cell>
          <table:table-cell table:style-name="ce43" office:value-type="float" office:value="5122.55" calcext:value-type="float">
            <text:p>5,122.55</text:p>
          </table:table-cell>
          <table:table-cell table:style-name="ce43" office:value-type="float" office:value="21016.85" calcext:value-type="float">
            <text:p>21,016.85</text:p>
          </table:table-cell>
          <table:table-cell table:style-name="ce54" office:value-type="float" office:value="48416.9" calcext:value-type="float">
            <text:p>48,416.90</text:p>
          </table:table-cell>
          <table:table-cell table:style-name="ce54" office:value-type="float" office:value="50348.26" calcext:value-type="float">
            <text:p>50,348.26</text:p>
          </table:table-cell>
          <table:table-cell table:style-name="ce54" office:value-type="float" office:value="14815.3" calcext:value-type="float">
            <text:p>14,815.30</text:p>
          </table:table-cell>
          <table:table-cell table:style-name="ce54" office:value-type="float" office:value="168962.66" calcext:value-type="float">
            <text:p>168,962.66</text:p>
          </table:table-cell>
          <table:table-cell table:style-name="ce54" office:value-type="float" office:value="145090.66" calcext:value-type="float">
            <text:p>145,090.66</text:p>
          </table:table-cell>
          <table:table-cell table:style-name="ce54" office:value-type="float" office:value="22294" calcext:value-type="float">
            <text:p>22,294.00</text:p>
          </table:table-cell>
          <table:table-cell table:style-name="ce54" office:value-type="float" office:value="1578" calcext:value-type="float">
            <text:p>1,578.00</text:p>
          </table:table-cell>
          <table:table-cell table:style-name="ce66" office:value-type="float" office:value="6594.42" calcext:value-type="float">
            <text:p>6,594.4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2,849　件；土地筆數：55,847　筆；面積：　84,660,047.51　平方公尺" calcext:value-type="string" table:number-columns-spanned="17" table:number-rows-spanned="1">
            <text:p>本年累計辦理土地複丈案件：件數　22,849　件；土地筆數：55,847　筆；面積：　84,660,04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6,352　件；建物棟數：22,468　筆；面積：　128,462,664.30　平方公尺" calcext:value-type="string" table:number-columns-spanned="17" table:number-rows-spanned="1">
            <text:p>本年累計辦理建物測量案件：件數　16,352　件；建物棟數：22,468　筆；面積：　128,462,664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3,177　件；張數：153,548　張。" calcext:value-type="string" table:number-columns-spanned="17" table:number-rows-spanned="1">
            <text:p>本年累計核發謄本：件數　113,177　件；張數：153,5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49" calcext:value-type="float">
            <text:p>22,849</text:p>
          </table:table-cell>
          <table:table-cell table:style-name="ce18"/>
          <table:table-cell table:style-name="ce28" office:value-type="string" calcext:value-type="string">
            <text:p>55,847</text:p>
          </table:table-cell>
          <table:table-cell table:style-name="ce49" office:value-type="float" office:value="84660047.51" calcext:value-type="float">
            <text:p>84,660,047.5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52" calcext:value-type="float">
            <text:p>16,352</text:p>
          </table:table-cell>
          <table:table-cell table:style-name="ce18"/>
          <table:table-cell table:style-name="ce28" office:value-type="string" calcext:value-type="string">
            <text:p>22,468</text:p>
          </table:table-cell>
          <table:table-cell table:style-name="ce49" office:value-type="float" office:value="128462664.3" calcext:value-type="float">
            <text:p>128,462,664.3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3177" calcext:value-type="float">
            <text:p>113,177</text:p>
          </table:table-cell>
          <table:table-cell table:style-name="ce18"/>
          <table:table-cell table:style-name="ce19" office:value-type="float" office:value="153548" calcext:value-type="float">
            <text:p>153,54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9" calcext:value-type="float">
            <text:p>299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66" calcext:value-type="float">
            <text:p>466</text:p>
          </table:table-cell>
          <table:table-cell table:style-name="ce39" office:value-type="float" office:value="364" calcext:value-type="float">
            <text:p>364</text:p>
          </table:table-cell>
          <table:table-cell table:style-name="ce81" office:value-type="float" office:value="102" calcext:value-type="float">
            <text:p>10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5" calcext:value-type="float">
            <text:p>575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1232" calcext:value-type="float">
            <text:p>1,232</text:p>
          </table:table-cell>
          <table:table-cell table:style-name="ce40" office:value-type="float" office:value="449" calcext:value-type="float">
            <text:p>449</text:p>
          </table:table-cell>
          <table:table-cell table:style-name="ce82" office:value-type="float" office:value="783" calcext:value-type="float">
            <text:p>7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3247.65" calcext:value-type="float">
            <text:p>463,247.65</text:p>
          </table:table-cell>
          <table:table-cell table:style-name="ce41" office:value-type="float" office:value="402292.45" calcext:value-type="float">
            <text:p>402,292.45</text:p>
          </table:table-cell>
          <table:table-cell table:style-name="ce41" office:value-type="float" office:value="72800.45" calcext:value-type="float">
            <text:p>72,800.45</text:p>
          </table:table-cell>
          <table:table-cell table:style-name="ce41" office:value-type="float" office:value="59143.72" calcext:value-type="float">
            <text:p>59,143.72</text:p>
          </table:table-cell>
          <table:table-cell table:style-name="ce53" office:value-type="float" office:value="156895.69" calcext:value-type="float">
            <text:p>156,895.69</text:p>
          </table:table-cell>
          <table:table-cell table:style-name="ce53" office:value-type="float" office:value="51388.68" calcext:value-type="float">
            <text:p>51,388.68</text:p>
          </table:table-cell>
          <table:table-cell table:style-name="ce53" office:value-type="float" office:value="62063.91" calcext:value-type="float">
            <text:p>62,063.91</text:p>
          </table:table-cell>
          <table:table-cell table:style-name="ce53" office:value-type="float" office:value="60955.2" calcext:value-type="float">
            <text:p>60,955.20</text:p>
          </table:table-cell>
          <table:table-cell table:style-name="ce53" office:value-type="float" office:value="54435.28" calcext:value-type="float">
            <text:p>54,435.28</text:p>
          </table:table-cell>
          <table:table-cell table:style-name="ce53" office:value-type="float" office:value="1813.39" calcext:value-type="float">
            <text:p>1,813.39</text:p>
          </table:table-cell>
          <table:table-cell table:style-name="ce53" office:value-type="float" office:value="4706.53" calcext:value-type="float">
            <text:p>4,706.5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538" calcext:value-type="float">
            <text:p>538.00</text:p>
          </table:table-cell>
          <table:table-cell table:style-name="ce41" office:value-type="float" office:value="439" calcext:value-type="float">
            <text:p>439.00</text:p>
          </table:table-cell>
          <table:table-cell table:style-name="ce83" office:value-type="float" office:value="99" calcext:value-type="float">
            <text:p>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142.56" calcext:value-type="float">
            <text:p>109,142.56</text:p>
          </table:table-cell>
          <table:table-cell table:style-name="ce41" office:value-type="float" office:value="93293.82" calcext:value-type="float">
            <text:p>93,293.82</text:p>
          </table:table-cell>
          <table:table-cell table:style-name="ce41" office:value-type="float" office:value="8979.46" calcext:value-type="float">
            <text:p>8,979.46</text:p>
          </table:table-cell>
          <table:table-cell table:style-name="ce41" office:value-type="float" office:value="12817.65" calcext:value-type="float">
            <text:p>12,817.65</text:p>
          </table:table-cell>
          <table:table-cell table:style-name="ce53" office:value-type="float" office:value="41472.79" calcext:value-type="float">
            <text:p>41,472.79</text:p>
          </table:table-cell>
          <table:table-cell table:style-name="ce53" office:value-type="float" office:value="19269.11" calcext:value-type="float">
            <text:p>19,269.11</text:p>
          </table:table-cell>
          <table:table-cell table:style-name="ce53" office:value-type="float" office:value="10754.81" calcext:value-type="float">
            <text:p>10,754.81</text:p>
          </table:table-cell>
          <table:table-cell table:style-name="ce53" office:value-type="float" office:value="15848.74" calcext:value-type="float">
            <text:p>15,848.74</text:p>
          </table:table-cell>
          <table:table-cell table:style-name="ce53" office:value-type="float" office:value="12719.89" calcext:value-type="float">
            <text:p>12,719.89</text:p>
          </table:table-cell>
          <table:table-cell table:style-name="ce53" office:value-type="float" office:value="775.58" calcext:value-type="float">
            <text:p>775.58</text:p>
          </table:table-cell>
          <table:table-cell table:style-name="ce53" office:value-type="float" office:value="2353.27" calcext:value-type="float">
            <text:p>2,353.2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1512.32" calcext:value-type="float">
            <text:p>191,512.32</text:p>
          </table:table-cell>
          <table:table-cell table:style-name="ce41" office:value-type="float" office:value="181772.54" calcext:value-type="float">
            <text:p>181,772.54</text:p>
          </table:table-cell>
          <table:table-cell table:style-name="ce41" office:value-type="float" office:value="50259.48" calcext:value-type="float">
            <text:p>50,259.48</text:p>
          </table:table-cell>
          <table:table-cell table:style-name="ce41" office:value-type="float" office:value="44294.36" calcext:value-type="float">
            <text:p>44,294.36</text:p>
          </table:table-cell>
          <table:table-cell table:style-name="ce53" office:value-type="float" office:value="31347.74" calcext:value-type="float">
            <text:p>31,347.74</text:p>
          </table:table-cell>
          <table:table-cell table:style-name="ce53" office:value-type="float" office:value="11711.5" calcext:value-type="float">
            <text:p>11,711.50</text:p>
          </table:table-cell>
          <table:table-cell table:style-name="ce53" office:value-type="float" office:value="44159.46" calcext:value-type="float">
            <text:p>44,159.46</text:p>
          </table:table-cell>
          <table:table-cell table:style-name="ce53" office:value-type="float" office:value="9739.78" calcext:value-type="float">
            <text:p>9,739.78</text:p>
          </table:table-cell>
          <table:table-cell table:style-name="ce53" office:value-type="float" office:value="7825.91" calcext:value-type="float">
            <text:p>7,825.91</text:p>
          </table:table-cell>
          <table:table-cell table:style-name="ce53" office:value-type="float" office:value="737.24" calcext:value-type="float">
            <text:p>737.24</text:p>
          </table:table-cell>
          <table:table-cell table:style-name="ce53" office:value-type="float" office:value="1176.63" calcext:value-type="float">
            <text:p>1,176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592.77" calcext:value-type="float">
            <text:p>162,592.77</text:p>
          </table:table-cell>
          <table:table-cell table:style-name="ce41" office:value-type="float" office:value="127226.09" calcext:value-type="float">
            <text:p>127,226.09</text:p>
          </table:table-cell>
          <table:table-cell table:style-name="ce41" office:value-type="float" office:value="13561.51" calcext:value-type="float">
            <text:p>13,561.51</text:p>
          </table:table-cell>
          <table:table-cell table:style-name="ce41" office:value-type="float" office:value="2031.71" calcext:value-type="float">
            <text:p>2,031.71</text:p>
          </table:table-cell>
          <table:table-cell table:style-name="ce53" office:value-type="float" office:value="84075.16" calcext:value-type="float">
            <text:p>84,075.16</text:p>
          </table:table-cell>
          <table:table-cell table:style-name="ce53" office:value-type="float" office:value="20408.07" calcext:value-type="float">
            <text:p>20,408.07</text:p>
          </table:table-cell>
          <table:table-cell table:style-name="ce53" office:value-type="float" office:value="7149.64" calcext:value-type="float">
            <text:p>7,149.64</text:p>
          </table:table-cell>
          <table:table-cell table:style-name="ce53" office:value-type="float" office:value="35366.68" calcext:value-type="float">
            <text:p>35,366.68</text:p>
          </table:table-cell>
          <table:table-cell table:style-name="ce53" office:value-type="float" office:value="33889.48" calcext:value-type="float">
            <text:p>33,889.48</text:p>
          </table:table-cell>
          <table:table-cell table:style-name="ce53" office:value-type="float" office:value="300.57" calcext:value-type="float">
            <text:p>300.57</text:p>
          </table:table-cell>
          <table:table-cell table:style-name="ce53" office:value-type="float" office:value="1176.63" calcext:value-type="float">
            <text:p>1,176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295" calcext:value-type="float">
            <text:p>295</text:p>
          </table:table-cell>
          <table:table-cell table:style-name="ce40" office:value-type="float" office:value="281" calcext:value-type="float">
            <text:p>281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8" calcext:value-type="float">
            <text:p>458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73" calcext:value-type="float">
            <text:p>673</text:p>
          </table:table-cell>
          <table:table-cell table:style-name="ce40" office:value-type="float" office:value="658" calcext:value-type="float">
            <text:p>658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0101.93" calcext:value-type="float">
            <text:p>810,101.93</text:p>
          </table:table-cell>
          <table:table-cell table:style-name="ce41" office:value-type="float" office:value="774443.13" calcext:value-type="float">
            <text:p>774,443.13</text:p>
          </table:table-cell>
          <table:table-cell table:style-name="ce41" office:value-type="float" office:value="244385.5" calcext:value-type="float">
            <text:p>244,385.50</text:p>
          </table:table-cell>
          <table:table-cell table:style-name="ce41" office:value-type="float" office:value="32305.05" calcext:value-type="float">
            <text:p>32,305.05</text:p>
          </table:table-cell>
          <table:table-cell table:style-name="ce53" office:value-type="float" office:value="237328.06" calcext:value-type="float">
            <text:p>237,328.06</text:p>
          </table:table-cell>
          <table:table-cell table:style-name="ce53" office:value-type="float" office:value="127102.52" calcext:value-type="float">
            <text:p>127,102.52</text:p>
          </table:table-cell>
          <table:table-cell table:style-name="ce53" office:value-type="float" office:value="133322" calcext:value-type="float">
            <text:p>133,322.00</text:p>
          </table:table-cell>
          <table:table-cell table:style-name="ce53" office:value-type="float" office:value="35658.8" calcext:value-type="float">
            <text:p>35,658.80</text:p>
          </table:table-cell>
          <table:table-cell table:style-name="ce53" office:value-type="float" office:value="25812.74" calcext:value-type="float">
            <text:p>25,812.74</text:p>
          </table:table-cell>
          <table:table-cell table:style-name="ce53" office:value-type="float" office:value="302.36" calcext:value-type="float">
            <text:p>302.36</text:p>
          </table:table-cell>
          <table:table-cell table:style-name="ce53" office:value-type="float" office:value="9543.7" calcext:value-type="float">
            <text:p>9,543.7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480" calcext:value-type="float">
            <text:p>480.00</text:p>
          </table:table-cell>
          <table:table-cell table:style-name="ce41" office:value-type="float" office:value="462" calcext:value-type="float">
            <text:p>462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9631" calcext:value-type="float">
            <text:p>429,631.00</text:p>
          </table:table-cell>
          <table:table-cell table:style-name="ce41" office:value-type="float" office:value="416879.26" calcext:value-type="float">
            <text:p>416,879.26</text:p>
          </table:table-cell>
          <table:table-cell table:style-name="ce41" office:value-type="float" office:value="193889.16" calcext:value-type="float">
            <text:p>193,889.16</text:p>
          </table:table-cell>
          <table:table-cell table:style-name="ce41" office:value-type="float" office:value="9154.1" calcext:value-type="float">
            <text:p>9,154.10</text:p>
          </table:table-cell>
          <table:table-cell table:style-name="ce53" office:value-type="float" office:value="113155" calcext:value-type="float">
            <text:p>113,155.00</text:p>
          </table:table-cell>
          <table:table-cell table:style-name="ce53" office:value-type="float" office:value="87969" calcext:value-type="float">
            <text:p>87,969.00</text:p>
          </table:table-cell>
          <table:table-cell table:style-name="ce53" office:value-type="float" office:value="12712" calcext:value-type="float">
            <text:p>12,712.00</text:p>
          </table:table-cell>
          <table:table-cell table:style-name="ce53" office:value-type="float" office:value="12751.74" calcext:value-type="float">
            <text:p>12,751.74</text:p>
          </table:table-cell>
          <table:table-cell table:style-name="ce53" office:value-type="float" office:value="4241.88" calcext:value-type="float">
            <text:p>4,241.88</text:p>
          </table:table-cell>
          <table:table-cell table:style-name="ce53" office:value-type="float" office:value="227.86" calcext:value-type="float">
            <text:p>227.86</text:p>
          </table:table-cell>
          <table:table-cell table:style-name="ce53" office:value-type="float" office:value="8282" calcext:value-type="float">
            <text:p>8,28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5135.9" calcext:value-type="float">
            <text:p>225,135.90</text:p>
          </table:table-cell>
          <table:table-cell table:style-name="ce41" office:value-type="float" office:value="203761.01" calcext:value-type="float">
            <text:p>203,761.01</text:p>
          </table:table-cell>
          <table:table-cell table:style-name="ce41" office:value-type="float" office:value="2217.17" calcext:value-type="float">
            <text:p>2,217.17</text:p>
          </table:table-cell>
          <table:table-cell table:style-name="ce41" office:value-type="float" office:value="9025.07" calcext:value-type="float">
            <text:p>9,025.07</text:p>
          </table:table-cell>
          <table:table-cell table:style-name="ce53" office:value-type="float" office:value="62114.7" calcext:value-type="float">
            <text:p>62,114.70</text:p>
          </table:table-cell>
          <table:table-cell table:style-name="ce53" office:value-type="float" office:value="12899.07" calcext:value-type="float">
            <text:p>12,899.07</text:p>
          </table:table-cell>
          <table:table-cell table:style-name="ce53" office:value-type="float" office:value="117505" calcext:value-type="float">
            <text:p>117,505.00</text:p>
          </table:table-cell>
          <table:table-cell table:style-name="ce53" office:value-type="float" office:value="21374.89" calcext:value-type="float">
            <text:p>21,374.89</text:p>
          </table:table-cell>
          <table:table-cell table:style-name="ce53" office:value-type="float" office:value="21300.39" calcext:value-type="float">
            <text:p>21,300.39</text:p>
          </table:table-cell>
          <table:table-cell table:style-name="ce53" office:value-type="float" office:value="74.5" calcext:value-type="float">
            <text:p>74.5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335.03" calcext:value-type="float">
            <text:p>155,335.03</text:p>
          </table:table-cell>
          <table:table-cell table:style-name="ce41" office:value-type="float" office:value="153802.86" calcext:value-type="float">
            <text:p>153,802.86</text:p>
          </table:table-cell>
          <table:table-cell table:style-name="ce41" office:value-type="float" office:value="48279.17" calcext:value-type="float">
            <text:p>48,279.17</text:p>
          </table:table-cell>
          <table:table-cell table:style-name="ce41" office:value-type="float" office:value="14125.88" calcext:value-type="float">
            <text:p>14,125.88</text:p>
          </table:table-cell>
          <table:table-cell table:style-name="ce41" office:value-type="float" office:value="62058.36" calcext:value-type="float">
            <text:p>62,058.36</text:p>
          </table:table-cell>
          <table:table-cell table:style-name="ce41" office:value-type="float" office:value="26234.45" calcext:value-type="float">
            <text:p>26,234.45</text:p>
          </table:table-cell>
          <table:table-cell table:style-name="ce41" office:value-type="float" office:value="3105" calcext:value-type="float">
            <text:p>3,105.00</text:p>
          </table:table-cell>
          <table:table-cell table:style-name="ce41" office:value-type="float" office:value="1532.17" calcext:value-type="float">
            <text:p>1,532.17</text:p>
          </table:table-cell>
          <table:table-cell table:style-name="ce41" office:value-type="float" office:value="270.47" calcext:value-type="float">
            <text:p>270.4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261.7" calcext:value-type="float">
            <text:p>1,261.7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52" calcext:value-type="float">
            <text:p>552</text:p>
          </table:table-cell>
          <table:table-cell table:style-name="ce40" office:value-type="float" office:value="516" calcext:value-type="float">
            <text:p>516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7" calcext:value-type="float">
            <text:p>717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671" calcext:value-type="float">
            <text:p>671</text:p>
          </table:table-cell>
          <table:table-cell table:style-name="ce40" office:value-type="float" office:value="569" calcext:value-type="float">
            <text:p>569</text:p>
          </table:table-cell>
          <table:table-cell table:style-name="ce82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4457.87" calcext:value-type="float">
            <text:p>1,234,457.87</text:p>
          </table:table-cell>
          <table:table-cell table:style-name="ce41" office:value-type="float" office:value="1167772.8" calcext:value-type="float">
            <text:p>1,167,772.80</text:p>
          </table:table-cell>
          <table:table-cell table:style-name="ce41" office:value-type="float" office:value="234421.89" calcext:value-type="float">
            <text:p>234,421.89</text:p>
          </table:table-cell>
          <table:table-cell table:style-name="ce41" office:value-type="float" office:value="70544.53" calcext:value-type="float">
            <text:p>70,544.53</text:p>
          </table:table-cell>
          <table:table-cell table:style-name="ce53" office:value-type="float" office:value="222496.75" calcext:value-type="float">
            <text:p>222,496.75</text:p>
          </table:table-cell>
          <table:table-cell table:style-name="ce53" office:value-type="float" office:value="426282.28" calcext:value-type="float">
            <text:p>426,282.28</text:p>
          </table:table-cell>
          <table:table-cell table:style-name="ce53" office:value-type="float" office:value="214027.35" calcext:value-type="float">
            <text:p>214,027.35</text:p>
          </table:table-cell>
          <table:table-cell table:style-name="ce53" office:value-type="float" office:value="66685.07" calcext:value-type="float">
            <text:p>66,685.07</text:p>
          </table:table-cell>
          <table:table-cell table:style-name="ce53" office:value-type="float" office:value="10813" calcext:value-type="float">
            <text:p>10,813.00</text:p>
          </table:table-cell>
          <table:table-cell table:style-name="ce53" office:value-type="float" office:value="54612.07" calcext:value-type="float">
            <text:p>54,612.07</text:p>
          </table:table-cell>
          <table:table-cell table:style-name="ce53" office:value-type="float" office:value="1260" calcext:value-type="float">
            <text:p>1,26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920" calcext:value-type="float">
            <text:p>920.00</text:p>
          </table:table-cell>
          <table:table-cell table:style-name="ce41" office:value-type="float" office:value="785" calcext:value-type="float">
            <text:p>785.00</text:p>
          </table:table-cell>
          <table:table-cell table:style-name="ce83" office:value-type="float" office:value="135" calcext:value-type="float">
            <text:p>1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52" calcext:value-type="float">
            <text:p>252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75405.81" calcext:value-type="float">
            <text:p>275,405.81</text:p>
          </table:table-cell>
          <table:table-cell table:style-name="ce43" office:value-type="float" office:value="226320.74" calcext:value-type="float">
            <text:p>226,320.74</text:p>
          </table:table-cell>
          <table:table-cell table:style-name="ce43" office:value-type="float" office:value="62592.41" calcext:value-type="float">
            <text:p>62,592.41</text:p>
          </table:table-cell>
          <table:table-cell table:style-name="ce43" office:value-type="float" office:value="1493.97" calcext:value-type="float">
            <text:p>1,493.97</text:p>
          </table:table-cell>
          <table:table-cell table:style-name="ce54" office:value-type="float" office:value="52258.5" calcext:value-type="float">
            <text:p>52,258.50</text:p>
          </table:table-cell>
          <table:table-cell table:style-name="ce54" office:value-type="float" office:value="62624.81" calcext:value-type="float">
            <text:p>62,624.81</text:p>
          </table:table-cell>
          <table:table-cell table:style-name="ce54" office:value-type="float" office:value="47351.05" calcext:value-type="float">
            <text:p>47,351.05</text:p>
          </table:table-cell>
          <table:table-cell table:style-name="ce54" office:value-type="float" office:value="49085.07" calcext:value-type="float">
            <text:p>49,085.07</text:p>
          </table:table-cell>
          <table:table-cell table:style-name="ce54" office:value-type="float" office:value="2850" calcext:value-type="float">
            <text:p>2,850.00</text:p>
          </table:table-cell>
          <table:table-cell table:style-name="ce54" office:value-type="float" office:value="45606.07" calcext:value-type="float">
            <text:p>45,606.07</text:p>
          </table:table-cell>
          <table:table-cell table:style-name="ce54" office:value-type="float" office:value="629" calcext:value-type="float">
            <text:p>62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2,849　件；土地筆數：55,847　筆；面積：　84,660,047.51　平方公尺" calcext:value-type="string" table:number-columns-spanned="17" table:number-rows-spanned="1">
            <text:p>本年累計辦理土地複丈案件：件數　22,849　件；土地筆數：55,847　筆；面積：　84,660,04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6,352　件；建物棟數：22,468　筆；面積：　128,462,664.30　平方公尺" calcext:value-type="string" table:number-columns-spanned="17" table:number-rows-spanned="1">
            <text:p>本年累計辦理建物測量案件：件數　16,352　件；建物棟數：22,468　筆；面積：　128,462,664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3,177　件；張數：153,548　張。" calcext:value-type="string" table:number-columns-spanned="17" table:number-rows-spanned="1">
            <text:p>本年累計核發謄本：件數　113,177　件；張數：153,5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49" calcext:value-type="float">
            <text:p>22,849</text:p>
          </table:table-cell>
          <table:table-cell table:style-name="ce18"/>
          <table:table-cell table:style-name="ce28" office:value-type="string" calcext:value-type="string">
            <text:p>55,847</text:p>
          </table:table-cell>
          <table:table-cell table:style-name="ce49" office:value-type="float" office:value="84660047.51" calcext:value-type="float">
            <text:p>84,660,047.5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52" calcext:value-type="float">
            <text:p>16,352</text:p>
          </table:table-cell>
          <table:table-cell table:style-name="ce18"/>
          <table:table-cell table:style-name="ce28" office:value-type="string" calcext:value-type="string">
            <text:p>22,468</text:p>
          </table:table-cell>
          <table:table-cell table:style-name="ce49" office:value-type="float" office:value="128462664.3" calcext:value-type="float">
            <text:p>128,462,664.3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3177" calcext:value-type="float">
            <text:p>113,177</text:p>
          </table:table-cell>
          <table:table-cell table:style-name="ce18"/>
          <table:table-cell table:style-name="ce19" office:value-type="float" office:value="153548" calcext:value-type="float">
            <text:p>153,54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636.9" calcext:value-type="float">
            <text:p>135,636.90</text:p>
          </table:table-cell>
          <table:table-cell table:style-name="ce41" office:value-type="float" office:value="133220.9" calcext:value-type="float">
            <text:p>133,220.90</text:p>
          </table:table-cell>
          <table:table-cell table:style-name="ce41" office:value-type="float" office:value="32316.16" calcext:value-type="float">
            <text:p>32,316.16</text:p>
          </table:table-cell>
          <table:table-cell table:style-name="ce41" office:value-type="float" office:value="9945.3" calcext:value-type="float">
            <text:p>9,945.30</text:p>
          </table:table-cell>
          <table:table-cell table:style-name="ce53" office:value-type="float" office:value="24509.63" calcext:value-type="float">
            <text:p>24,509.63</text:p>
          </table:table-cell>
          <table:table-cell table:style-name="ce53" office:value-type="float" office:value="27338.51" calcext:value-type="float">
            <text:p>27,338.51</text:p>
          </table:table-cell>
          <table:table-cell table:style-name="ce53" office:value-type="float" office:value="39111.3" calcext:value-type="float">
            <text:p>39,111.30</text:p>
          </table:table-cell>
          <table:table-cell table:style-name="ce53" office:value-type="float" office:value="2416" calcext:value-type="float">
            <text:p>2,416.00</text:p>
          </table:table-cell>
          <table:table-cell table:style-name="ce53" office:value-type="float" office:value="1785" calcext:value-type="float">
            <text:p>1,785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631" calcext:value-type="float">
            <text:p>63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2167" calcext:value-type="float">
            <text:p>222,167.00</text:p>
          </table:table-cell>
          <table:table-cell table:style-name="ce41" office:value-type="float" office:value="212203" calcext:value-type="float">
            <text:p>212,203.00</text:p>
          </table:table-cell>
          <table:table-cell table:style-name="ce41" office:value-type="float" office:value="18475" calcext:value-type="float">
            <text:p>18,475.00</text:p>
          </table:table-cell>
          <table:table-cell table:style-name="ce41" office:value-type="float" office:value="30546.85" calcext:value-type="float">
            <text:p>30,546.85</text:p>
          </table:table-cell>
          <table:table-cell table:style-name="ce53" office:value-type="float" office:value="47536.02" calcext:value-type="float">
            <text:p>47,536.02</text:p>
          </table:table-cell>
          <table:table-cell table:style-name="ce53" office:value-type="float" office:value="6149.13" calcext:value-type="float">
            <text:p>6,149.13</text:p>
          </table:table-cell>
          <table:table-cell table:style-name="ce53" office:value-type="float" office:value="109496" calcext:value-type="float">
            <text:p>109,496.00</text:p>
          </table:table-cell>
          <table:table-cell table:style-name="ce53" office:value-type="float" office:value="9964" calcext:value-type="float">
            <text:p>9,964.00</text:p>
          </table:table-cell>
          <table:table-cell table:style-name="ce53" office:value-type="float" office:value="958" calcext:value-type="float">
            <text:p>958.00</text:p>
          </table:table-cell>
          <table:table-cell table:style-name="ce53" office:value-type="float" office:value="9006" calcext:value-type="float">
            <text:p>9,006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026.88" calcext:value-type="float">
            <text:p>185,026.88</text:p>
          </table:table-cell>
          <table:table-cell table:style-name="ce41" office:value-type="float" office:value="179986.88" calcext:value-type="float">
            <text:p>179,986.88</text:p>
          </table:table-cell>
          <table:table-cell table:style-name="ce41" office:value-type="float" office:value="21893.69" calcext:value-type="float">
            <text:p>21,893.69</text:p>
          </table:table-cell>
          <table:table-cell table:style-name="ce41" office:value-type="float" office:value="24008.41" calcext:value-type="float">
            <text:p>24,008.41</text:p>
          </table:table-cell>
          <table:table-cell table:style-name="ce53" office:value-type="float" office:value="37271.23" calcext:value-type="float">
            <text:p>37,271.23</text:p>
          </table:table-cell>
          <table:table-cell table:style-name="ce53" office:value-type="float" office:value="81620.55" calcext:value-type="float">
            <text:p>81,620.55</text:p>
          </table:table-cell>
          <table:table-cell table:style-name="ce53" office:value-type="float" office:value="15193" calcext:value-type="float">
            <text:p>15,193.00</text:p>
          </table:table-cell>
          <table:table-cell table:number-columns-repeated="2" table:style-name="ce53" office:value-type="float" office:value="5040" calcext:value-type="float">
            <text:p>5,040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221.28" calcext:value-type="float">
            <text:p>416,221.28</text:p>
          </table:table-cell>
          <table:table-cell table:style-name="ce41" office:value-type="float" office:value="416041.28" calcext:value-type="float">
            <text:p>416,041.28</text:p>
          </table:table-cell>
          <table:table-cell table:style-name="ce41" office:value-type="float" office:value="99144.63" calcext:value-type="float">
            <text:p>99,144.63</text:p>
          </table:table-cell>
          <table:table-cell table:style-name="ce41" office:value-type="float" office:value="4550" calcext:value-type="float">
            <text:p>4,550.00</text:p>
          </table:table-cell>
          <table:table-cell table:style-name="ce53" office:value-type="float" office:value="60921.37" calcext:value-type="float">
            <text:p>60,921.37</text:p>
          </table:table-cell>
          <table:table-cell table:style-name="ce53" office:value-type="float" office:value="248549.28" calcext:value-type="float">
            <text:p>248,549.28</text:p>
          </table:table-cell>
          <table:table-cell table:style-name="ce53" office:value-type="float" office:value="2876" calcext:value-type="float">
            <text:p>2,876.00</text:p>
          </table:table-cell>
          <table:table-cell table:number-columns-repeated="2" table:style-name="ce53" office:value-type="float" office:value="180" calcext:value-type="float">
            <text:p>180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057" calcext:value-type="float">
            <text:p>1,057</text:p>
          </table:table-cell>
          <table:table-cell table:style-name="ce40" office:value-type="float" office:value="942" calcext:value-type="float">
            <text:p>942</text:p>
          </table:table-cell>
          <table:table-cell table:style-name="ce82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0" calcext:value-type="float">
            <text:p>830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832" calcext:value-type="float">
            <text:p>1,832</text:p>
          </table:table-cell>
          <table:table-cell table:style-name="ce40" office:value-type="float" office:value="1173" calcext:value-type="float">
            <text:p>1,173</text:p>
          </table:table-cell>
          <table:table-cell table:style-name="ce82" office:value-type="float" office:value="659" calcext:value-type="float">
            <text:p>6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7584.95" calcext:value-type="float">
            <text:p>1,227,584.95</text:p>
          </table:table-cell>
          <table:table-cell table:style-name="ce41" office:value-type="float" office:value="1212683.26" calcext:value-type="float">
            <text:p>1,212,683.26</text:p>
          </table:table-cell>
          <table:table-cell table:style-name="ce41" office:value-type="float" office:value="273573.2" calcext:value-type="float">
            <text:p>273,573.20</text:p>
          </table:table-cell>
          <table:table-cell table:style-name="ce41" office:value-type="float" office:value="48311.18" calcext:value-type="float">
            <text:p>48,311.18</text:p>
          </table:table-cell>
          <table:table-cell table:style-name="ce53" office:value-type="float" office:value="251127.99" calcext:value-type="float">
            <text:p>251,127.99</text:p>
          </table:table-cell>
          <table:table-cell table:style-name="ce53" office:value-type="float" office:value="579797.03" calcext:value-type="float">
            <text:p>579,797.03</text:p>
          </table:table-cell>
          <table:table-cell table:style-name="ce53" office:value-type="float" office:value="59873.86" calcext:value-type="float">
            <text:p>59,873.86</text:p>
          </table:table-cell>
          <table:table-cell table:style-name="ce53" office:value-type="float" office:value="14901.69" calcext:value-type="float">
            <text:p>14,901.69</text:p>
          </table:table-cell>
          <table:table-cell table:style-name="ce53" office:value-type="float" office:value="6999.95" calcext:value-type="float">
            <text:p>6,999.95</text:p>
          </table:table-cell>
          <table:table-cell table:style-name="ce53" office:value-type="float" office:value="2705.81" calcext:value-type="float">
            <text:p>2,705.81</text:p>
          </table:table-cell>
          <table:table-cell table:style-name="ce53" office:value-type="float" office:value="5195.93" calcext:value-type="float">
            <text:p>5,195.9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530" calcext:value-type="float">
            <text:p>1,530.00</text:p>
          </table:table-cell>
          <table:table-cell table:style-name="ce41" office:value-type="float" office:value="1376" calcext:value-type="float">
            <text:p>1,376.00</text:p>
          </table:table-cell>
          <table:table-cell table:style-name="ce83" office:value-type="float" office:value="154" calcext:value-type="float">
            <text:p>1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026.75" calcext:value-type="float">
            <text:p>103,026.75</text:p>
          </table:table-cell>
          <table:table-cell table:style-name="ce41" office:value-type="float" office:value="96991.94" calcext:value-type="float">
            <text:p>96,991.94</text:p>
          </table:table-cell>
          <table:table-cell table:style-name="ce41" office:value-type="float" office:value="15024.72" calcext:value-type="float">
            <text:p>15,024.72</text:p>
          </table:table-cell>
          <table:table-cell table:style-name="ce41" office:value-type="float" office:value="2015.38" calcext:value-type="float">
            <text:p>2,015.38</text:p>
          </table:table-cell>
          <table:table-cell table:style-name="ce53" office:value-type="float" office:value="37055.97" calcext:value-type="float">
            <text:p>37,055.97</text:p>
          </table:table-cell>
          <table:table-cell table:style-name="ce53" office:value-type="float" office:value="40380.09" calcext:value-type="float">
            <text:p>40,380.09</text:p>
          </table:table-cell>
          <table:table-cell table:style-name="ce53" office:value-type="float" office:value="2515.78" calcext:value-type="float">
            <text:p>2,515.78</text:p>
          </table:table-cell>
          <table:table-cell table:style-name="ce53" office:value-type="float" office:value="6034.81" calcext:value-type="float">
            <text:p>6,034.81</text:p>
          </table:table-cell>
          <table:table-cell table:style-name="ce53" office:value-type="float" office:value="271" calcext:value-type="float">
            <text:p>271.00</text:p>
          </table:table-cell>
          <table:table-cell table:style-name="ce53" office:value-type="float" office:value="2705.81" calcext:value-type="float">
            <text:p>2,705.81</text:p>
          </table:table-cell>
          <table:table-cell table:style-name="ce53" office:value-type="float" office:value="3058" calcext:value-type="float">
            <text:p>3,05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2" calcext:value-type="float">
            <text:p>6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2" calcext:value-type="float">
            <text:p>6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367.23" calcext:value-type="float">
            <text:p>112,367.23</text:p>
          </table:table-cell>
          <table:table-cell table:style-name="ce41" office:value-type="float" office:value="106252.23" calcext:value-type="float">
            <text:p>106,252.23</text:p>
          </table:table-cell>
          <table:table-cell table:style-name="ce41" office:value-type="float" office:value="46154.45" calcext:value-type="float">
            <text:p>46,154.45</text:p>
          </table:table-cell>
          <table:table-cell table:style-name="ce41" office:value-type="float" office:value="1850.17" calcext:value-type="float">
            <text:p>1,850.17</text:p>
          </table:table-cell>
          <table:table-cell table:style-name="ce53" office:value-type="float" office:value="20354.9" calcext:value-type="float">
            <text:p>20,354.90</text:p>
          </table:table-cell>
          <table:table-cell table:style-name="ce53" office:value-type="float" office:value="26138.71" calcext:value-type="float">
            <text:p>26,138.71</text:p>
          </table:table-cell>
          <table:table-cell table:style-name="ce53" office:value-type="float" office:value="11754" calcext:value-type="float">
            <text:p>11,754.00</text:p>
          </table:table-cell>
          <table:table-cell table:style-name="ce53" office:value-type="float" office:value="6115" calcext:value-type="float">
            <text:p>6,115.00</text:p>
          </table:table-cell>
          <table:table-cell table:style-name="ce53" office:value-type="float" office:value="5766" calcext:value-type="float">
            <text:p>5,766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349" calcext:value-type="float">
            <text:p>34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3034.78" calcext:value-type="float">
            <text:p>143,034.78</text:p>
          </table:table-cell>
          <table:table-cell table:style-name="ce41" office:value-type="float" office:value="142457.83" calcext:value-type="float">
            <text:p>142,457.83</text:p>
          </table:table-cell>
          <table:table-cell table:style-name="ce41" office:value-type="float" office:value="16761.3" calcext:value-type="float">
            <text:p>16,761.30</text:p>
          </table:table-cell>
          <table:table-cell table:style-name="ce41" office:value-type="float" office:value="5732.32" calcext:value-type="float">
            <text:p>5,732.32</text:p>
          </table:table-cell>
          <table:table-cell table:style-name="ce41" office:value-type="float" office:value="65084.53" calcext:value-type="float">
            <text:p>65,084.53</text:p>
          </table:table-cell>
          <table:table-cell table:style-name="ce41" office:value-type="float" office:value="16112.6" calcext:value-type="float">
            <text:p>16,112.60</text:p>
          </table:table-cell>
          <table:table-cell table:style-name="ce41" office:value-type="float" office:value="38767.08" calcext:value-type="float">
            <text:p>38,767.08</text:p>
          </table:table-cell>
          <table:table-cell table:style-name="ce41" office:value-type="float" office:value="576.95" calcext:value-type="float">
            <text:p>576.95</text:p>
          </table:table-cell>
          <table:table-cell table:style-name="ce41" office:value-type="float" office:value="455.95" calcext:value-type="float">
            <text:p>455.95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21" calcext:value-type="float">
            <text:p>1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6090.54" calcext:value-type="float">
            <text:p>616,090.54</text:p>
          </table:table-cell>
          <table:table-cell table:style-name="ce41" office:value-type="float" office:value="614637.61" calcext:value-type="float">
            <text:p>614,637.61</text:p>
          </table:table-cell>
          <table:table-cell table:style-name="ce41" office:value-type="float" office:value="64188.53" calcext:value-type="float">
            <text:p>64,188.53</text:p>
          </table:table-cell>
          <table:table-cell table:style-name="ce41" office:value-type="float" office:value="3445.87" calcext:value-type="float">
            <text:p>3,445.87</text:p>
          </table:table-cell>
          <table:table-cell table:style-name="ce53" office:value-type="float" office:value="79927.7" calcext:value-type="float">
            <text:p>79,927.70</text:p>
          </table:table-cell>
          <table:table-cell table:style-name="ce53" office:value-type="float" office:value="462118.51" calcext:value-type="float">
            <text:p>462,118.51</text:p>
          </table:table-cell>
          <table:table-cell table:style-name="ce53" office:value-type="float" office:value="4957" calcext:value-type="float">
            <text:p>4,957.00</text:p>
          </table:table-cell>
          <table:table-cell table:style-name="ce53" office:value-type="float" office:value="1452.93" calcext:value-type="float">
            <text:p>1,452.93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53" office:value-type="float" office:value="1452.93" calcext:value-type="float">
            <text:p>1,452.9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5" calcext:value-type="float">
            <text:p>11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6274.58" calcext:value-type="float">
            <text:p>76,274.58</text:p>
          </table:table-cell>
          <table:table-cell table:style-name="ce43" office:value-type="float" office:value="75683.58" calcext:value-type="float">
            <text:p>75,683.58</text:p>
          </table:table-cell>
          <table:table-cell table:style-name="ce43" office:value-type="float" office:value="6902.07" calcext:value-type="float">
            <text:p>6,902.07</text:p>
          </table:table-cell>
          <table:table-cell table:style-name="ce43" office:value-type="float" office:value="19564.44" calcext:value-type="float">
            <text:p>19,564.44</text:p>
          </table:table-cell>
          <table:table-cell table:style-name="ce54" office:value-type="float" office:value="22196.56" calcext:value-type="float">
            <text:p>22,196.56</text:p>
          </table:table-cell>
          <table:table-cell table:style-name="ce54" office:value-type="float" office:value="25630.51" calcext:value-type="float">
            <text:p>25,630.51</text:p>
          </table:table-cell>
          <table:table-cell table:style-name="ce54" office:value-type="float" office:value="1390" calcext:value-type="float">
            <text:p>1,390.00</text:p>
          </table:table-cell>
          <table:table-cell table:style-name="ce54" office:value-type="float" office:value="591" calcext:value-type="float">
            <text:p>591.00</text:p>
          </table:table-cell>
          <table:table-cell table:style-name="ce54" office:value-type="float" office:value="507" calcext:value-type="float">
            <text:p>507.0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4" office:value-type="float" office:value="84" calcext:value-type="float">
            <text:p>8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2,849　件；土地筆數：55,847　筆；面積：　84,660,047.51　平方公尺" calcext:value-type="string" table:number-columns-spanned="17" table:number-rows-spanned="1">
            <text:p>本年累計辦理土地複丈案件：件數　22,849　件；土地筆數：55,847　筆；面積：　84,660,04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6,352　件；建物棟數：22,468　筆；面積：　128,462,664.30　平方公尺" calcext:value-type="string" table:number-columns-spanned="17" table:number-rows-spanned="1">
            <text:p>本年累計辦理建物測量案件：件數　16,352　件；建物棟數：22,468　筆；面積：　128,462,664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3,177　件；張數：153,548　張。" calcext:value-type="string" table:number-columns-spanned="17" table:number-rows-spanned="1">
            <text:p>本年累計核發謄本：件數　113,177　件；張數：153,5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49" calcext:value-type="float">
            <text:p>22,849</text:p>
          </table:table-cell>
          <table:table-cell table:style-name="ce18"/>
          <table:table-cell table:style-name="ce28" office:value-type="string" calcext:value-type="string">
            <text:p>55,847</text:p>
          </table:table-cell>
          <table:table-cell table:style-name="ce49" office:value-type="float" office:value="84660047.51" calcext:value-type="float">
            <text:p>84,660,047.5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52" calcext:value-type="float">
            <text:p>16,352</text:p>
          </table:table-cell>
          <table:table-cell table:style-name="ce18"/>
          <table:table-cell table:style-name="ce28" office:value-type="string" calcext:value-type="string">
            <text:p>22,468</text:p>
          </table:table-cell>
          <table:table-cell table:style-name="ce49" office:value-type="float" office:value="128462664.3" calcext:value-type="float">
            <text:p>128,462,664.3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3177" calcext:value-type="float">
            <text:p>113,177</text:p>
          </table:table-cell>
          <table:table-cell table:style-name="ce18"/>
          <table:table-cell table:style-name="ce19" office:value-type="float" office:value="153548" calcext:value-type="float">
            <text:p>153,54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mm" svg:y="6.78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25mm" svg:height="6.16mm" svg:x="25.32mm" svg:y="6.78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8.5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8.58mm" svg:y="6.7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8.65mm" svg:y="0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8.65mm" svg:y="6.78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72mm" svg:y1="12.94mm" svg:x2="288.57mm" svg:y2="12.94mm">
                <text:p/>
              </draw:line>
              <draw:custom-shape draw:name="報表類別" draw:style-name="gr13" draw:text-style-name="P7" svg:width="73.71mm" svg:height="6.78mm" svg:x="287.98mm" svg:y="26.6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4" draw:text-style-name="P8" svg:width="361.55mm" svg:height="12.79mm" svg:x="0mm" svg:y="240.2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3.78mm" svg:y="253.3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6791.07" calcext:value-type="float">
            <text:p>176,791.07</text:p>
          </table:table-cell>
          <table:table-cell table:style-name="ce41" office:value-type="float" office:value="176660.07" calcext:value-type="float">
            <text:p>176,660.07</text:p>
          </table:table-cell>
          <table:table-cell table:style-name="ce41" office:value-type="float" office:value="124542.13" calcext:value-type="float">
            <text:p>124,542.13</text:p>
          </table:table-cell>
          <table:table-cell table:style-name="ce41" office:value-type="float" office:value="15703" calcext:value-type="float">
            <text:p>15,703.00</text:p>
          </table:table-cell>
          <table:table-cell table:style-name="ce53" office:value-type="float" office:value="26508.33" calcext:value-type="float">
            <text:p>26,508.33</text:p>
          </table:table-cell>
          <table:table-cell table:style-name="ce53" office:value-type="float" office:value="9416.61" calcext:value-type="float">
            <text:p>9,416.61</text:p>
          </table:table-cell>
          <table:table-cell table:style-name="ce53" office:value-type="float" office:value="490" calcext:value-type="float">
            <text:p>490.00</text:p>
          </table:table-cell>
          <table:table-cell table:style-name="ce53" office:value-type="float" office:value="131" calcext:value-type="float">
            <text:p>131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53" office:value-type="float" office:value="131" calcext:value-type="float">
            <text:p>13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2" calcext:value-type="float">
            <text:p>492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50" calcext:value-type="float">
            <text:p>750</text:p>
          </table:table-cell>
          <table:table-cell table:style-name="ce40" office:value-type="float" office:value="685" calcext:value-type="float">
            <text:p>685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6" calcext:value-type="float">
            <text:p>956</text:p>
          </table:table-cell>
          <table:table-cell table:style-name="ce40" office:value-type="float" office:value="783" calcext:value-type="float">
            <text:p>783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12" calcext:value-type="float">
            <text:p>112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02" calcext:value-type="float">
            <text:p>102</text:p>
          </table:table-cell>
          <table:table-cell table:number-columns-repeated="2" table:style-name="ce39" office:value-type="float" office:value="173" calcext:value-type="float">
            <text:p>17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831" calcext:value-type="float">
            <text:p>831</text:p>
          </table:table-cell>
          <table:table-cell table:style-name="ce40" office:value-type="float" office:value="755" calcext:value-type="float">
            <text:p>75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0660.48" calcext:value-type="float">
            <text:p>1,290,660.48</text:p>
          </table:table-cell>
          <table:table-cell table:style-name="ce41" office:value-type="float" office:value="1245032.5" calcext:value-type="float">
            <text:p>1,245,032.50</text:p>
          </table:table-cell>
          <table:table-cell table:style-name="ce41" office:value-type="float" office:value="570043.12" calcext:value-type="float">
            <text:p>570,043.12</text:p>
          </table:table-cell>
          <table:table-cell table:style-name="ce41" office:value-type="float" office:value="147539.59" calcext:value-type="float">
            <text:p>147,539.59</text:p>
          </table:table-cell>
          <table:table-cell table:style-name="ce53" office:value-type="float" office:value="297674.07" calcext:value-type="float">
            <text:p>297,674.07</text:p>
          </table:table-cell>
          <table:table-cell table:style-name="ce53" office:value-type="float" office:value="88614.04" calcext:value-type="float">
            <text:p>88,614.04</text:p>
          </table:table-cell>
          <table:table-cell table:style-name="ce53" office:value-type="float" office:value="141161.68" calcext:value-type="float">
            <text:p>141,161.68</text:p>
          </table:table-cell>
          <table:table-cell table:style-name="ce53" office:value-type="float" office:value="45627.98" calcext:value-type="float">
            <text:p>45,627.98</text:p>
          </table:table-cell>
          <table:table-cell table:style-name="ce53" office:value-type="float" office:value="17510.08" calcext:value-type="float">
            <text:p>17,510.08</text:p>
          </table:table-cell>
          <table:table-cell table:style-name="ce53" office:value-type="float" office:value="23678.82" calcext:value-type="float">
            <text:p>23,678.82</text:p>
          </table:table-cell>
          <table:table-cell table:style-name="ce53" office:value-type="float" office:value="4439.08" calcext:value-type="float">
            <text:p>4,439.0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171" calcext:value-type="float">
            <text:p>1,171.00</text:p>
          </table:table-cell>
          <table:table-cell table:style-name="ce41" office:value-type="float" office:value="1095" calcext:value-type="float">
            <text:p>1,095.00</text:p>
          </table:table-cell>
          <table:table-cell table:style-name="ce83" office:value-type="float" office:value="76" calcext:value-type="float">
            <text:p>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7079.39" calcext:value-type="float">
            <text:p>407,079.39</text:p>
          </table:table-cell>
          <table:table-cell table:style-name="ce41" office:value-type="float" office:value="399461.89" calcext:value-type="float">
            <text:p>399,461.89</text:p>
          </table:table-cell>
          <table:table-cell table:style-name="ce41" office:value-type="float" office:value="250663.97" calcext:value-type="float">
            <text:p>250,663.97</text:p>
          </table:table-cell>
          <table:table-cell table:style-name="ce41" office:value-type="float" office:value="7570.62" calcext:value-type="float">
            <text:p>7,570.62</text:p>
          </table:table-cell>
          <table:table-cell table:style-name="ce53" office:value-type="float" office:value="85813.26" calcext:value-type="float">
            <text:p>85,813.26</text:p>
          </table:table-cell>
          <table:table-cell table:style-name="ce53" office:value-type="float" office:value="50704.04" calcext:value-type="float">
            <text:p>50,704.04</text:p>
          </table:table-cell>
          <table:table-cell table:style-name="ce53" office:value-type="float" office:value="4710" calcext:value-type="float">
            <text:p>4,710.00</text:p>
          </table:table-cell>
          <table:table-cell table:style-name="ce53" office:value-type="float" office:value="7617.5" calcext:value-type="float">
            <text:p>7,617.50</text:p>
          </table:table-cell>
          <table:table-cell table:style-name="ce53" office:value-type="float" office:value="511.31" calcext:value-type="float">
            <text:p>511.31</text:p>
          </table:table-cell>
          <table:table-cell table:style-name="ce53" office:value-type="float" office:value="7106.19" calcext:value-type="float">
            <text:p>7,106.1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0" calcext:value-type="float">
            <text:p>350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2034.54" calcext:value-type="float">
            <text:p>392,034.54</text:p>
          </table:table-cell>
          <table:table-cell table:style-name="ce41" office:value-type="float" office:value="373886.73" calcext:value-type="float">
            <text:p>373,886.73</text:p>
          </table:table-cell>
          <table:table-cell table:style-name="ce41" office:value-type="float" office:value="244162.23" calcext:value-type="float">
            <text:p>244,162.23</text:p>
          </table:table-cell>
          <table:table-cell table:style-name="ce41" office:value-type="float" office:value="13070.42" calcext:value-type="float">
            <text:p>13,070.42</text:p>
          </table:table-cell>
          <table:table-cell table:style-name="ce53" office:value-type="float" office:value="61389.05" calcext:value-type="float">
            <text:p>61,389.05</text:p>
          </table:table-cell>
          <table:table-cell table:style-name="ce53" office:value-type="float" office:value="13753.35" calcext:value-type="float">
            <text:p>13,753.35</text:p>
          </table:table-cell>
          <table:table-cell table:style-name="ce53" office:value-type="float" office:value="41511.68" calcext:value-type="float">
            <text:p>41,511.68</text:p>
          </table:table-cell>
          <table:table-cell table:style-name="ce53" office:value-type="float" office:value="18147.81" calcext:value-type="float">
            <text:p>18,147.81</text:p>
          </table:table-cell>
          <table:table-cell table:style-name="ce53" office:value-type="float" office:value="4496.65" calcext:value-type="float">
            <text:p>4,496.65</text:p>
          </table:table-cell>
          <table:table-cell table:style-name="ce53" office:value-type="float" office:value="13651.16" calcext:value-type="float">
            <text:p>13,651.1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0453.76" calcext:value-type="float">
            <text:p>230,453.76</text:p>
          </table:table-cell>
          <table:table-cell table:style-name="ce41" office:value-type="float" office:value="218020.88" calcext:value-type="float">
            <text:p>218,020.88</text:p>
          </table:table-cell>
          <table:table-cell table:style-name="ce41" office:value-type="float" office:value="41890.19" calcext:value-type="float">
            <text:p>41,890.19</text:p>
          </table:table-cell>
          <table:table-cell table:style-name="ce41" office:value-type="float" office:value="115102.59" calcext:value-type="float">
            <text:p>115,102.59</text:p>
          </table:table-cell>
          <table:table-cell table:style-name="ce53" office:value-type="float" office:value="46280.95" calcext:value-type="float">
            <text:p>46,280.95</text:p>
          </table:table-cell>
          <table:table-cell table:style-name="ce53" office:value-type="float" office:value="10259.15" calcext:value-type="float">
            <text:p>10,259.15</text:p>
          </table:table-cell>
          <table:table-cell table:style-name="ce53" office:value-type="float" office:value="4488" calcext:value-type="float">
            <text:p>4,488.00</text:p>
          </table:table-cell>
          <table:table-cell table:style-name="ce53" office:value-type="float" office:value="12432.88" calcext:value-type="float">
            <text:p>12,432.88</text:p>
          </table:table-cell>
          <table:table-cell table:style-name="ce53" office:value-type="float" office:value="7874.88" calcext:value-type="float">
            <text:p>7,874.88</text:p>
          </table:table-cell>
          <table:table-cell table:style-name="ce53" office:value-type="float" office:value="320" calcext:value-type="float">
            <text:p>320.00</text:p>
          </table:table-cell>
          <table:table-cell table:style-name="ce53" office:value-type="float" office:value="4238" calcext:value-type="float">
            <text:p>4,23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797.66" calcext:value-type="float">
            <text:p>91,797.66</text:p>
          </table:table-cell>
          <table:table-cell table:style-name="ce41" office:value-type="float" office:value="85216.05" calcext:value-type="float">
            <text:p>85,216.05</text:p>
          </table:table-cell>
          <table:table-cell table:style-name="ce41" office:value-type="float" office:value="6464.69" calcext:value-type="float">
            <text:p>6,464.69</text:p>
          </table:table-cell>
          <table:table-cell table:style-name="ce41" office:value-type="float" office:value="2824.96" calcext:value-type="float">
            <text:p>2,824.96</text:p>
          </table:table-cell>
          <table:table-cell table:style-name="ce53" office:value-type="float" office:value="26199.62" calcext:value-type="float">
            <text:p>26,199.62</text:p>
          </table:table-cell>
          <table:table-cell table:style-name="ce53" office:value-type="float" office:value="3991.78" calcext:value-type="float">
            <text:p>3,991.78</text:p>
          </table:table-cell>
          <table:table-cell table:style-name="ce53" office:value-type="float" office:value="45735" calcext:value-type="float">
            <text:p>45,735.00</text:p>
          </table:table-cell>
          <table:table-cell table:style-name="ce53" office:value-type="float" office:value="6581.61" calcext:value-type="float">
            <text:p>6,581.61</text:p>
          </table:table-cell>
          <table:table-cell table:style-name="ce53" office:value-type="float" office:value="4627.24" calcext:value-type="float">
            <text:p>4,627.24</text:p>
          </table:table-cell>
          <table:table-cell table:style-name="ce53" office:value-type="float" office:value="1819.37" calcext:value-type="float">
            <text:p>1,819.37</text:p>
          </table:table-cell>
          <table:table-cell table:style-name="ce53" office:value-type="float" office:value="135" calcext:value-type="float">
            <text:p>13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883.13" calcext:value-type="float">
            <text:p>111,883.13</text:p>
          </table:table-cell>
          <table:table-cell table:style-name="ce41" office:value-type="float" office:value="111034.95" calcext:value-type="float">
            <text:p>111,034.95</text:p>
          </table:table-cell>
          <table:table-cell table:style-name="ce41" office:value-type="float" office:value="22085.04" calcext:value-type="float">
            <text:p>22,085.04</text:p>
          </table:table-cell>
          <table:table-cell table:style-name="ce41" office:value-type="float" office:value="4053" calcext:value-type="float">
            <text:p>4,053.00</text:p>
          </table:table-cell>
          <table:table-cell table:style-name="ce53" office:value-type="float" office:value="39923.19" calcext:value-type="float">
            <text:p>39,923.19</text:p>
          </table:table-cell>
          <table:table-cell table:style-name="ce53" office:value-type="float" office:value="976.72" calcext:value-type="float">
            <text:p>976.72</text:p>
          </table:table-cell>
          <table:table-cell table:style-name="ce53" office:value-type="float" office:value="43997" calcext:value-type="float">
            <text:p>43,997.00</text:p>
          </table:table-cell>
          <table:table-cell table:style-name="ce53" office:value-type="float" office:value="848.18" calcext:value-type="float">
            <text:p>848.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782.1" calcext:value-type="float">
            <text:p>782.10</text:p>
          </table:table-cell>
          <table:table-cell table:style-name="ce53" office:value-type="float" office:value="66.08" calcext:value-type="float">
            <text:p>66.0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412" calcext:value-type="float">
            <text:p>57,412.00</text:p>
          </table:table-cell>
          <table:table-cell table:style-name="ce41" office:value-type="float" office:value="57412" calcext:value-type="float">
            <text:p>57,412.00</text:p>
          </table:table-cell>
          <table:table-cell table:style-name="ce41" office:value-type="float" office:value="4777" calcext:value-type="float">
            <text:p>4,777.00</text:p>
          </table:table-cell>
          <table:table-cell table:style-name="ce41" office:value-type="float" office:value="4918" calcext:value-type="float">
            <text:p>4,918.00</text:p>
          </table:table-cell>
          <table:table-cell table:style-name="ce41" office:value-type="float" office:value="38068" calcext:value-type="float">
            <text:p>38,068.00</text:p>
          </table:table-cell>
          <table:table-cell table:style-name="ce41" office:value-type="float" office:value="8929" calcext:value-type="float">
            <text:p>8,929.00</text:p>
          </table:table-cell>
          <table:table-cell table:style-name="ce41" office:value-type="float" office:value="720" calcext:value-type="float">
            <text:p>720.00</text:p>
          </table:table-cell>
          <table:table-cell table:number-columns-repeated="4" table:style-name="ce5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20" calcext:value-type="float">
            <text:p>420</text:p>
          </table:table-cell>
          <table:table-cell table:style-name="ce40" office:value-type="float" office:value="399" calcext:value-type="float">
            <text:p>399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594" calcext:value-type="float">
            <text:p>594</text:p>
          </table:table-cell>
          <table:table-cell table:style-name="ce40" office:value-type="float" office:value="516" calcext:value-type="float">
            <text:p>516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9599.74" calcext:value-type="float">
            <text:p>799,599.74</text:p>
          </table:table-cell>
          <table:table-cell table:style-name="ce41" office:value-type="float" office:value="755233.06" calcext:value-type="float">
            <text:p>755,233.06</text:p>
          </table:table-cell>
          <table:table-cell table:style-name="ce41" office:value-type="float" office:value="83427.86" calcext:value-type="float">
            <text:p>83,427.86</text:p>
          </table:table-cell>
          <table:table-cell table:style-name="ce41" office:value-type="float" office:value="24458.36" calcext:value-type="float">
            <text:p>24,458.36</text:p>
          </table:table-cell>
          <table:table-cell table:style-name="ce53" office:value-type="float" office:value="139791.46" calcext:value-type="float">
            <text:p>139,791.46</text:p>
          </table:table-cell>
          <table:table-cell table:style-name="ce53" office:value-type="float" office:value="495447.33" calcext:value-type="float">
            <text:p>495,447.33</text:p>
          </table:table-cell>
          <table:table-cell table:style-name="ce53" office:value-type="float" office:value="12108.05" calcext:value-type="float">
            <text:p>12,108.05</text:p>
          </table:table-cell>
          <table:table-cell table:style-name="ce53" office:value-type="float" office:value="44366.68" calcext:value-type="float">
            <text:p>44,366.68</text:p>
          </table:table-cell>
          <table:table-cell table:style-name="ce53" office:value-type="float" office:value="33372.61" calcext:value-type="float">
            <text:p>33,372.61</text:p>
          </table:table-cell>
          <table:table-cell table:style-name="ce53" office:value-type="float" office:value="7027.07" calcext:value-type="float">
            <text:p>7,027.07</text:p>
          </table:table-cell>
          <table:table-cell table:style-name="ce53" office:value-type="float" office:value="3967" calcext:value-type="float">
            <text:p>3,96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481" calcext:value-type="float">
            <text:p>481.00</text:p>
          </table:table-cell>
          <table:table-cell table:style-name="ce41" office:value-type="float" office:value="457" calcext:value-type="float">
            <text:p>457.00</text:p>
          </table:table-cell>
          <table:table-cell table:style-name="ce83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9" calcext:value-type="float">
            <text:p>8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65907.3" calcext:value-type="float">
            <text:p>265,907.30</text:p>
          </table:table-cell>
          <table:table-cell table:style-name="ce43" office:value-type="float" office:value="256865.4" calcext:value-type="float">
            <text:p>256,865.40</text:p>
          </table:table-cell>
          <table:table-cell table:style-name="ce43" office:value-type="float" office:value="38695.04" calcext:value-type="float">
            <text:p>38,695.04</text:p>
          </table:table-cell>
          <table:table-cell table:style-name="ce43" office:value-type="float" office:value="8868.56" calcext:value-type="float">
            <text:p>8,868.56</text:p>
          </table:table-cell>
          <table:table-cell table:style-name="ce54" office:value-type="float" office:value="88904.27" calcext:value-type="float">
            <text:p>88,904.27</text:p>
          </table:table-cell>
          <table:table-cell table:style-name="ce54" office:value-type="float" office:value="114234.48" calcext:value-type="float">
            <text:p>114,234.48</text:p>
          </table:table-cell>
          <table:table-cell table:style-name="ce54" office:value-type="float" office:value="6163.05" calcext:value-type="float">
            <text:p>6,163.05</text:p>
          </table:table-cell>
          <table:table-cell table:style-name="ce54" office:value-type="float" office:value="9041.9" calcext:value-type="float">
            <text:p>9,041.90</text:p>
          </table:table-cell>
          <table:table-cell table:style-name="ce54" office:value-type="float" office:value="136.48" calcext:value-type="float">
            <text:p>136.48</text:p>
          </table:table-cell>
          <table:table-cell table:style-name="ce54" office:value-type="float" office:value="6116.42" calcext:value-type="float">
            <text:p>6,116.42</text:p>
          </table:table-cell>
          <table:table-cell table:style-name="ce54" office:value-type="float" office:value="2789" calcext:value-type="float">
            <text:p>2,78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2,849　件；土地筆數：55,847　筆；面積：　84,660,047.51　平方公尺" calcext:value-type="string" table:number-columns-spanned="17" table:number-rows-spanned="1">
            <text:p>本年累計辦理土地複丈案件：件數　22,849　件；土地筆數：55,847　筆；面積：　84,660,04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6,352　件；建物棟數：22,468　筆；面積：　128,462,664.30　平方公尺" calcext:value-type="string" table:number-columns-spanned="17" table:number-rows-spanned="1">
            <text:p>本年累計辦理建物測量案件：件數　16,352　件；建物棟數：22,468　筆；面積：　128,462,664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3,177　件；張數：153,548　張。" calcext:value-type="string" table:number-columns-spanned="17" table:number-rows-spanned="1">
            <text:p>本年累計核發謄本：件數　113,177　件；張數：153,5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2月15日 11:30:06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849" calcext:value-type="float">
            <text:p>22,849</text:p>
          </table:table-cell>
          <table:table-cell table:style-name="ce18"/>
          <table:table-cell table:style-name="ce28" office:value-type="string" calcext:value-type="string">
            <text:p>55,847</text:p>
          </table:table-cell>
          <table:table-cell table:style-name="ce49" office:value-type="float" office:value="84660047.51" calcext:value-type="float">
            <text:p>84,660,047.5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352" calcext:value-type="float">
            <text:p>16,352</text:p>
          </table:table-cell>
          <table:table-cell table:style-name="ce18"/>
          <table:table-cell table:style-name="ce28" office:value-type="string" calcext:value-type="string">
            <text:p>22,468</text:p>
          </table:table-cell>
          <table:table-cell table:style-name="ce49" office:value-type="float" office:value="128462664.3" calcext:value-type="float">
            <text:p>128,462,664.3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3177" calcext:value-type="float">
            <text:p>113,177</text:p>
          </table:table-cell>
          <table:table-cell table:style-name="ce18"/>
          <table:table-cell table:style-name="ce19" office:value-type="float" office:value="153548" calcext:value-type="float">
            <text:p>153,54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5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6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7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8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9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20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21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4195.19" calcext:value-type="float">
            <text:p>174,195.19</text:p>
          </table:table-cell>
          <table:table-cell table:style-name="ce41" office:value-type="float" office:value="141585.06" calcext:value-type="float">
            <text:p>141,585.06</text:p>
          </table:table-cell>
          <table:table-cell table:style-name="ce41" office:value-type="float" office:value="31332.88" calcext:value-type="float">
            <text:p>31,332.88</text:p>
          </table:table-cell>
          <table:table-cell table:style-name="ce41" office:value-type="float" office:value="9536.3" calcext:value-type="float">
            <text:p>9,536.30</text:p>
          </table:table-cell>
          <table:table-cell table:style-name="ce53" office:value-type="float" office:value="21467.88" calcext:value-type="float">
            <text:p>21,467.88</text:p>
          </table:table-cell>
          <table:table-cell table:style-name="ce53" office:value-type="float" office:value="73303" calcext:value-type="float">
            <text:p>73,303.00</text:p>
          </table:table-cell>
          <table:table-cell table:style-name="ce53" office:value-type="float" office:value="5945" calcext:value-type="float">
            <text:p>5,945.00</text:p>
          </table:table-cell>
          <table:table-cell table:style-name="ce53" office:value-type="float" office:value="32610.13" calcext:value-type="float">
            <text:p>32,610.13</text:p>
          </table:table-cell>
          <table:table-cell table:style-name="ce53" office:value-type="float" office:value="31849.13" calcext:value-type="float">
            <text:p>31,849.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761" calcext:value-type="float">
            <text:p>76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9497.25" calcext:value-type="float">
            <text:p>359,497.25</text:p>
          </table:table-cell>
          <table:table-cell table:style-name="ce41" office:value-type="float" office:value="356782.6" calcext:value-type="float">
            <text:p>356,782.60</text:p>
          </table:table-cell>
          <table:table-cell table:style-name="ce41" office:value-type="float" office:value="13399.94" calcext:value-type="float">
            <text:p>13,399.94</text:p>
          </table:table-cell>
          <table:table-cell table:style-name="ce41" office:value-type="float" office:value="6053.5" calcext:value-type="float">
            <text:p>6,053.50</text:p>
          </table:table-cell>
          <table:table-cell table:style-name="ce53" office:value-type="float" office:value="29419.31" calcext:value-type="float">
            <text:p>29,419.31</text:p>
          </table:table-cell>
          <table:table-cell table:style-name="ce53" office:value-type="float" office:value="307909.85" calcext:value-type="float">
            <text:p>307,909.8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2714.65" calcext:value-type="float">
            <text:p>2,714.65</text:p>
          </table:table-cell>
          <table:table-cell table:style-name="ce53" office:value-type="float" office:value="1387" calcext:value-type="float">
            <text:p>1,387.00</text:p>
          </table:table-cell>
          <table:table-cell table:style-name="ce53" office:value-type="float" office:value="910.65" calcext:value-type="float">
            <text:p>910.65</text:p>
          </table:table-cell>
          <table:table-cell table:style-name="ce53" office:value-type="float" office:value="417" calcext:value-type="float">
            <text:p>41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217" calcext:value-type="float">
            <text:p>1,217</text:p>
          </table:table-cell>
          <table:table-cell table:style-name="ce40" office:value-type="float" office:value="975" calcext:value-type="float">
            <text:p>975</text:p>
          </table:table-cell>
          <table:table-cell table:style-name="ce82" office:value-type="float" office:value="242" calcext:value-type="float">
            <text:p>2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4" calcext:value-type="float">
            <text:p>734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28" calcext:value-type="float">
            <text:p>1,428</text:p>
          </table:table-cell>
          <table:table-cell table:style-name="ce40" office:value-type="float" office:value="1186" calcext:value-type="float">
            <text:p>1,186</text:p>
          </table:table-cell>
          <table:table-cell table:style-name="ce82" office:value-type="float" office:value="242" calcext:value-type="float">
            <text:p>2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7134.53" calcext:value-type="float">
            <text:p>907,134.53</text:p>
          </table:table-cell>
          <table:table-cell table:style-name="ce41" office:value-type="float" office:value="884130.77" calcext:value-type="float">
            <text:p>884,130.77</text:p>
          </table:table-cell>
          <table:table-cell table:style-name="ce41" office:value-type="float" office:value="120608.67" calcext:value-type="float">
            <text:p>120,608.67</text:p>
          </table:table-cell>
          <table:table-cell table:style-name="ce41" office:value-type="float" office:value="59345.1" calcext:value-type="float">
            <text:p>59,345.10</text:p>
          </table:table-cell>
          <table:table-cell table:style-name="ce53" office:value-type="float" office:value="198772.4" calcext:value-type="float">
            <text:p>198,772.40</text:p>
          </table:table-cell>
          <table:table-cell table:style-name="ce53" office:value-type="float" office:value="286015.57" calcext:value-type="float">
            <text:p>286,015.57</text:p>
          </table:table-cell>
          <table:table-cell table:style-name="ce53" office:value-type="float" office:value="219389.03" calcext:value-type="float">
            <text:p>219,389.03</text:p>
          </table:table-cell>
          <table:table-cell table:style-name="ce53" office:value-type="float" office:value="23003.76" calcext:value-type="float">
            <text:p>23,003.76</text:p>
          </table:table-cell>
          <table:table-cell table:style-name="ce53" office:value-type="float" office:value="15786.68" calcext:value-type="float">
            <text:p>15,786.68</text:p>
          </table:table-cell>
          <table:table-cell table:style-name="ce53" office:value-type="float" office:value="1688.1" calcext:value-type="float">
            <text:p>1,688.10</text:p>
          </table:table-cell>
          <table:table-cell table:style-name="ce53" office:value-type="float" office:value="5528.98" calcext:value-type="float">
            <text:p>5,528.9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487" calcext:value-type="float">
            <text:p>1,487.00</text:p>
          </table:table-cell>
          <table:table-cell table:style-name="ce41" office:value-type="float" office:value="1245" calcext:value-type="float">
            <text:p>1,245.00</text:p>
          </table:table-cell>
          <table:table-cell table:style-name="ce83" office:value-type="float" office:value="242" calcext:value-type="float">
            <text:p>2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0878.78" calcext:value-type="float">
            <text:p>330,878.78</text:p>
          </table:table-cell>
          <table:table-cell table:style-name="ce41" office:value-type="float" office:value="323984.22" calcext:value-type="float">
            <text:p>323,984.22</text:p>
          </table:table-cell>
          <table:table-cell table:style-name="ce41" office:value-type="float" office:value="18098.44" calcext:value-type="float">
            <text:p>18,098.44</text:p>
          </table:table-cell>
          <table:table-cell table:style-name="ce41" office:value-type="float" office:value="4125.6" calcext:value-type="float">
            <text:p>4,125.60</text:p>
          </table:table-cell>
          <table:table-cell table:style-name="ce53" office:value-type="float" office:value="57754.56" calcext:value-type="float">
            <text:p>57,754.56</text:p>
          </table:table-cell>
          <table:table-cell table:style-name="ce53" office:value-type="float" office:value="52156.89" calcext:value-type="float">
            <text:p>52,156.89</text:p>
          </table:table-cell>
          <table:table-cell table:style-name="ce53" office:value-type="float" office:value="191848.73" calcext:value-type="float">
            <text:p>191,848.73</text:p>
          </table:table-cell>
          <table:table-cell table:style-name="ce53" office:value-type="float" office:value="6894.56" calcext:value-type="float">
            <text:p>6,894.56</text:p>
          </table:table-cell>
          <table:table-cell table:style-name="ce53" office:value-type="float" office:value="4213.58" calcext:value-type="float">
            <text:p>4,213.58</text:p>
          </table:table-cell>
          <table:table-cell table:style-name="ce53" office:value-type="float" office:value="607" calcext:value-type="float">
            <text:p>607.00</text:p>
          </table:table-cell>
          <table:table-cell table:style-name="ce53" office:value-type="float" office:value="2073.98" calcext:value-type="float">
            <text:p>2,073.9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8" calcext:value-type="float">
            <text:p>31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305.86" calcext:value-type="float">
            <text:p>160,305.86</text:p>
          </table:table-cell>
          <table:table-cell table:style-name="ce41" office:value-type="float" office:value="146160.05" calcext:value-type="float">
            <text:p>146,160.05</text:p>
          </table:table-cell>
          <table:table-cell table:style-name="ce41" office:value-type="float" office:value="31750.23" calcext:value-type="float">
            <text:p>31,750.23</text:p>
          </table:table-cell>
          <table:table-cell table:style-name="ce41" office:value-type="float" office:value="28260.5" calcext:value-type="float">
            <text:p>28,260.50</text:p>
          </table:table-cell>
          <table:table-cell table:style-name="ce53" office:value-type="float" office:value="61758.84" calcext:value-type="float">
            <text:p>61,758.84</text:p>
          </table:table-cell>
          <table:table-cell table:style-name="ce53" office:value-type="float" office:value="23984.18" calcext:value-type="float">
            <text:p>23,984.18</text:p>
          </table:table-cell>
          <table:table-cell table:style-name="ce53" office:value-type="float" office:value="406.3" calcext:value-type="float">
            <text:p>406.30</text:p>
          </table:table-cell>
          <table:table-cell table:style-name="ce53" office:value-type="float" office:value="14145.81" calcext:value-type="float">
            <text:p>14,145.81</text:p>
          </table:table-cell>
          <table:table-cell table:style-name="ce53" office:value-type="float" office:value="11481.1" calcext:value-type="float">
            <text:p>11,481.10</text:p>
          </table:table-cell>
          <table:table-cell table:style-name="ce53" office:value-type="float" office:value="1047.71" calcext:value-type="float">
            <text:p>1,047.71</text:p>
          </table:table-cell>
          <table:table-cell table:style-name="ce53" office:value-type="float" office:value="1617" calcext:value-type="float">
            <text:p>1,61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8258.39" calcext:value-type="float">
            <text:p>178,258.39</text:p>
          </table:table-cell>
          <table:table-cell table:style-name="ce41" office:value-type="float" office:value="176295" calcext:value-type="float">
            <text:p>176,295.00</text:p>
          </table:table-cell>
          <table:table-cell table:style-name="ce41" office:value-type="float" office:value="39650" calcext:value-type="float">
            <text:p>39,650.00</text:p>
          </table:table-cell>
          <table:table-cell table:style-name="ce41" office:value-type="float" office:value="2607" calcext:value-type="float">
            <text:p>2,607.00</text:p>
          </table:table-cell>
          <table:table-cell table:style-name="ce53" office:value-type="float" office:value="49425" calcext:value-type="float">
            <text:p>49,425.00</text:p>
          </table:table-cell>
          <table:table-cell table:style-name="ce53" office:value-type="float" office:value="57480" calcext:value-type="float">
            <text:p>57,480.00</text:p>
          </table:table-cell>
          <table:table-cell table:style-name="ce53" office:value-type="float" office:value="27133" calcext:value-type="float">
            <text:p>27,133.00</text:p>
          </table:table-cell>
          <table:table-cell table:style-name="ce53" office:value-type="float" office:value="1963.39" calcext:value-type="float">
            <text:p>1,963.39</text:p>
          </table:table-cell>
          <table:table-cell table:style-name="ce53" office:value-type="float" office:value="92" calcext:value-type="float">
            <text:p>92.00</text:p>
          </table:table-cell>
          <table:table-cell table:style-name="ce53" office:value-type="float" office:value="33.39" calcext:value-type="float">
            <text:p>33.39</text:p>
          </table:table-cell>
          <table:table-cell table:style-name="ce53" office:value-type="float" office:value="1838" calcext:value-type="float">
            <text:p>1,83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691.5" calcext:value-type="float">
            <text:p>237,691.50</text:p>
          </table:table-cell>
          <table:table-cell table:style-name="ce41" office:value-type="float" office:value="237691.5" calcext:value-type="float">
            <text:p>237,691.50</text:p>
          </table:table-cell>
          <table:table-cell table:style-name="ce41" office:value-type="float" office:value="31110" calcext:value-type="float">
            <text:p>31,110.00</text:p>
          </table:table-cell>
          <table:table-cell table:style-name="ce41" office:value-type="float" office:value="24352" calcext:value-type="float">
            <text:p>24,352.00</text:p>
          </table:table-cell>
          <table:table-cell table:style-name="ce53" office:value-type="float" office:value="29834" calcext:value-type="float">
            <text:p>29,834.00</text:p>
          </table:table-cell>
          <table:table-cell table:style-name="ce53" office:value-type="float" office:value="152394.5" calcext:value-type="float">
            <text:p>152,394.50</text:p>
          </table:table-cell>
          <table:table-cell table:style-name="ce53" office:value-type="float" office:value="1" calcext:value-type="float">
            <text:p>1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65" office:value-type="float" office:value="48" calcext:value-type="float">
            <text:p>48</text:p>
          </table:table-cell>
          <table:table-cell table:style-name="ce33" office:value-type="float" office:value="838" calcext:value-type="float">
            <text:p>838</text:p>
          </table:table-cell>
          <table:table-cell table:style-name="ce40" office:value-type="float" office:value="664" calcext:value-type="float">
            <text:p>664</text:p>
          </table:table-cell>
          <table:table-cell table:style-name="ce82" office:value-type="float" office:value="174" calcext:value-type="float">
            <text:p>17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4" calcext:value-type="float">
            <text:p>424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48" calcext:value-type="float">
            <text:p>48</text:p>
          </table:table-cell>
          <table:table-cell table:style-name="ce32" office:value-type="float" office:value="914" calcext:value-type="float">
            <text:p>914</text:p>
          </table:table-cell>
          <table:table-cell table:style-name="ce40" office:value-type="float" office:value="698" calcext:value-type="float">
            <text:p>698</text:p>
          </table:table-cell>
          <table:table-cell table:style-name="ce82" office:value-type="float" office:value="216" calcext:value-type="float">
            <text:p>2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579.61" calcext:value-type="float">
            <text:p>211,579.61</text:p>
          </table:table-cell>
          <table:table-cell table:style-name="ce41" office:value-type="float" office:value="169794.11" calcext:value-type="float">
            <text:p>169,794.11</text:p>
          </table:table-cell>
          <table:table-cell table:style-name="ce41" office:value-type="float" office:value="66964.13" calcext:value-type="float">
            <text:p>66,964.13</text:p>
          </table:table-cell>
          <table:table-cell table:style-name="ce41" office:value-type="float" office:value="19242.18" calcext:value-type="float">
            <text:p>19,242.18</text:p>
          </table:table-cell>
          <table:table-cell table:style-name="ce41" office:value-type="float" office:value="39472.5" calcext:value-type="float">
            <text:p>39,472.50</text:p>
          </table:table-cell>
          <table:table-cell table:style-name="ce41" office:value-type="float" office:value="15480.03" calcext:value-type="float">
            <text:p>15,480.03</text:p>
          </table:table-cell>
          <table:table-cell table:style-name="ce41" office:value-type="float" office:value="28635.27" calcext:value-type="float">
            <text:p>28,635.27</text:p>
          </table:table-cell>
          <table:table-cell table:style-name="ce41" office:value-type="float" office:value="35524.19" calcext:value-type="float">
            <text:p>35,524.19</text:p>
          </table:table-cell>
          <table:table-cell table:style-name="ce41" office:value-type="float" office:value="13624.42" calcext:value-type="float">
            <text:p>13,624.42</text:p>
          </table:table-cell>
          <table:table-cell table:style-name="ce41" office:value-type="float" office:value="6658.38" calcext:value-type="float">
            <text:p>6,658.38</text:p>
          </table:table-cell>
          <table:table-cell table:style-name="ce41" office:value-type="float" office:value="15241.39" calcext:value-type="float">
            <text:p>15,241.39</text:p>
          </table:table-cell>
          <table:table-cell table:style-name="ce67" office:value-type="float" office:value="6261.31" calcext:value-type="float">
            <text:p>6,261.31</text:p>
          </table:table-cell>
          <table:table-cell table:style-name="ce34" office:value-type="float" office:value="1179" calcext:value-type="float">
            <text:p>1,179.00</text:p>
          </table:table-cell>
          <table:table-cell table:style-name="ce41" office:value-type="float" office:value="947" calcext:value-type="float">
            <text:p>947.00</text:p>
          </table:table-cell>
          <table:table-cell table:style-name="ce83" office:value-type="float" office:value="232" calcext:value-type="float">
            <text:p>2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48" calcext:value-type="float">
            <text:p>4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4" calcext:value-type="float">
            <text:p>424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65" office:value-type="float" office:value="48" calcext:value-type="float">
            <text:p>4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579.61" calcext:value-type="float">
            <text:p>211,579.61</text:p>
          </table:table-cell>
          <table:table-cell table:style-name="ce41" office:value-type="float" office:value="169794.11" calcext:value-type="float">
            <text:p>169,794.11</text:p>
          </table:table-cell>
          <table:table-cell table:style-name="ce41" office:value-type="float" office:value="66964.13" calcext:value-type="float">
            <text:p>66,964.13</text:p>
          </table:table-cell>
          <table:table-cell table:style-name="ce41" office:value-type="float" office:value="19242.18" calcext:value-type="float">
            <text:p>19,242.18</text:p>
          </table:table-cell>
          <table:table-cell table:style-name="ce53" office:value-type="float" office:value="39472.5" calcext:value-type="float">
            <text:p>39,472.50</text:p>
          </table:table-cell>
          <table:table-cell table:style-name="ce53" office:value-type="float" office:value="15480.03" calcext:value-type="float">
            <text:p>15,480.03</text:p>
          </table:table-cell>
          <table:table-cell table:style-name="ce53" office:value-type="float" office:value="28635.27" calcext:value-type="float">
            <text:p>28,635.27</text:p>
          </table:table-cell>
          <table:table-cell table:style-name="ce53" office:value-type="float" office:value="35524.19" calcext:value-type="float">
            <text:p>35,524.19</text:p>
          </table:table-cell>
          <table:table-cell table:style-name="ce53" office:value-type="float" office:value="13624.42" calcext:value-type="float">
            <text:p>13,624.42</text:p>
          </table:table-cell>
          <table:table-cell table:style-name="ce53" office:value-type="float" office:value="6658.38" calcext:value-type="float">
            <text:p>6,658.38</text:p>
          </table:table-cell>
          <table:table-cell table:style-name="ce53" office:value-type="float" office:value="15241.39" calcext:value-type="float">
            <text:p>15,241.39</text:p>
          </table:table-cell>
          <table:table-cell table:style-name="ce66" office:value-type="float" office:value="6261.31" calcext:value-type="float">
            <text:p>6,261.3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2,849　件；土地筆數：55,847　筆；面積：　84,660,047.51　平方公尺" calcext:value-type="string" table:number-columns-spanned="17" table:number-rows-spanned="1">
            <text:p>本年累計辦理土地複丈案件：件數　22,849　件；土地筆數：55,847　筆；面積：　84,660,04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6,352　件；建物棟數：22,468　筆；面積：　128,462,664.30　平方公尺" calcext:value-type="string" table:number-columns-spanned="17" table:number-rows-spanned="1">
            <text:p>本年累計辦理建物測量案件：件數　16,352　件；建物棟數：22,468　筆；面積：　128,462,664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3,177　件；張數：153,548　張。" calcext:value-type="string" table:number-columns-spanned="17" table:number-rows-spanned="1">
            <text:p>本年累計核發謄本：件數　113,177　件；張數：153,54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3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12-21T09:16:26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