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7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6"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年02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2年 2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2年 3月18日 16:17:25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54">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2年 2月" table:formula="of:=[.G1]" table:number-columns-spanned="7" table:number-rows-spanned="1" table:style-name="ce77">
            <text:p>中華民國102年 2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24121376" table:style-name="ce37">
            <text:p>24,121,376</text:p>
          </table:table-cell>
          <table:table-cell office:value-type="float" office:value="70635949" table:style-name="ce38">
            <text:p>70,635,949</text:p>
          </table:table-cell>
          <table:table-cell office:value-type="float" office:value="22760772" table:style-name="ce39">
            <text:p>22,760,772</text:p>
          </table:table-cell>
          <table:table-cell office:value-type="float" office:value="66373867" table:style-name="ce38">
            <text:p>66,373,867</text:p>
          </table:table-cell>
          <table:table-cell table:number-columns-spanned="2" table:number-rows-spanned="1" table:style-name="ce71"/>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453001" table:style-name="ce22">
            <text:p>1,453,001</text:p>
          </table:table-cell>
          <table:table-cell office:value-type="float" office:value="3838738" table:style-name="ce23">
            <text:p>3,838,738</text:p>
          </table:table-cell>
          <table:table-cell office:value-type="float" office:value="1307700" table:style-name="ce24">
            <text:p>1,307,700</text:p>
          </table:table-cell>
          <table:table-cell office:value-type="float" office:value="3454864" table:style-name="ce23">
            <text:p>3,454,864</text:p>
          </table:table-cell>
          <table:table-cell table:number-columns-spanned="2" table:number-rows-spanned="1" table:style-name="ce73"/>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12039824" table:style-name="ce22">
            <text:p>12,039,824</text:p>
          </table:table-cell>
          <table:table-cell office:value-type="float" office:value="37853565" table:style-name="ce23">
            <text:p>37,853,565</text:p>
          </table:table-cell>
          <table:table-cell office:value-type="float" office:value="10835841" table:style-name="ce24">
            <text:p>10,835,841</text:p>
          </table:table-cell>
          <table:table-cell office:value-type="float" office:value="34068207" table:style-name="ce23">
            <text:p>34,068,207</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書狀費</text:p>
          </table:table-cell>
          <table:table-cell office:value-type="float" office:value="1321280" table:style-name="ce22">
            <text:p>1,321,280</text:p>
          </table:table-cell>
          <table:table-cell office:value-type="float" office:value="3691680" table:style-name="ce23">
            <text:p>3,691,680</text:p>
          </table:table-cell>
          <table:table-cell office:value-type="float" office:value="1320160" table:style-name="ce24">
            <text:p>1,320,160</text:p>
          </table:table-cell>
          <table:table-cell office:value-type="float" office:value="3688400" table:style-name="ce23">
            <text:p>3,688,400</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登記罰鍰</text:p>
          </table:table-cell>
          <table:table-cell office:value-type="float" office:value="415573" table:style-name="ce22">
            <text:p>415,573</text:p>
          </table:table-cell>
          <table:table-cell office:value-type="float" office:value="1159487" table:style-name="ce23">
            <text:p>1,159,487</text:p>
          </table:table-cell>
          <table:table-cell office:value-type="float" office:value="412173" table:style-name="ce24">
            <text:p>412,173</text:p>
          </table:table-cell>
          <table:table-cell office:value-type="float" office:value="1138327" table:style-name="ce23">
            <text:p>1,138,327</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地籍圖冊閱覽抄錄費</text:p>
          </table:table-cell>
          <table:table-cell office:value-type="float" office:value="1443617" table:style-name="ce22">
            <text:p>1,443,617</text:p>
          </table:table-cell>
          <table:table-cell office:value-type="float" office:value="4007315" table:style-name="ce23">
            <text:p>4,007,315</text:p>
          </table:table-cell>
          <table:table-cell office:value-type="float" office:value="1443617" table:style-name="ce24">
            <text:p>1,443,617</text:p>
          </table:table-cell>
          <table:table-cell office:value-type="float" office:value="4007315" table:style-name="ce23">
            <text:p>4,007,315</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複丈費及建物測量費</text:p>
          </table:table-cell>
          <table:table-cell office:value-type="float" office:value="5443378" table:style-name="ce22">
            <text:p>5,443,378</text:p>
          </table:table-cell>
          <table:table-cell office:value-type="float" office:value="14344793" table:style-name="ce23">
            <text:p>14,344,793</text:p>
          </table:table-cell>
          <table:table-cell office:value-type="float" office:value="5436578" table:style-name="ce24">
            <text:p>5,436,578</text:p>
          </table:table-cell>
          <table:table-cell office:value-type="float" office:value="14277513" table:style-name="ce23">
            <text:p>14,277,513</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電傳資訊</text:p>
          </table:table-cell>
          <table:table-cell office:value-type="float" office:value="204166" table:style-name="ce22">
            <text:p>204,166</text:p>
          </table:table-cell>
          <table:table-cell office:value-type="float" office:value="1201227" table:style-name="ce23">
            <text:p>1,201,227</text:p>
          </table:table-cell>
          <table:table-cell office:value-type="float" office:value="204166" table:style-name="ce24">
            <text:p>204,166</text:p>
          </table:table-cell>
          <table:table-cell office:value-type="float" office:value="1201227" table:style-name="ce23">
            <text:p>1,201,227</text:p>
          </table:table-cell>
          <table:table-cell table:number-columns-spanned="2" table:number-rows-spanned="1" table:style-name="ce75"/>
          <table:covered-table-cell/>
          <table:table-cell table:number-columns-repeated="16377"/>
        </table:table-row>
        <table:table-row table:style-name="ro4">
          <table:table-cell office:value-type="string" table:style-name="ce25">
            <text:p>電子謄本</text:p>
          </table:table-cell>
          <table:table-cell office:value-type="float" office:value="1604714" table:style-name="ce26">
            <text:p>1,604,714</text:p>
          </table:table-cell>
          <table:table-cell office:value-type="float" office:value="4152016" table:style-name="ce27">
            <text:p>4,152,016</text:p>
          </table:table-cell>
          <table:table-cell office:value-type="float" office:value="1604714" table:style-name="ce28">
            <text:p>1,604,714</text:p>
          </table:table-cell>
          <table:table-cell office:value-type="float" office:value="4152016" table:style-name="ce27">
            <text:p>4,152,016</text:p>
          </table:table-cell>
          <table:table-cell table:number-columns-spanned="2" table:number-rows-spanned="1" table:style-name="ce75"/>
          <table:covered-table-cell/>
          <table:table-cell table:number-columns-repeated="16377"/>
        </table:table-row>
        <table:table-row table:style-name="ro4">
          <table:table-cell office:value-type="string" table:style-name="ce15">
            <text:p>其 <text:s text:c="12"/>他</text:p>
          </table:table-cell>
          <table:table-cell office:value-type="float" office:value="195823" table:style-name="ce29">
            <text:p>195,823</text:p>
          </table:table-cell>
          <table:table-cell office:value-type="float" office:value="387128" table:style-name="ce30">
            <text:p>387,128</text:p>
          </table:table-cell>
          <table:table-cell office:value-type="float" office:value="195823" table:style-name="ce31">
            <text:p>195,823</text:p>
          </table:table-cell>
          <table:table-cell office:value-type="float" office:value="385998" table:style-name="ce30">
            <text:p>385,998</text:p>
          </table:table-cell>
          <table:table-cell table:number-columns-spanned="2" table:number-rows-spanned="1" table:style-name="ce76"/>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1349284" table:number-columns-spanned="1" table:number-rows-spanned="2" table:style-name="ce83">
            <text:p>1,349,284</text:p>
          </table:table-cell>
          <table:table-cell office:value-type="float" office:value="4169232" table:number-columns-spanned="1" table:number-rows-spanned="2" table:style-name="ce85">
            <text:p>4,169,232</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42"/>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17">
            <text:p>提存登記儲金－備註</text:p>
          </table:table-cell>
          <table:table-cell table:number-columns-spanned="3" table:number-rows-spanned="1" table:style-name="ce42"/>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44"/>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53"/>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02年02月.$A$3:102年02月.$G$26" table:base-cell-address="102年02月.$A$1"/>
          <table:named-range table:name="Print_Area" table:cell-range-address="102年02月.$A$1:102年02月.$G$26" table:base-cell-address="102年02月.$A$1"/>
        </table:named-expressions>
      </table:table>
      <table:named-expressions>
        <table:named-expression table:name="pp" table:expression="of:=[.#REF!]" table:base-cell-address="102年02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3:05Z</dc:date>
    <meta:print-date>2007-01-19T10:19:36Z</meta:print-date>
  </office:meta>
</office:document-meta>
</file>