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2"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73"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74"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7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6"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6"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7"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2年04月"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40">
            <text:p>1112-04-05-2</text:p>
          </table:table-cell>
          <table:table-cell office:value-type="string" table:style-name="ce41">
            <text:p>臺南市徵解地政規費</text:p>
          </table:table-cell>
          <table:table-cell office:value-type="string" table:style-name="ce8">
            <text:p>中華民國102年 4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table:table-cell>
          <table:table-cell office:value-type="string" table:style-name="ce8">
            <text:p>民國102年 5月15日 14:40:54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number-columns-repeated="16380" table:style-name="ce8"/>
        </table:table-row>
        <table:table-row table:style-name="ro3">
          <table:table-cell table:style-name="ce7">
            <draw:custom-shape svg:x="0in" svg:y="0.01042in" svg:width="0.97917in" svg:height="0.2474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1.16667in" svg:y="0.01042in" svg:width="2.11458in" svg:height="0.2474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draw:custom-shape svg:x="0.375in" svg:y="0.01042in" svg:width="0.79167in" svg:height="0.2474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7" table:style-name="ce4"/>
        </table:table-row>
        <table:table-row table:style-name="ro3">
          <table:table-cell table:style-name="ce7">
            <draw:custom-shape svg:x="1in" svg:y="0.01042in" svg:width="10.36458in" svg:height="0.2578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draw:custom-shape svg:x="0in" svg:y="0.01042in" svg:width="0.97917in" svg:height="0.2578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75in" svg:y="0.01042in" svg:width="0.79167in" svg:height="0.2578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6667in" svg:y="0.01042in" svg:width="2.11458in" svg:height="0.2578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54">
            <text:p>臺南市徵解地政規費</text:p>
            <draw:custom-shape svg:x="0.96875in" svg:y="0.02083in" svg:width="10.38542in" svg:height="0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2年 4月" table:formula="of:=[.G1]" table:number-columns-spanned="7" table:number-rows-spanned="1" table:style-name="ce77">
            <text:p>中華民國102年 4月</text:p>
          </table:table-cell>
          <table:covered-table-cell table:number-columns-repeated="4"/>
          <table:covered-table-cell>
            <draw:custom-shape svg:x="0.36458in" svg:y="0in" svg:width="2.89063in" svg:height="0.28125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78">
            <text:p>規費名稱</text:p>
          </table:table-cell>
          <table:table-cell office:value-type="string" table:number-columns-spanned="2" table:number-rows-spanned="1" table:style-name="ce79">
            <text:p>徵收數</text:p>
          </table:table-cell>
          <table:covered-table-cell/>
          <table:table-cell office:value-type="string" table:number-columns-spanned="2" table:number-rows-spanned="1" table:style-name="ce80">
            <text:p>解庫數</text:p>
          </table:table-cell>
          <table:covered-table-cell/>
          <table:table-cell office:value-type="string" table:number-columns-spanned="2" table:number-rows-spanned="2" table:style-name="ce84">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44313240" table:style-name="ce37">
            <text:p>44,313,240</text:p>
          </table:table-cell>
          <table:table-cell office:value-type="float" office:value="159121413" table:style-name="ce38">
            <text:p>159,121,413</text:p>
          </table:table-cell>
          <table:table-cell office:value-type="float" office:value="41489565" table:style-name="ce39">
            <text:p>41,489,565</text:p>
          </table:table-cell>
          <table:table-cell office:value-type="float" office:value="149262732" table:style-name="ce38">
            <text:p>149,262,732</text:p>
          </table:table-cell>
          <table:table-cell table:number-columns-spanned="2" table:number-rows-spanned="1" table:style-name="ce71"/>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1493274" table:style-name="ce22">
            <text:p>1,493,274</text:p>
          </table:table-cell>
          <table:table-cell office:value-type="float" office:value="6407332" table:style-name="ce23">
            <text:p>6,407,332</text:p>
          </table:table-cell>
          <table:table-cell office:value-type="float" office:value="1343946" table:style-name="ce24">
            <text:p>1,343,946</text:p>
          </table:table-cell>
          <table:table-cell office:value-type="float" office:value="5766597" table:style-name="ce23">
            <text:p>5,766,597</text:p>
          </table:table-cell>
          <table:table-cell table:number-columns-spanned="2" table:number-rows-spanned="1" table:style-name="ce73"/>
          <table:covered-table-cell>
            <draw:frame draw:z-index="2" draw:id="id1" draw:style-name="a5" draw:name="Text Box 2" svg:x="0in" svg:y="0in" svg:width="1.64062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25614778" table:style-name="ce22">
            <text:p>25,614,778</text:p>
          </table:table-cell>
          <table:table-cell office:value-type="float" office:value="89533851" table:style-name="ce23">
            <text:p>89,533,851</text:p>
          </table:table-cell>
          <table:table-cell office:value-type="float" office:value="23053301" table:style-name="ce24">
            <text:p>23,053,301</text:p>
          </table:table-cell>
          <table:table-cell office:value-type="float" office:value="80580465" table:style-name="ce23">
            <text:p>80,580,465</text:p>
          </table:table-cell>
          <table:table-cell table:number-columns-spanned="2" table:number-rows-spanned="1" table:style-name="ce73"/>
          <table:covered-table-cell/>
          <table:table-cell table:number-columns-repeated="16377"/>
        </table:table-row>
        <table:table-row table:style-name="ro4">
          <table:table-cell office:value-type="string" table:style-name="ce14">
            <text:p>書狀費</text:p>
          </table:table-cell>
          <table:table-cell office:value-type="float" office:value="2308240" table:style-name="ce22">
            <text:p>2,308,240</text:p>
          </table:table-cell>
          <table:table-cell office:value-type="float" office:value="8263120" table:style-name="ce23">
            <text:p>8,263,120</text:p>
          </table:table-cell>
          <table:table-cell office:value-type="float" office:value="2304160" table:style-name="ce24">
            <text:p>2,304,160</text:p>
          </table:table-cell>
          <table:table-cell office:value-type="float" office:value="8254960" table:style-name="ce23">
            <text:p>8,254,960</text:p>
          </table:table-cell>
          <table:table-cell table:number-columns-spanned="2" table:number-rows-spanned="1" table:style-name="ce73"/>
          <table:covered-table-cell/>
          <table:table-cell table:number-columns-repeated="16377"/>
        </table:table-row>
        <table:table-row table:style-name="ro4">
          <table:table-cell office:value-type="string" table:style-name="ce14">
            <text:p>登記罰鍰</text:p>
          </table:table-cell>
          <table:table-cell office:value-type="float" office:value="691599" table:style-name="ce22">
            <text:p>691,599</text:p>
          </table:table-cell>
          <table:table-cell office:value-type="float" office:value="2370633" table:style-name="ce23">
            <text:p>2,370,633</text:p>
          </table:table-cell>
          <table:table-cell office:value-type="float" office:value="679379" table:style-name="ce24">
            <text:p>679,379</text:p>
          </table:table-cell>
          <table:table-cell office:value-type="float" office:value="2337253" table:style-name="ce23">
            <text:p>2,337,253</text:p>
          </table:table-cell>
          <table:table-cell table:number-columns-spanned="2" table:number-rows-spanned="1" table:style-name="ce73"/>
          <table:covered-table-cell/>
          <table:table-cell table:number-columns-repeated="16377"/>
        </table:table-row>
        <table:table-row table:style-name="ro4">
          <table:table-cell office:value-type="string" table:style-name="ce14">
            <text:p>地籍圖冊閱覽抄錄費</text:p>
          </table:table-cell>
          <table:table-cell office:value-type="float" office:value="2299968" table:style-name="ce22">
            <text:p>2,299,968</text:p>
          </table:table-cell>
          <table:table-cell office:value-type="float" office:value="8689852" table:style-name="ce23">
            <text:p>8,689,852</text:p>
          </table:table-cell>
          <table:table-cell office:value-type="float" office:value="2299968" table:style-name="ce24">
            <text:p>2,299,968</text:p>
          </table:table-cell>
          <table:table-cell office:value-type="float" office:value="8689852" table:style-name="ce23">
            <text:p>8,689,852</text:p>
          </table:table-cell>
          <table:table-cell table:number-columns-spanned="2" table:number-rows-spanned="1" table:style-name="ce73"/>
          <table:covered-table-cell/>
          <table:table-cell table:number-columns-repeated="16377"/>
        </table:table-row>
        <table:table-row table:style-name="ro4">
          <table:table-cell office:value-type="string" table:style-name="ce14">
            <text:p>複丈費及建物測量費</text:p>
          </table:table-cell>
          <table:table-cell office:value-type="float" office:value="8259306" table:style-name="ce22">
            <text:p>8,259,306</text:p>
          </table:table-cell>
          <table:table-cell office:value-type="float" office:value="30728119" table:style-name="ce23">
            <text:p>30,728,119</text:p>
          </table:table-cell>
          <table:table-cell office:value-type="float" office:value="8163186" table:style-name="ce24">
            <text:p>8,163,186</text:p>
          </table:table-cell>
          <table:table-cell office:value-type="float" office:value="30506679" table:style-name="ce23">
            <text:p>30,506,679</text:p>
          </table:table-cell>
          <table:table-cell table:number-columns-spanned="2" table:number-rows-spanned="1" table:style-name="ce73"/>
          <table:covered-table-cell/>
          <table:table-cell table:number-columns-repeated="16377"/>
        </table:table-row>
        <table:table-row table:style-name="ro4">
          <table:table-cell office:value-type="string" table:style-name="ce14">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73"/>
          <table:covered-table-cell/>
          <table:table-cell table:number-columns-repeated="16377"/>
        </table:table-row>
        <table:table-row table:style-name="ro4">
          <table:table-cell office:value-type="string" table:style-name="ce14">
            <text:p>電傳資訊</text:p>
          </table:table-cell>
          <table:table-cell office:value-type="float" office:value="955334" table:style-name="ce22">
            <text:p>955,334</text:p>
          </table:table-cell>
          <table:table-cell office:value-type="float" office:value="3106117" table:style-name="ce23">
            <text:p>3,106,117</text:p>
          </table:table-cell>
          <table:table-cell office:value-type="float" office:value="955334" table:style-name="ce24">
            <text:p>955,334</text:p>
          </table:table-cell>
          <table:table-cell office:value-type="float" office:value="3106117" table:style-name="ce23">
            <text:p>3,106,117</text:p>
          </table:table-cell>
          <table:table-cell table:number-columns-spanned="2" table:number-rows-spanned="1" table:style-name="ce75"/>
          <table:covered-table-cell/>
          <table:table-cell table:number-columns-repeated="16377"/>
        </table:table-row>
        <table:table-row table:style-name="ro4">
          <table:table-cell office:value-type="string" table:style-name="ce25">
            <text:p>電子謄本</text:p>
          </table:table-cell>
          <table:table-cell office:value-type="float" office:value="2493185" table:style-name="ce26">
            <text:p>2,493,185</text:p>
          </table:table-cell>
          <table:table-cell office:value-type="float" office:value="9240782" table:style-name="ce27">
            <text:p>9,240,782</text:p>
          </table:table-cell>
          <table:table-cell office:value-type="float" office:value="2493185" table:style-name="ce28">
            <text:p>2,493,185</text:p>
          </table:table-cell>
          <table:table-cell office:value-type="float" office:value="9240782" table:style-name="ce27">
            <text:p>9,240,782</text:p>
          </table:table-cell>
          <table:table-cell table:number-columns-spanned="2" table:number-rows-spanned="1" table:style-name="ce75"/>
          <table:covered-table-cell/>
          <table:table-cell table:number-columns-repeated="16377"/>
        </table:table-row>
        <table:table-row table:style-name="ro4">
          <table:table-cell office:value-type="string" table:style-name="ce15">
            <text:p>其 <text:s text:c="12"/>他</text:p>
          </table:table-cell>
          <table:table-cell office:value-type="float" office:value="197556" table:style-name="ce29">
            <text:p>197,556</text:p>
          </table:table-cell>
          <table:table-cell office:value-type="float" office:value="781607" table:style-name="ce30">
            <text:p>781,607</text:p>
          </table:table-cell>
          <table:table-cell office:value-type="float" office:value="197106" table:style-name="ce31">
            <text:p>197,106</text:p>
          </table:table-cell>
          <table:table-cell office:value-type="float" office:value="780027" table:style-name="ce30">
            <text:p>780,027</text:p>
          </table:table-cell>
          <table:table-cell table:number-columns-spanned="2" table:number-rows-spanned="1" table:style-name="ce76"/>
          <table:covered-table-cell/>
          <table:table-cell table:number-columns-repeated="16377"/>
        </table:table-row>
        <table:table-row table:style-name="ro4">
          <table:table-cell office:value-type="string" table:number-columns-spanned="1" table:number-rows-spanned="2" table:style-name="ce81">
            <text:p>提存登記儲金</text:p>
          </table:table-cell>
          <table:table-cell office:value-type="float" office:value="2710805" table:number-columns-spanned="1" table:number-rows-spanned="2" table:style-name="ce83">
            <text:p>2,710,805</text:p>
          </table:table-cell>
          <table:table-cell office:value-type="float" office:value="9594121" table:number-columns-spanned="1" table:number-rows-spanned="2" table:style-name="ce85">
            <text:p>9,594,121</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42"/>
          <table:covered-table-cell table:number-columns-repeated="2"/>
          <table:table-cell table:number-columns-repeated="16377"/>
        </table:table-row>
        <table:table-row table:style-name="ro4">
          <table:table-cell office:value-type="string" table:number-columns-spanned="1" table:number-rows-spanned="2" table:style-name="ce82">
            <text:p>提用登記儲金</text:p>
          </table:table-cell>
          <table:table-cell office:value-type="float" office:value="0" table:number-columns-spanned="1" table:number-rows-spanned="2" table:style-name="ce86">
            <text:p><text:s text:c="9"/>－</text:p>
          </table:table-cell>
          <table:table-cell office:value-type="float" office:value="0" table:number-columns-spanned="1" table:number-rows-spanned="2" table:style-name="ce87">
            <text:p><text:s text:c="13"/>－</text:p>
          </table:table-cell>
          <table:table-cell office:value-type="string" table:style-name="ce17">
            <text:p>提存登記儲金－備註</text:p>
          </table:table-cell>
          <table:table-cell table:number-columns-spanned="3" table:number-rows-spanned="1" table:style-name="ce42"/>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44"/>
          <table:covered-table-cell/>
          <table:covered-table-cell>
            <draw:frame draw:z-index="1" draw:id="id0" draw:style-name="a2" draw:name="Text Box 1" svg:x="0in" svg:y="0in" svg:width="1.64062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table:number-columns-spanned="7" table:number-rows-spanned="1" table:style-name="ce53"/>
          <table:covered-table-cell table:number-columns-repeated="6"/>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46">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46">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102年04月.$A$3:102年04月.$G$26" table:base-cell-address="102年04月.$A$1"/>
          <table:named-range table:name="Print_Area" table:cell-range-address="102年04月.$A$1:102年04月.$G$26" table:base-cell-address="102年04月.$A$1"/>
        </table:named-expressions>
      </table:table>
      <table:named-expressions>
        <table:named-expression table:name="pp" table:expression="of:=[.#REF!]" table:base-cell-address="102年04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5:43:23Z</dc:date>
    <meta:print-date>2007-01-19T10:19:36Z</meta:print-date>
  </office:meta>
</office:document-meta>
</file>