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0">
      <style:text-properties style:font-name="新細明體" style:font-name-asian="新細明體" style:font-name-complex="新細明體" fo:font-size="12pt" style:font-size-asian="12pt" style:font-size-complex="12pt"/>
    </style:style>
    <style:style style:name="ce3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5"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46"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48"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9"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69"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70"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71"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7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3"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3"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4"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0年01月"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19">
            <text:p>公　開　類</text:p>
          </table:table-cell>
          <table:table-cell office:value-type="string" table:style-name="ce8">
            <text:p>臺南市政府</text:p>
          </table:table-cell>
          <table:table-cell office:value-type="string" table:style-name="ce8">
            <text:p>月　　　報</text:p>
          </table:table-cell>
          <table:table-cell office:value-type="string" table:style-name="ce11">
            <text:p>每月終了後20日內編報</text:p>
          </table:table-cell>
          <table:table-cell office:value-type="string" table:style-name="ce37">
            <text:p>1112-04-05-2</text:p>
          </table:table-cell>
          <table:table-cell office:value-type="string" table:style-name="ce38">
            <text:p>臺南市徵解地政規費</text:p>
          </table:table-cell>
          <table:table-cell office:value-type="string" table:style-name="ce8">
            <text:p>中華民國100年 1月</text:p>
          </table:table-cell>
          <table:table-cell table:number-columns-repeated="16377" table:style-name="ce8"/>
        </table:table-row>
        <table:table-row table:style-name="ro2" table:visibility="collapse">
          <table:table-cell office:value-type="string" table:style-name="ce19">
            <text:p>依據各地政事務所辦理之各項業務所收之地政規費暨本府之電傳資訊資料彙編。</text:p>
          </table:table-cell>
          <table:table-cell office:value-type="string" table:style-name="ce8">
            <text:p>民國101年12月17日 15:51:53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1"/>
          <table:table-cell table:number-columns-repeated="16380" table:style-name="ce8"/>
        </table:table-row>
        <table:table-row table:style-name="ro3">
          <table:table-cell table:style-name="ce7">
            <draw:custom-shape svg:x="0in" svg:y="0.01042in" svg:width="0.97917in" svg:height="0.2474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1.15625in" svg:y="0.01042in" svg:width="2.11979in" svg:height="0.2474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draw:custom-shape svg:x="0.36458in" svg:y="0.01042in" svg:width="0.79167in" svg:height="0.2474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7" table:style-name="ce4"/>
        </table:table-row>
        <table:table-row table:style-name="ro3">
          <table:table-cell table:style-name="ce7">
            <draw:custom-shape svg:x="1in" svg:y="0.01042in" svg:width="10.35417in" svg:height="0.2578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draw:custom-shape svg:x="0in" svg:y="0.01042in" svg:width="0.97917in" svg:height="0.2578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6458in" svg:y="0.01042in" svg:width="0.79167in" svg:height="0.2578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625in" svg:y="0.01042in" svg:width="2.11979in" svg:height="0.2578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style-name="ce4"/>
        </table:table-row>
        <table:table-row table:style-name="ro4">
          <table:table-cell office:value-type="string" office:string-value="臺南市徵解地政規費" table:formula="of:=[.F1]" table:number-columns-spanned="7" table:number-rows-spanned="1" table:style-name="ce51">
            <text:p>臺南市徵解地政規費</text:p>
            <draw:custom-shape svg:x="0.96875in" svg:y="0.02083in" svg:width="10.375in" svg:height="0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0年 1月" table:formula="of:=[.G1]" table:number-columns-spanned="7" table:number-rows-spanned="1" table:style-name="ce74">
            <text:p>中華民國100年 1月</text:p>
          </table:table-cell>
          <table:covered-table-cell table:number-columns-repeated="4"/>
          <table:covered-table-cell>
            <draw:custom-shape svg:x="0.35417in" svg:y="0in" svg:width="2.89063in" svg:height="0.28125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75">
            <text:p>規費名稱</text:p>
          </table:table-cell>
          <table:table-cell office:value-type="string" table:number-columns-spanned="2" table:number-rows-spanned="1" table:style-name="ce76">
            <text:p>徵收數</text:p>
          </table:table-cell>
          <table:covered-table-cell/>
          <table:table-cell office:value-type="string" table:number-columns-spanned="2" table:number-rows-spanned="1" table:style-name="ce77">
            <text:p>解庫數</text:p>
          </table:table-cell>
          <table:covered-table-cell/>
          <table:table-cell office:value-type="string" table:number-columns-spanned="2" table:number-rows-spanned="2" table:style-name="ce81">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3">
            <text:p>合計</text:p>
          </table:table-cell>
          <table:table-cell office:value-type="float" office:value="37555513" table:style-name="ce34">
            <text:p>37,555,513</text:p>
          </table:table-cell>
          <table:table-cell office:value-type="float" office:value="37555513" table:style-name="ce35">
            <text:p>37,555,513</text:p>
          </table:table-cell>
          <table:table-cell office:value-type="float" office:value="36300100" table:style-name="ce36">
            <text:p>36,300,100</text:p>
          </table:table-cell>
          <table:table-cell office:value-type="float" office:value="36300100" table:style-name="ce35">
            <text:p>36,300,100</text:p>
          </table:table-cell>
          <table:table-cell table:number-columns-spanned="2" table:number-rows-spanned="1" table:style-name="ce68"/>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1511214" table:style-name="ce22">
            <text:p>1,511,214</text:p>
          </table:table-cell>
          <table:table-cell office:value-type="float" office:value="1511214" table:style-name="ce23">
            <text:p>1,511,214</text:p>
          </table:table-cell>
          <table:table-cell office:value-type="float" office:value="1402244" table:style-name="ce24">
            <text:p>1,402,244</text:p>
          </table:table-cell>
          <table:table-cell office:value-type="float" office:value="1402244" table:style-name="ce23">
            <text:p>1,402,244</text:p>
          </table:table-cell>
          <table:table-cell table:number-columns-spanned="2" table:number-rows-spanned="1" table:style-name="ce70"/>
          <table:covered-table-cell>
            <draw:frame draw:z-index="2" draw:id="id1" draw:style-name="a5" draw:name="Text Box 2" svg:x="0in" svg:y="0in" svg:width="1.64062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4">
            <text:p>土地法第76條登記費</text:p>
          </table:table-cell>
          <table:table-cell office:value-type="float" office:value="21898942" table:style-name="ce22">
            <text:p>21,898,942</text:p>
          </table:table-cell>
          <table:table-cell office:value-type="float" office:value="21898942" table:style-name="ce23">
            <text:p>21,898,942</text:p>
          </table:table-cell>
          <table:table-cell office:value-type="float" office:value="20860649" table:style-name="ce24">
            <text:p>20,860,649</text:p>
          </table:table-cell>
          <table:table-cell office:value-type="float" office:value="20860649" table:style-name="ce23">
            <text:p>20,860,649</text:p>
          </table:table-cell>
          <table:table-cell table:number-columns-spanned="2" table:number-rows-spanned="1" table:style-name="ce70"/>
          <table:covered-table-cell/>
          <table:table-cell table:number-columns-repeated="16377"/>
        </table:table-row>
        <table:table-row table:style-name="ro4">
          <table:table-cell office:value-type="string" table:style-name="ce14">
            <text:p>書狀費</text:p>
          </table:table-cell>
          <table:table-cell office:value-type="float" office:value="2015120" table:style-name="ce22">
            <text:p>2,015,120</text:p>
          </table:table-cell>
          <table:table-cell office:value-type="float" office:value="2015120" table:style-name="ce23">
            <text:p>2,015,120</text:p>
          </table:table-cell>
          <table:table-cell office:value-type="float" office:value="2010720" table:style-name="ce24">
            <text:p>2,010,720</text:p>
          </table:table-cell>
          <table:table-cell office:value-type="float" office:value="2010720" table:style-name="ce23">
            <text:p>2,010,720</text:p>
          </table:table-cell>
          <table:table-cell table:number-columns-spanned="2" table:number-rows-spanned="1" table:style-name="ce70"/>
          <table:covered-table-cell/>
          <table:table-cell table:number-columns-repeated="16377"/>
        </table:table-row>
        <table:table-row table:style-name="ro4">
          <table:table-cell office:value-type="string" table:style-name="ce14">
            <text:p>登記罰鍰</text:p>
          </table:table-cell>
          <table:table-cell office:value-type="float" office:value="341430" table:style-name="ce22">
            <text:p>341,430</text:p>
          </table:table-cell>
          <table:table-cell office:value-type="float" office:value="341430" table:style-name="ce23">
            <text:p>341,430</text:p>
          </table:table-cell>
          <table:table-cell office:value-type="float" office:value="341370" table:style-name="ce24">
            <text:p>341,370</text:p>
          </table:table-cell>
          <table:table-cell office:value-type="float" office:value="341370" table:style-name="ce23">
            <text:p>341,370</text:p>
          </table:table-cell>
          <table:table-cell table:number-columns-spanned="2" table:number-rows-spanned="1" table:style-name="ce70"/>
          <table:covered-table-cell/>
          <table:table-cell table:number-columns-repeated="16377"/>
        </table:table-row>
        <table:table-row table:style-name="ro4">
          <table:table-cell office:value-type="string" table:style-name="ce14">
            <text:p>地籍圖冊閱覽抄錄費</text:p>
          </table:table-cell>
          <table:table-cell office:value-type="float" office:value="2173438" table:style-name="ce22">
            <text:p>2,173,438</text:p>
          </table:table-cell>
          <table:table-cell office:value-type="float" office:value="2173438" table:style-name="ce23">
            <text:p>2,173,438</text:p>
          </table:table-cell>
          <table:table-cell office:value-type="float" office:value="2173438" table:style-name="ce24">
            <text:p>2,173,438</text:p>
          </table:table-cell>
          <table:table-cell office:value-type="float" office:value="2173438" table:style-name="ce23">
            <text:p>2,173,438</text:p>
          </table:table-cell>
          <table:table-cell table:number-columns-spanned="2" table:number-rows-spanned="1" table:style-name="ce70"/>
          <table:covered-table-cell/>
          <table:table-cell table:number-columns-repeated="16377"/>
        </table:table-row>
        <table:table-row table:style-name="ro4">
          <table:table-cell office:value-type="string" table:style-name="ce14">
            <text:p>複丈費及建物測量費</text:p>
          </table:table-cell>
          <table:table-cell office:value-type="float" office:value="6901302" table:style-name="ce22">
            <text:p>6,901,302</text:p>
          </table:table-cell>
          <table:table-cell office:value-type="float" office:value="6901302" table:style-name="ce23">
            <text:p>6,901,302</text:p>
          </table:table-cell>
          <table:table-cell office:value-type="float" office:value="6799222" table:style-name="ce24">
            <text:p>6,799,222</text:p>
          </table:table-cell>
          <table:table-cell office:value-type="float" office:value="6799222" table:style-name="ce23">
            <text:p>6,799,222</text:p>
          </table:table-cell>
          <table:table-cell table:number-columns-spanned="2" table:number-rows-spanned="1" table:style-name="ce70"/>
          <table:covered-table-cell/>
          <table:table-cell table:number-columns-repeated="16377"/>
        </table:table-row>
        <table:table-row table:style-name="ro4">
          <table:table-cell office:value-type="string" table:style-name="ce14">
            <text:p>地目變更勘查費</text:p>
          </table:table-cell>
          <table:table-cell office:value-type="float" office:value="400" table:style-name="ce22">
            <text:p>400</text:p>
          </table:table-cell>
          <table:table-cell office:value-type="float" office:value="400" table:style-name="ce23">
            <text:p>400</text:p>
          </table:table-cell>
          <table:table-cell office:value-type="float" office:value="400" table:style-name="ce24">
            <text:p>400</text:p>
          </table:table-cell>
          <table:table-cell office:value-type="float" office:value="400" table:style-name="ce23">
            <text:p>400</text:p>
          </table:table-cell>
          <table:table-cell table:number-columns-spanned="2" table:number-rows-spanned="1" table:style-name="ce70"/>
          <table:covered-table-cell/>
          <table:table-cell table:number-columns-repeated="16377"/>
        </table:table-row>
        <table:table-row table:style-name="ro4">
          <table:table-cell office:value-type="string" table:style-name="ce14">
            <text:p>電傳資訊</text:p>
          </table:table-cell>
          <table:table-cell office:value-type="float" office:value="624008" table:style-name="ce22">
            <text:p>624,008</text:p>
          </table:table-cell>
          <table:table-cell office:value-type="float" office:value="624008" table:style-name="ce23">
            <text:p>624,008</text:p>
          </table:table-cell>
          <table:table-cell office:value-type="float" office:value="624008" table:style-name="ce24">
            <text:p>624,008</text:p>
          </table:table-cell>
          <table:table-cell office:value-type="float" office:value="624008" table:style-name="ce23">
            <text:p>624,008</text:p>
          </table:table-cell>
          <table:table-cell table:number-columns-spanned="2" table:number-rows-spanned="1" table:style-name="ce72"/>
          <table:covered-table-cell/>
          <table:table-cell table:number-columns-repeated="16377"/>
        </table:table-row>
        <table:table-row table:style-name="ro4">
          <table:table-cell office:value-type="string" table:style-name="ce25">
            <text:p>電子謄本</text:p>
          </table:table-cell>
          <table:table-cell office:value-type="float" office:value="1943004" table:style-name="ce26">
            <text:p>1,943,004</text:p>
          </table:table-cell>
          <table:table-cell office:value-type="float" office:value="1943004" table:style-name="ce27">
            <text:p>1,943,004</text:p>
          </table:table-cell>
          <table:table-cell office:value-type="float" office:value="1943004" table:style-name="ce28">
            <text:p>1,943,004</text:p>
          </table:table-cell>
          <table:table-cell office:value-type="float" office:value="1943004" table:style-name="ce27">
            <text:p>1,943,004</text:p>
          </table:table-cell>
          <table:table-cell table:number-columns-spanned="2" table:number-rows-spanned="1" table:style-name="ce72"/>
          <table:covered-table-cell/>
          <table:table-cell table:number-columns-repeated="16377"/>
        </table:table-row>
        <table:table-row table:style-name="ro4">
          <table:table-cell office:value-type="string" table:style-name="ce15">
            <text:p>其 <text:s text:c="12"/>他</text:p>
          </table:table-cell>
          <table:table-cell office:value-type="float" office:value="146655" table:style-name="ce29">
            <text:p>146,655</text:p>
          </table:table-cell>
          <table:table-cell office:value-type="float" office:value="146655" table:style-name="ce30">
            <text:p>146,655</text:p>
          </table:table-cell>
          <table:table-cell office:value-type="float" office:value="145045" table:style-name="ce31">
            <text:p>145,045</text:p>
          </table:table-cell>
          <table:table-cell office:value-type="float" office:value="145045" table:style-name="ce30">
            <text:p>145,045</text:p>
          </table:table-cell>
          <table:table-cell table:number-columns-spanned="2" table:number-rows-spanned="1" table:style-name="ce73"/>
          <table:covered-table-cell/>
          <table:table-cell table:number-columns-repeated="16377"/>
        </table:table-row>
        <table:table-row table:style-name="ro4">
          <table:table-cell office:value-type="string" table:number-columns-spanned="1" table:number-rows-spanned="2" table:style-name="ce78">
            <text:p>提存登記儲金</text:p>
          </table:table-cell>
          <table:table-cell office:value-type="float" office:value="1139267" table:number-columns-spanned="1" table:number-rows-spanned="2" table:style-name="ce80">
            <text:p>1,139,267</text:p>
          </table:table-cell>
          <table:table-cell office:value-type="float" office:value="1139267" table:number-columns-spanned="1" table:number-rows-spanned="2" table:style-name="ce82">
            <text:p>1,139,267</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39"/>
          <table:covered-table-cell table:number-columns-repeated="2"/>
          <table:table-cell table:number-columns-repeated="16377"/>
        </table:table-row>
        <table:table-row table:style-name="ro4">
          <table:table-cell office:value-type="string" table:number-columns-spanned="1" table:number-rows-spanned="2" table:style-name="ce79">
            <text:p>提用登記儲金</text:p>
          </table:table-cell>
          <table:table-cell office:value-type="float" office:value="0" table:number-columns-spanned="1" table:number-rows-spanned="2" table:style-name="ce83">
            <text:p><text:s text:c="9"/>－</text:p>
          </table:table-cell>
          <table:table-cell office:value-type="float" office:value="0" table:number-columns-spanned="1" table:number-rows-spanned="2" table:style-name="ce84">
            <text:p><text:s text:c="13"/>－</text:p>
          </table:table-cell>
          <table:table-cell office:value-type="string" table:style-name="ce17">
            <text:p>提存登記儲金－備註</text:p>
          </table:table-cell>
          <table:table-cell table:number-columns-spanned="3" table:number-rows-spanned="1" table:style-name="ce39"/>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41"/>
          <table:covered-table-cell/>
          <table:covered-table-cell>
            <draw:frame draw:z-index="1" draw:id="id0" draw:style-name="a2" draw:name="Text Box 1" svg:x="0in" svg:y="0in" svg:width="1.64062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table:number-columns-spanned="7" table:number-rows-spanned="1" table:style-name="ce50"/>
          <table:covered-table-cell table:number-columns-repeated="6"/>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43">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43">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100年01月.$A$3:100年01月.$G$26" table:base-cell-address="100年01月.$A$1"/>
          <table:named-range table:name="Print_Area" table:cell-range-address="100年01月.$A$1:100年01月.$G$26" table:base-cell-address="100年01月.$A$1"/>
        </table:named-expressions>
      </table:table>
      <table:named-expressions>
        <table:named-expression table:name="pp" table:expression="of:=[.#REF!]" table:base-cell-address="100年01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3:56:17Z</dc:date>
    <meta:print-date>2012-12-19T05:42:35Z</meta:print-date>
  </office:meta>
</office:document-meta>
</file>