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7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0年 7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7日 16:21:20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39">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0年 7月" table:formula="of:=[.G1]" table:number-columns-spanned="7" table:number-rows-spanned="1" table:style-name="ce80">
            <text:p>中華民國100年 7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9623862" table:style-name="ce34">
            <text:p>39,623,862</text:p>
          </table:table-cell>
          <table:table-cell office:value-type="float" office:value="260034249" table:style-name="ce35">
            <text:p>260,034,249</text:p>
          </table:table-cell>
          <table:table-cell office:value-type="float" office:value="38050972" table:style-name="ce36">
            <text:p>38,050,972</text:p>
          </table:table-cell>
          <table:table-cell office:value-type="float" office:value="250650136" table:style-name="ce35">
            <text:p>250,650,136</text:p>
          </table:table-cell>
          <table:table-cell table:number-columns-spanned="2" table:number-rows-spanned="1" table:style-name="ce5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295650" table:style-name="ce22">
            <text:p>2,295,650</text:p>
          </table:table-cell>
          <table:table-cell office:value-type="float" office:value="14471437" table:style-name="ce23">
            <text:p>14,471,437</text:p>
          </table:table-cell>
          <table:table-cell office:value-type="float" office:value="2099035" table:style-name="ce24">
            <text:p>2,099,035</text:p>
          </table:table-cell>
          <table:table-cell office:value-type="float" office:value="13449086" table:style-name="ce23">
            <text:p>13,449,086</text:p>
          </table:table-cell>
          <table:table-cell table:number-columns-spanned="2" table:number-rows-spanned="1" table:style-name="ce52"/>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2178203" table:style-name="ce22">
            <text:p>22,178,203</text:p>
          </table:table-cell>
          <table:table-cell office:value-type="float" office:value="144951951" table:style-name="ce23">
            <text:p>144,951,951</text:p>
          </table:table-cell>
          <table:table-cell office:value-type="float" office:value="21015353" table:style-name="ce24">
            <text:p>21,015,353</text:p>
          </table:table-cell>
          <table:table-cell office:value-type="float" office:value="137612814" table:style-name="ce23">
            <text:p>137,612,814</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書狀費</text:p>
          </table:table-cell>
          <table:table-cell office:value-type="float" office:value="1931120" table:style-name="ce22">
            <text:p>1,931,120</text:p>
          </table:table-cell>
          <table:table-cell office:value-type="float" office:value="13920720" table:style-name="ce23">
            <text:p>13,920,720</text:p>
          </table:table-cell>
          <table:table-cell office:value-type="float" office:value="1924240" table:style-name="ce24">
            <text:p>1,924,240</text:p>
          </table:table-cell>
          <table:table-cell office:value-type="float" office:value="13893840" table:style-name="ce23">
            <text:p>13,893,840</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登記罰鍰</text:p>
          </table:table-cell>
          <table:table-cell office:value-type="float" office:value="645494" table:style-name="ce22">
            <text:p>645,494</text:p>
          </table:table-cell>
          <table:table-cell office:value-type="float" office:value="4148545" table:style-name="ce23">
            <text:p>4,148,545</text:p>
          </table:table-cell>
          <table:table-cell office:value-type="float" office:value="642519" table:style-name="ce24">
            <text:p>642,519</text:p>
          </table:table-cell>
          <table:table-cell office:value-type="float" office:value="4132510" table:style-name="ce23">
            <text:p>4,132,510</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地籍圖冊閱覽抄錄費</text:p>
          </table:table-cell>
          <table:table-cell office:value-type="float" office:value="2146058" table:style-name="ce22">
            <text:p>2,146,058</text:p>
          </table:table-cell>
          <table:table-cell office:value-type="float" office:value="15197346" table:style-name="ce23">
            <text:p>15,197,346</text:p>
          </table:table-cell>
          <table:table-cell office:value-type="float" office:value="2146058" table:style-name="ce24">
            <text:p>2,146,058</text:p>
          </table:table-cell>
          <table:table-cell office:value-type="float" office:value="15197346" table:style-name="ce23">
            <text:p>15,197,346</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複丈費及建物測量費</text:p>
          </table:table-cell>
          <table:table-cell office:value-type="float" office:value="7460330" table:style-name="ce22">
            <text:p>7,460,330</text:p>
          </table:table-cell>
          <table:table-cell office:value-type="float" office:value="47845402" table:style-name="ce23">
            <text:p>47,845,402</text:p>
          </table:table-cell>
          <table:table-cell office:value-type="float" office:value="7257850" table:style-name="ce24">
            <text:p>7,257,850</text:p>
          </table:table-cell>
          <table:table-cell office:value-type="float" office:value="46872642" table:style-name="ce23">
            <text:p>46,872,642</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地目變更勘查費</text:p>
          </table:table-cell>
          <table:table-cell office:value-type="float" office:value="800" table:style-name="ce22">
            <text:p>800</text:p>
          </table:table-cell>
          <table:table-cell office:value-type="float" office:value="2000" table:style-name="ce23">
            <text:p>2,000</text:p>
          </table:table-cell>
          <table:table-cell office:value-type="float" office:value="800" table:style-name="ce24">
            <text:p>800</text:p>
          </table:table-cell>
          <table:table-cell office:value-type="float" office:value="2000" table:style-name="ce23">
            <text:p>2,000</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電傳資訊</text:p>
          </table:table-cell>
          <table:table-cell office:value-type="float" office:value="629834" table:style-name="ce22">
            <text:p>629,834</text:p>
          </table:table-cell>
          <table:table-cell office:value-type="float" office:value="4343570" table:style-name="ce23">
            <text:p>4,343,570</text:p>
          </table:table-cell>
          <table:table-cell office:value-type="float" office:value="629834" table:style-name="ce24">
            <text:p>629,834</text:p>
          </table:table-cell>
          <table:table-cell office:value-type="float" office:value="4343570" table:style-name="ce23">
            <text:p>4,343,570</text:p>
          </table:table-cell>
          <table:table-cell table:number-columns-spanned="2" table:number-rows-spanned="1" table:style-name="ce54"/>
          <table:covered-table-cell/>
          <table:table-cell table:number-columns-repeated="16377"/>
        </table:table-row>
        <table:table-row table:style-name="ro4">
          <table:table-cell office:value-type="string" table:style-name="ce25">
            <text:p>電子謄本</text:p>
          </table:table-cell>
          <table:table-cell office:value-type="float" office:value="2164430" table:style-name="ce26">
            <text:p>2,164,430</text:p>
          </table:table-cell>
          <table:table-cell office:value-type="float" office:value="13952428" table:style-name="ce27">
            <text:p>13,952,428</text:p>
          </table:table-cell>
          <table:table-cell office:value-type="float" office:value="2164430" table:style-name="ce28">
            <text:p>2,164,430</text:p>
          </table:table-cell>
          <table:table-cell office:value-type="float" office:value="13952428" table:style-name="ce27">
            <text:p>13,952,428</text:p>
          </table:table-cell>
          <table:table-cell table:number-columns-spanned="2" table:number-rows-spanned="1" table:style-name="ce54"/>
          <table:covered-table-cell/>
          <table:table-cell table:number-columns-repeated="16377"/>
        </table:table-row>
        <table:table-row table:style-name="ro4">
          <table:table-cell office:value-type="string" table:style-name="ce15">
            <text:p>其 <text:s text:c="12"/>他</text:p>
          </table:table-cell>
          <table:table-cell office:value-type="float" office:value="171943" table:style-name="ce29">
            <text:p>171,943</text:p>
          </table:table-cell>
          <table:table-cell office:value-type="float" office:value="1200850" table:style-name="ce30">
            <text:p>1,200,850</text:p>
          </table:table-cell>
          <table:table-cell office:value-type="float" office:value="170853" table:style-name="ce31">
            <text:p>170,853</text:p>
          </table:table-cell>
          <table:table-cell office:value-type="float" office:value="1193900" table:style-name="ce30">
            <text:p>1,193,900</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77">
            <text:p>提存登記儲金</text:p>
          </table:table-cell>
          <table:table-cell office:value-type="float" office:value="1342216" table:number-columns-spanned="1" table:number-rows-spanned="2" table:style-name="ce78">
            <text:p>1,342,216</text:p>
          </table:table-cell>
          <table:table-cell office:value-type="float" office:value="8225780" table:number-columns-spanned="1" table:number-rows-spanned="2" table:style-name="ce79">
            <text:p>8,225,78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1"/>
          <table:covered-table-cell table:number-columns-repeated="2"/>
          <table:table-cell table:number-columns-repeated="16377"/>
        </table:table-row>
        <table:table-row table:style-name="ro4">
          <table:table-cell office:value-type="string" table:number-columns-spanned="1" table:number-rows-spanned="2" table:style-name="ce73">
            <text:p>提用登記儲金</text:p>
          </table:table-cell>
          <table:table-cell office:value-type="float" office:value="0" table:number-columns-spanned="1" table:number-rows-spanned="2" table:style-name="ce74">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6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1"/>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3"/>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4">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0年07月.$A$1:100年07月.$G$26" table:base-cell-address="100年07月.$A$1"/>
        </table:named-expressions>
      </table:table>
      <table:named-expressions>
        <table:named-expression table:name="pp" table:expression="of:=[.#REF!]" table:base-cell-address="100年07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57:44Z</dc:date>
    <meta:print-date>2012-12-19T05:42:35Z</meta:print-date>
  </office:meta>
</office:document-meta>
</file>