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1"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9"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9"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9"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年09月"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臺南市徵解地政規費</text:p>
          </table:table-cell>
          <table:table-cell office:value-type="string" table:style-name="ce8">
            <text:p>中華民國101年 9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1年12月20日 08:48:05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1.15625in" svg:y="0.01042in" svg:width="2.11979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6458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3">
          <table:table-cell table:style-name="ce7">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in" svg:y="0.01042in" svg:width="10.35417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6458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625in" svg:y="0.01042in" svg:width="2.11979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39">
            <text:p>臺南市徵解地政規費</text:p>
            <draw:custom-shape svg:x="0.96875in" svg:y="0.02083in" svg:width="10.375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1年 9月" table:formula="of:=[.G1]" table:number-columns-spanned="7" table:number-rows-spanned="1" table:style-name="ce80">
            <text:p>中華民國101年 9月</text:p>
          </table:table-cell>
          <table:covered-table-cell table:number-columns-repeated="4"/>
          <table:covered-table-cell>
            <draw:custom-shape svg:x="0.35417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3">
            <text:p>合計</text:p>
          </table:table-cell>
          <table:table-cell office:value-type="float" office:value="34711585" table:style-name="ce34">
            <text:p>34,711,585</text:p>
          </table:table-cell>
          <table:table-cell office:value-type="float" office:value="352932511" table:style-name="ce35">
            <text:p>352,932,511</text:p>
          </table:table-cell>
          <table:table-cell office:value-type="float" office:value="32582940" table:style-name="ce36">
            <text:p>32,582,940</text:p>
          </table:table-cell>
          <table:table-cell office:value-type="float" office:value="330324322" table:style-name="ce35">
            <text:p>330,324,322</text:p>
          </table:table-cell>
          <table:table-cell table:number-columns-spanned="2" table:number-rows-spanned="1" table:style-name="ce50"/>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903109" table:style-name="ce22">
            <text:p>2,903,109</text:p>
          </table:table-cell>
          <table:table-cell office:value-type="float" office:value="19840146" table:style-name="ce23">
            <text:p>19,840,146</text:p>
          </table:table-cell>
          <table:table-cell office:value-type="float" office:value="2612801" table:style-name="ce24">
            <text:p>2,612,801</text:p>
          </table:table-cell>
          <table:table-cell office:value-type="float" office:value="17852246" table:style-name="ce23">
            <text:p>17,852,246</text:p>
          </table:table-cell>
          <table:table-cell table:number-columns-spanned="2" table:number-rows-spanned="1" table:style-name="ce52"/>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17482053" table:style-name="ce22">
            <text:p>17,482,053</text:p>
          </table:table-cell>
          <table:table-cell office:value-type="float" office:value="200587086" table:style-name="ce23">
            <text:p>200,587,086</text:p>
          </table:table-cell>
          <table:table-cell office:value-type="float" office:value="15733846" table:style-name="ce24">
            <text:p>15,733,846</text:p>
          </table:table-cell>
          <table:table-cell office:value-type="float" office:value="180503519" table:style-name="ce23">
            <text:p>180,503,519</text:p>
          </table:table-cell>
          <table:table-cell table:number-columns-spanned="2" table:number-rows-spanned="1" table:style-name="ce52"/>
          <table:covered-table-cell/>
          <table:table-cell table:number-columns-repeated="16377"/>
        </table:table-row>
        <table:table-row table:style-name="ro4">
          <table:table-cell office:value-type="string" table:style-name="ce14">
            <text:p>書狀費</text:p>
          </table:table-cell>
          <table:table-cell office:value-type="float" office:value="1758640" table:style-name="ce22">
            <text:p>1,758,640</text:p>
          </table:table-cell>
          <table:table-cell office:value-type="float" office:value="17481680" table:style-name="ce23">
            <text:p>17,481,680</text:p>
          </table:table-cell>
          <table:table-cell office:value-type="float" office:value="1755440" table:style-name="ce24">
            <text:p>1,755,440</text:p>
          </table:table-cell>
          <table:table-cell office:value-type="float" office:value="17464800" table:style-name="ce23">
            <text:p>17,464,800</text:p>
          </table:table-cell>
          <table:table-cell table:number-columns-spanned="2" table:number-rows-spanned="1" table:style-name="ce52"/>
          <table:covered-table-cell/>
          <table:table-cell table:number-columns-repeated="16377"/>
        </table:table-row>
        <table:table-row table:style-name="ro4">
          <table:table-cell office:value-type="string" table:style-name="ce14">
            <text:p>登記罰鍰</text:p>
          </table:table-cell>
          <table:table-cell office:value-type="float" office:value="616962" table:style-name="ce22">
            <text:p>616,962</text:p>
          </table:table-cell>
          <table:table-cell office:value-type="float" office:value="5166738" table:style-name="ce23">
            <text:p>5,166,738</text:p>
          </table:table-cell>
          <table:table-cell office:value-type="float" office:value="616282" table:style-name="ce24">
            <text:p>616,282</text:p>
          </table:table-cell>
          <table:table-cell office:value-type="float" office:value="5154256" table:style-name="ce23">
            <text:p>5,154,256</text:p>
          </table:table-cell>
          <table:table-cell table:number-columns-spanned="2" table:number-rows-spanned="1" table:style-name="ce52"/>
          <table:covered-table-cell/>
          <table:table-cell table:number-columns-repeated="16377"/>
        </table:table-row>
        <table:table-row table:style-name="ro4">
          <table:table-cell office:value-type="string" table:style-name="ce14">
            <text:p>地籍圖冊閱覽抄錄費</text:p>
          </table:table-cell>
          <table:table-cell office:value-type="float" office:value="1919198" table:style-name="ce22">
            <text:p>1,919,198</text:p>
          </table:table-cell>
          <table:table-cell office:value-type="float" office:value="19317049" table:style-name="ce23">
            <text:p>19,317,049</text:p>
          </table:table-cell>
          <table:table-cell office:value-type="float" office:value="1919198" table:style-name="ce24">
            <text:p>1,919,198</text:p>
          </table:table-cell>
          <table:table-cell office:value-type="float" office:value="19317049" table:style-name="ce23">
            <text:p>19,317,049</text:p>
          </table:table-cell>
          <table:table-cell table:number-columns-spanned="2" table:number-rows-spanned="1" table:style-name="ce52"/>
          <table:covered-table-cell/>
          <table:table-cell table:number-columns-repeated="16377"/>
        </table:table-row>
        <table:table-row table:style-name="ro4">
          <table:table-cell office:value-type="string" table:style-name="ce14">
            <text:p>複丈費及建物測量費</text:p>
          </table:table-cell>
          <table:table-cell office:value-type="float" office:value="7065472" table:style-name="ce22">
            <text:p>7,065,472</text:p>
          </table:table-cell>
          <table:table-cell office:value-type="float" office:value="62751578" table:style-name="ce23">
            <text:p>62,751,578</text:p>
          </table:table-cell>
          <table:table-cell office:value-type="float" office:value="6979872" table:style-name="ce24">
            <text:p>6,979,872</text:p>
          </table:table-cell>
          <table:table-cell office:value-type="float" office:value="62249058" table:style-name="ce23">
            <text:p>62,249,058</text:p>
          </table:table-cell>
          <table:table-cell table:number-columns-spanned="2" table:number-rows-spanned="1" table:style-name="ce52"/>
          <table:covered-table-cell/>
          <table:table-cell table:number-columns-repeated="16377"/>
        </table:table-row>
        <table:table-row table:style-name="ro4">
          <table:table-cell office:value-type="string" table:style-name="ce14">
            <text:p>地目變更勘查費</text:p>
          </table:table-cell>
          <table:table-cell office:value-type="float" office:value="400" table:style-name="ce22">
            <text:p>400</text:p>
          </table:table-cell>
          <table:table-cell office:value-type="float" office:value="1600" table:style-name="ce23">
            <text:p>1,600</text:p>
          </table:table-cell>
          <table:table-cell office:value-type="float" office:value="400" table:style-name="ce24">
            <text:p>400</text:p>
          </table:table-cell>
          <table:table-cell office:value-type="float" office:value="1600" table:style-name="ce23">
            <text:p>1,600</text:p>
          </table:table-cell>
          <table:table-cell table:number-columns-spanned="2" table:number-rows-spanned="1" table:style-name="ce52"/>
          <table:covered-table-cell/>
          <table:table-cell table:number-columns-repeated="16377"/>
        </table:table-row>
        <table:table-row table:style-name="ro4">
          <table:table-cell office:value-type="string" table:style-name="ce14">
            <text:p>電傳資訊</text:p>
          </table:table-cell>
          <table:table-cell office:value-type="float" office:value="770695" table:style-name="ce22">
            <text:p>770,695</text:p>
          </table:table-cell>
          <table:table-cell office:value-type="float" office:value="6405698" table:style-name="ce23">
            <text:p>6,405,698</text:p>
          </table:table-cell>
          <table:table-cell office:value-type="float" office:value="770695" table:style-name="ce24">
            <text:p>770,695</text:p>
          </table:table-cell>
          <table:table-cell office:value-type="float" office:value="6405698" table:style-name="ce23">
            <text:p>6,405,698</text:p>
          </table:table-cell>
          <table:table-cell table:number-columns-spanned="2" table:number-rows-spanned="1" table:style-name="ce54"/>
          <table:covered-table-cell/>
          <table:table-cell table:number-columns-repeated="16377"/>
        </table:table-row>
        <table:table-row table:style-name="ro4">
          <table:table-cell office:value-type="string" table:style-name="ce25">
            <text:p>電子謄本</text:p>
          </table:table-cell>
          <table:table-cell office:value-type="float" office:value="2055473" table:style-name="ce26">
            <text:p>2,055,473</text:p>
          </table:table-cell>
          <table:table-cell office:value-type="float" office:value="19568297" table:style-name="ce27">
            <text:p>19,568,297</text:p>
          </table:table-cell>
          <table:table-cell office:value-type="float" office:value="2055473" table:style-name="ce28">
            <text:p>2,055,473</text:p>
          </table:table-cell>
          <table:table-cell office:value-type="float" office:value="19568297" table:style-name="ce27">
            <text:p>19,568,297</text:p>
          </table:table-cell>
          <table:table-cell table:number-columns-spanned="2" table:number-rows-spanned="1" table:style-name="ce54"/>
          <table:covered-table-cell/>
          <table:table-cell table:number-columns-repeated="16377"/>
        </table:table-row>
        <table:table-row table:style-name="ro4">
          <table:table-cell office:value-type="string" table:style-name="ce15">
            <text:p>其 <text:s text:c="12"/>他</text:p>
          </table:table-cell>
          <table:table-cell office:value-type="float" office:value="139583" table:style-name="ce29">
            <text:p>139,583</text:p>
          </table:table-cell>
          <table:table-cell office:value-type="float" office:value="1812639" table:style-name="ce30">
            <text:p>1,812,639</text:p>
          </table:table-cell>
          <table:table-cell office:value-type="float" office:value="138933" table:style-name="ce31">
            <text:p>138,933</text:p>
          </table:table-cell>
          <table:table-cell office:value-type="float" office:value="1807799" table:style-name="ce30">
            <text:p>1,807,799</text:p>
          </table:table-cell>
          <table:table-cell table:number-columns-spanned="2" table:number-rows-spanned="1" table:style-name="ce76"/>
          <table:covered-table-cell/>
          <table:table-cell table:number-columns-repeated="16377"/>
        </table:table-row>
        <table:table-row table:style-name="ro4">
          <table:table-cell office:value-type="string" table:number-columns-spanned="1" table:number-rows-spanned="2" table:style-name="ce77">
            <text:p>提存登記儲金</text:p>
          </table:table-cell>
          <table:table-cell office:value-type="float" office:value="2038515" table:number-columns-spanned="1" table:number-rows-spanned="2" table:style-name="ce78">
            <text:p>2,038,515</text:p>
          </table:table-cell>
          <table:table-cell office:value-type="float" office:value="22039526" table:number-columns-spanned="1" table:number-rows-spanned="2" table:style-name="ce79">
            <text:p>22,039,526</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1"/>
          <table:covered-table-cell table:number-columns-repeated="2"/>
          <table:table-cell table:number-columns-repeated="16377"/>
        </table:table-row>
        <table:table-row table:style-name="ro4">
          <table:table-cell office:value-type="string" table:number-columns-spanned="1" table:number-rows-spanned="2" table:style-name="ce73">
            <text:p>提用登記儲金</text:p>
          </table:table-cell>
          <table:table-cell office:value-type="float" office:value="0" table:number-columns-spanned="1" table:number-rows-spanned="2" table:style-name="ce74">
            <text:p><text:s text:c="9"/>－</text:p>
          </table:table-cell>
          <table:table-cell office:value-type="float" office:value="0" table:number-columns-spanned="1" table:number-rows-spanned="2" table:style-name="ce75">
            <text:p><text:s text:c="13"/>－</text:p>
          </table:table-cell>
          <table:table-cell office:value-type="string" table:style-name="ce17">
            <text:p>提存登記儲金－備註</text:p>
          </table:table-cell>
          <table:table-cell table:number-columns-spanned="3" table:number-rows-spanned="1" table:style-name="ce61"/>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71"/>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63"/>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4">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rint_Area" table:cell-range-address="101年09月.$A$1:101年09月.$G$26" table:base-cell-address="101年09月.$A$1"/>
        </table:named-expressions>
      </table:table>
      <table:named-expressions>
        <table:named-expression table:name="pp" table:expression="of:=[.#REF!]" table:base-cell-address="101年09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2:07Z</dc:date>
    <meta:print-date>2013-01-29T09:09:29Z</meta:print-date>
  </office:meta>
</office:document-meta>
</file>