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2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8019" calcext:value-type="float">
            <text:p>28,019</text:p>
          </table:table-cell>
          <table:table-cell table:style-name="ce18"/>
          <table:table-cell table:style-name="ce28" office:value-type="string" calcext:value-type="string">
            <text:p>65,045</text:p>
          </table:table-cell>
          <table:table-cell table:style-name="ce49" office:value-type="float" office:value="102014690.18" calcext:value-type="float">
            <text:p>102,014,690.1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52" calcext:value-type="float">
            <text:p>11,152</text:p>
          </table:table-cell>
          <table:table-cell table:style-name="ce18"/>
          <table:table-cell table:style-name="ce28" office:value-type="string" calcext:value-type="string">
            <text:p>17,967</text:p>
          </table:table-cell>
          <table:table-cell table:style-name="ce49" office:value-type="float" office:value="8633979.68" calcext:value-type="float">
            <text:p>8,633,979.6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0188" calcext:value-type="float">
            <text:p>130,188</text:p>
          </table:table-cell>
          <table:table-cell table:style-name="ce18"/>
          <table:table-cell table:style-name="ce19" office:value-type="float" office:value="179443" calcext:value-type="float">
            <text:p>179,4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2月" calcext:value-type="string" table:number-columns-spanned="17" table:number-rows-spanned="1">
            <text:p>中華民國10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41" calcext:value-type="float">
            <text:p>3,741</text:p>
          </table:table-cell>
          <table:table-cell table:style-name="ce39" office:value-type="float" office:value="2273" calcext:value-type="float">
            <text:p>2,273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992" calcext:value-type="float">
            <text:p>992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32" calcext:value-type="float">
            <text:p>1,232</text:p>
          </table:table-cell>
          <table:table-cell table:style-name="ce39" office:value-type="float" office:value="1035" calcext:value-type="float">
            <text:p>1,035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56" calcext:value-type="float">
            <text:p>56</text:p>
          </table:table-cell>
          <table:table-cell table:style-name="ce60" office:value-type="float" office:value="236" calcext:value-type="float">
            <text:p>236</text:p>
          </table:table-cell>
          <table:table-cell table:style-name="ce32" office:value-type="float" office:value="11209" calcext:value-type="float">
            <text:p>11,209</text:p>
          </table:table-cell>
          <table:table-cell table:style-name="ce39" office:value-type="float" office:value="8931" calcext:value-type="float">
            <text:p>8,931</text:p>
          </table:table-cell>
          <table:table-cell table:style-name="ce79" office:value-type="float" office:value="2278" calcext:value-type="float">
            <text:p>2,278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04" calcext:value-type="float">
            <text:p>7,304</text:p>
          </table:table-cell>
          <table:table-cell table:style-name="ce40" office:value-type="float" office:value="5160" calcext:value-type="float">
            <text:p>5,160</text:p>
          </table:table-cell>
          <table:table-cell table:style-name="ce40" office:value-type="float" office:value="1103" calcext:value-type="float">
            <text:p>1,103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1347" calcext:value-type="float">
            <text:p>1,347</text:p>
          </table:table-cell>
          <table:table-cell table:style-name="ce40" office:value-type="float" office:value="1611" calcext:value-type="float">
            <text:p>1,611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735" calcext:value-type="float">
            <text:p>1,735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67" calcext:value-type="float">
            <text:p>67</text:p>
          </table:table-cell>
          <table:table-cell table:style-name="ce61" office:value-type="float" office:value="409" calcext:value-type="float">
            <text:p>409</text:p>
          </table:table-cell>
          <table:table-cell table:style-name="ce33" office:value-type="float" office:value="26700" calcext:value-type="float">
            <text:p>26,700</text:p>
          </table:table-cell>
          <table:table-cell table:style-name="ce40" office:value-type="float" office:value="10963" calcext:value-type="float">
            <text:p>10,963</text:p>
          </table:table-cell>
          <table:table-cell table:style-name="ce80" office:value-type="float" office:value="15737" calcext:value-type="float">
            <text:p>15,7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19514.36" calcext:value-type="float">
            <text:p>11,419,514.36</text:p>
          </table:table-cell>
          <table:table-cell table:style-name="ce41" office:value-type="float" office:value="10625994.74" calcext:value-type="float">
            <text:p>10,625,994.74</text:p>
          </table:table-cell>
          <table:table-cell table:style-name="ce41" office:value-type="float" office:value="748661.33" calcext:value-type="float">
            <text:p>748,661.33</text:p>
          </table:table-cell>
          <table:table-cell table:style-name="ce41" office:value-type="float" office:value="344460.97" calcext:value-type="float">
            <text:p>344,460.97</text:p>
          </table:table-cell>
          <table:table-cell table:style-name="ce51" office:value-type="float" office:value="2482067.21" calcext:value-type="float">
            <text:p>2,482,067.21</text:p>
          </table:table-cell>
          <table:table-cell table:style-name="ce51" office:value-type="float" office:value="5506350.81" calcext:value-type="float">
            <text:p>5,506,350.81</text:p>
          </table:table-cell>
          <table:table-cell table:style-name="ce51" office:value-type="float" office:value="1544454.42" calcext:value-type="float">
            <text:p>1,544,454.42</text:p>
          </table:table-cell>
          <table:table-cell table:style-name="ce51" office:value-type="float" office:value="725337.85" calcext:value-type="float">
            <text:p>725,337.85</text:p>
          </table:table-cell>
          <table:table-cell table:style-name="ce51" office:value-type="float" office:value="366098.45" calcext:value-type="float">
            <text:p>366,098.45</text:p>
          </table:table-cell>
          <table:table-cell table:style-name="ce51" office:value-type="float" office:value="331857.47" calcext:value-type="float">
            <text:p>331,857.47</text:p>
          </table:table-cell>
          <table:table-cell table:style-name="ce51" office:value-type="float" office:value="27381.93" calcext:value-type="float">
            <text:p>27,381.93</text:p>
          </table:table-cell>
          <table:table-cell table:style-name="ce62" office:value-type="float" office:value="68181.77" calcext:value-type="float">
            <text:p>68,181.77</text:p>
          </table:table-cell>
          <table:table-cell table:style-name="ce65" office:value-type="float" office:value="14782" calcext:value-type="float">
            <text:p>14,782.00</text:p>
          </table:table-cell>
          <table:table-cell table:style-name="ce41" office:value-type="float" office:value="12146" calcext:value-type="float">
            <text:p>12,146.00</text:p>
          </table:table-cell>
          <table:table-cell table:style-name="ce81" office:value-type="float" office:value="2636" calcext:value-type="float">
            <text:p>2,6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9" calcext:value-type="float">
            <text:p>19</text:p>
          </table:table-cell>
          <table:table-cell table:style-name="ce32" office:value-type="float" office:value="1911" calcext:value-type="float">
            <text:p>1,911</text:p>
          </table:table-cell>
          <table:table-cell table:style-name="ce40" office:value-type="float" office:value="1115" calcext:value-type="float">
            <text:p>1,115</text:p>
          </table:table-cell>
          <table:table-cell table:style-name="ce80" office:value-type="float" office:value="796" calcext:value-type="float">
            <text:p>7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2" calcext:value-type="float">
            <text:p>392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8" calcext:value-type="float">
            <text:p>38</text:p>
          </table:table-cell>
          <table:table-cell table:style-name="ce32" office:value-type="float" office:value="13490" calcext:value-type="float">
            <text:p>13,490</text:p>
          </table:table-cell>
          <table:table-cell table:style-name="ce40" office:value-type="float" office:value="1269" calcext:value-type="float">
            <text:p>1,269</text:p>
          </table:table-cell>
          <table:table-cell table:style-name="ce80" office:value-type="float" office:value="12221" calcext:value-type="float">
            <text:p>12,2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6496.51" calcext:value-type="float">
            <text:p>156,496.51</text:p>
          </table:table-cell>
          <table:table-cell table:style-name="ce41" office:value-type="float" office:value="101318" calcext:value-type="float">
            <text:p>101,318.00</text:p>
          </table:table-cell>
          <table:table-cell table:style-name="ce41" office:value-type="float" office:value="5917.64" calcext:value-type="float">
            <text:p>5,917.64</text:p>
          </table:table-cell>
          <table:table-cell table:style-name="ce41" office:value-type="float" office:value="1175.8" calcext:value-type="float">
            <text:p>1,175.80</text:p>
          </table:table-cell>
          <table:table-cell table:style-name="ce51" office:value-type="float" office:value="45812.98" calcext:value-type="float">
            <text:p>45,812.98</text:p>
          </table:table-cell>
          <table:table-cell table:style-name="ce51" office:value-type="float" office:value="11229.85" calcext:value-type="float">
            <text:p>11,229.85</text:p>
          </table:table-cell>
          <table:table-cell table:style-name="ce51" office:value-type="float" office:value="37181.73" calcext:value-type="float">
            <text:p>37,181.73</text:p>
          </table:table-cell>
          <table:table-cell table:style-name="ce51" office:value-type="float" office:value="23229.79" calcext:value-type="float">
            <text:p>23,229.79</text:p>
          </table:table-cell>
          <table:table-cell table:style-name="ce51" office:value-type="float" office:value="4492.61" calcext:value-type="float">
            <text:p>4,492.61</text:p>
          </table:table-cell>
          <table:table-cell table:style-name="ce51" office:value-type="float" office:value="18471.83" calcext:value-type="float">
            <text:p>18,471.83</text:p>
          </table:table-cell>
          <table:table-cell table:style-name="ce51" office:value-type="float" office:value="265.35" calcext:value-type="float">
            <text:p>265.35</text:p>
          </table:table-cell>
          <table:table-cell table:style-name="ce62" office:value-type="float" office:value="31948.72" calcext:value-type="float">
            <text:p>31,948.72</text:p>
          </table:table-cell>
          <table:table-cell table:style-name="ce65" office:value-type="float" office:value="2148" calcext:value-type="float">
            <text:p>2,148.00</text:p>
          </table:table-cell>
          <table:table-cell table:style-name="ce41" office:value-type="float" office:value="1313" calcext:value-type="float">
            <text:p>1,313.00</text:p>
          </table:table-cell>
          <table:table-cell table:style-name="ce81" office:value-type="float" office:value="835" calcext:value-type="float">
            <text:p>8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97.1" calcext:value-type="float">
            <text:p>25,697.10</text:p>
          </table:table-cell>
          <table:table-cell table:style-name="ce41" office:value-type="float" office:value="21061.57" calcext:value-type="float">
            <text:p>21,061.57</text:p>
          </table:table-cell>
          <table:table-cell table:style-name="ce41" office:value-type="float" office:value="1104.58" calcext:value-type="float">
            <text:p>1,104.58</text:p>
          </table:table-cell>
          <table:table-cell table:style-name="ce41" office:value-type="float" office:value="713" calcext:value-type="float">
            <text:p>713.00</text:p>
          </table:table-cell>
          <table:table-cell table:style-name="ce51" office:value-type="float" office:value="12711.3" calcext:value-type="float">
            <text:p>12,711.30</text:p>
          </table:table-cell>
          <table:table-cell table:style-name="ce51" office:value-type="float" office:value="2932.59" calcext:value-type="float">
            <text:p>2,932.59</text:p>
          </table:table-cell>
          <table:table-cell table:style-name="ce51" office:value-type="float" office:value="3600.1" calcext:value-type="float">
            <text:p>3,600.10</text:p>
          </table:table-cell>
          <table:table-cell table:style-name="ce51" office:value-type="float" office:value="4104.99" calcext:value-type="float">
            <text:p>4,104.99</text:p>
          </table:table-cell>
          <table:table-cell table:style-name="ce51" office:value-type="float" office:value="545.88" calcext:value-type="float">
            <text:p>545.88</text:p>
          </table:table-cell>
          <table:table-cell table:style-name="ce51" office:value-type="float" office:value="3500.11" calcext:value-type="float">
            <text:p>3,500.11</text:p>
          </table:table-cell>
          <table:table-cell table:style-name="ce51" office:value-type="float" office:value="59" calcext:value-type="float">
            <text:p>59.00</text:p>
          </table:table-cell>
          <table:table-cell table:style-name="ce62" office:value-type="float" office:value="530.54" calcext:value-type="float">
            <text:p>530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32" calcext:value-type="float">
            <text:p>3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814.41" calcext:value-type="float">
            <text:p>58,814.41</text:p>
          </table:table-cell>
          <table:table-cell table:style-name="ce41" office:value-type="float" office:value="23715.44" calcext:value-type="float">
            <text:p>23,715.44</text:p>
          </table:table-cell>
          <table:table-cell table:style-name="ce41" office:value-type="float" office:value="3851.6" calcext:value-type="float">
            <text:p>3,851.60</text:p>
          </table:table-cell>
          <table:table-cell table:style-name="ce41" office:value-type="float" office:value="178.74" calcext:value-type="float">
            <text:p>178.74</text:p>
          </table:table-cell>
          <table:table-cell table:style-name="ce51" office:value-type="float" office:value="16872.89" calcext:value-type="float">
            <text:p>16,872.89</text:p>
          </table:table-cell>
          <table:table-cell table:style-name="ce51" office:value-type="float" office:value="2117.61" calcext:value-type="float">
            <text:p>2,117.61</text:p>
          </table:table-cell>
          <table:table-cell table:style-name="ce51" office:value-type="float" office:value="694.6" calcext:value-type="float">
            <text:p>694.60</text:p>
          </table:table-cell>
          <table:table-cell table:style-name="ce51" office:value-type="float" office:value="3770.79" calcext:value-type="float">
            <text:p>3,770.79</text:p>
          </table:table-cell>
          <table:table-cell table:style-name="ce51" office:value-type="float" office:value="1947.6" calcext:value-type="float">
            <text:p>1,947.60</text:p>
          </table:table-cell>
          <table:table-cell table:style-name="ce51" office:value-type="float" office:value="1670.84" calcext:value-type="float">
            <text:p>1,670.84</text:p>
          </table:table-cell>
          <table:table-cell table:style-name="ce51" office:value-type="float" office:value="152.35" calcext:value-type="float">
            <text:p>152.35</text:p>
          </table:table-cell>
          <table:table-cell table:style-name="ce62" office:value-type="float" office:value="31328.18" calcext:value-type="float">
            <text:p>31,328.1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985" calcext:value-type="float">
            <text:p>71,985.00</text:p>
          </table:table-cell>
          <table:table-cell table:style-name="ce41" office:value-type="float" office:value="56540.99" calcext:value-type="float">
            <text:p>56,540.99</text:p>
          </table:table-cell>
          <table:table-cell table:style-name="ce41" office:value-type="float" office:value="961.46" calcext:value-type="float">
            <text:p>961.46</text:p>
          </table:table-cell>
          <table:table-cell table:style-name="ce41" office:value-type="float" office:value="284.06" calcext:value-type="float">
            <text:p>284.06</text:p>
          </table:table-cell>
          <table:table-cell table:style-name="ce51" office:value-type="float" office:value="16228.79" calcext:value-type="float">
            <text:p>16,228.79</text:p>
          </table:table-cell>
          <table:table-cell table:style-name="ce51" office:value-type="float" office:value="6179.65" calcext:value-type="float">
            <text:p>6,179.65</text:p>
          </table:table-cell>
          <table:table-cell table:style-name="ce51" office:value-type="float" office:value="32887.03" calcext:value-type="float">
            <text:p>32,887.03</text:p>
          </table:table-cell>
          <table:table-cell table:style-name="ce51" office:value-type="float" office:value="15354.01" calcext:value-type="float">
            <text:p>15,354.01</text:p>
          </table:table-cell>
          <table:table-cell table:style-name="ce51" office:value-type="float" office:value="1999.13" calcext:value-type="float">
            <text:p>1,999.13</text:p>
          </table:table-cell>
          <table:table-cell table:style-name="ce51" office:value-type="float" office:value="13300.88" calcext:value-type="float">
            <text:p>13,300.88</text:p>
          </table:table-cell>
          <table:table-cell table:style-name="ce51" office:value-type="float" office:value="54" calcext:value-type="float">
            <text:p>54.00</text:p>
          </table:table-cell>
          <table:table-cell table:style-name="ce62" office:value-type="float" office:value="90" calcext:value-type="float">
            <text:p>9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4" calcext:value-type="float">
            <text:p>484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32" office:value-type="float" office:value="1282" calcext:value-type="float">
            <text:p>1,282</text:p>
          </table:table-cell>
          <table:table-cell table:style-name="ce40" office:value-type="float" office:value="994" calcext:value-type="float">
            <text:p>994</text:p>
          </table:table-cell>
          <table:table-cell table:style-name="ce80" office:value-type="float" office:value="288" calcext:value-type="float">
            <text:p>2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3" calcext:value-type="float">
            <text:p>1,333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12" calcext:value-type="float">
            <text:p>11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63" calcext:value-type="float">
            <text:p>163</text:p>
          </table:table-cell>
          <table:table-cell table:style-name="ce32" office:value-type="float" office:value="1481" calcext:value-type="float">
            <text:p>1,481</text:p>
          </table:table-cell>
          <table:table-cell table:style-name="ce40" office:value-type="float" office:value="1193" calcext:value-type="float">
            <text:p>1,193</text:p>
          </table:table-cell>
          <table:table-cell table:style-name="ce80" office:value-type="float" office:value="288" calcext:value-type="float">
            <text:p>2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8597.84" calcext:value-type="float">
            <text:p>1,218,597.84</text:p>
          </table:table-cell>
          <table:table-cell table:style-name="ce41" office:value-type="float" office:value="1193715.98" calcext:value-type="float">
            <text:p>1,193,715.98</text:p>
          </table:table-cell>
          <table:table-cell table:style-name="ce41" office:value-type="float" office:value="45707.55" calcext:value-type="float">
            <text:p>45,707.55</text:p>
          </table:table-cell>
          <table:table-cell table:style-name="ce41" office:value-type="float" office:value="53730.48" calcext:value-type="float">
            <text:p>53,730.48</text:p>
          </table:table-cell>
          <table:table-cell table:style-name="ce51" office:value-type="float" office:value="93495.26" calcext:value-type="float">
            <text:p>93,495.26</text:p>
          </table:table-cell>
          <table:table-cell table:style-name="ce51" office:value-type="float" office:value="906834.76" calcext:value-type="float">
            <text:p>906,834.76</text:p>
          </table:table-cell>
          <table:table-cell table:style-name="ce51" office:value-type="float" office:value="93947.93" calcext:value-type="float">
            <text:p>93,947.93</text:p>
          </table:table-cell>
          <table:table-cell table:style-name="ce51" office:value-type="float" office:value="18127.4" calcext:value-type="float">
            <text:p>18,127.40</text:p>
          </table:table-cell>
          <table:table-cell table:style-name="ce51" office:value-type="float" office:value="11150.14" calcext:value-type="float">
            <text:p>11,150.14</text:p>
          </table:table-cell>
          <table:table-cell table:style-name="ce51" office:value-type="float" office:value="3593.85" calcext:value-type="float">
            <text:p>3,593.85</text:p>
          </table:table-cell>
          <table:table-cell table:style-name="ce51" office:value-type="float" office:value="3383.41" calcext:value-type="float">
            <text:p>3,383.41</text:p>
          </table:table-cell>
          <table:table-cell table:style-name="ce62" office:value-type="float" office:value="6754.46" calcext:value-type="float">
            <text:p>6,754.46</text:p>
          </table:table-cell>
          <table:table-cell table:style-name="ce65" office:value-type="float" office:value="1374" calcext:value-type="float">
            <text:p>1,374.00</text:p>
          </table:table-cell>
          <table:table-cell table:style-name="ce41" office:value-type="float" office:value="1086" calcext:value-type="float">
            <text:p>1,086.00</text:p>
          </table:table-cell>
          <table:table-cell table:style-name="ce81" office:value-type="float" office:value="288" calcext:value-type="float">
            <text:p>28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4" calcext:value-type="float">
            <text:p>484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3" calcext:value-type="float">
            <text:p>1,333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163" calcext:value-type="float">
            <text:p>16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8597.84" calcext:value-type="float">
            <text:p>1,218,597.84</text:p>
          </table:table-cell>
          <table:table-cell table:style-name="ce41" office:value-type="float" office:value="1193715.98" calcext:value-type="float">
            <text:p>1,193,715.98</text:p>
          </table:table-cell>
          <table:table-cell table:style-name="ce41" office:value-type="float" office:value="45707.55" calcext:value-type="float">
            <text:p>45,707.55</text:p>
          </table:table-cell>
          <table:table-cell table:style-name="ce41" office:value-type="float" office:value="53730.48" calcext:value-type="float">
            <text:p>53,730.48</text:p>
          </table:table-cell>
          <table:table-cell table:style-name="ce51" office:value-type="float" office:value="93495.26" calcext:value-type="float">
            <text:p>93,495.26</text:p>
          </table:table-cell>
          <table:table-cell table:style-name="ce51" office:value-type="float" office:value="906834.76" calcext:value-type="float">
            <text:p>906,834.76</text:p>
          </table:table-cell>
          <table:table-cell table:style-name="ce51" office:value-type="float" office:value="93947.93" calcext:value-type="float">
            <text:p>93,947.93</text:p>
          </table:table-cell>
          <table:table-cell table:style-name="ce51" office:value-type="float" office:value="18127.4" calcext:value-type="float">
            <text:p>18,127.40</text:p>
          </table:table-cell>
          <table:table-cell table:style-name="ce51" office:value-type="float" office:value="11150.14" calcext:value-type="float">
            <text:p>11,150.14</text:p>
          </table:table-cell>
          <table:table-cell table:style-name="ce51" office:value-type="float" office:value="3593.85" calcext:value-type="float">
            <text:p>3,593.85</text:p>
          </table:table-cell>
          <table:table-cell table:style-name="ce51" office:value-type="float" office:value="3383.41" calcext:value-type="float">
            <text:p>3,383.41</text:p>
          </table:table-cell>
          <table:table-cell table:style-name="ce62" office:value-type="float" office:value="6754.46" calcext:value-type="float">
            <text:p>6,754.4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35" calcext:value-type="float">
            <text:p>35</text:p>
          </table:table-cell>
          <table:table-cell table:style-name="ce33" office:value-type="float" office:value="1661" calcext:value-type="float">
            <text:p>1,661</text:p>
          </table:table-cell>
          <table:table-cell table:style-name="ce40" office:value-type="float" office:value="1248" calcext:value-type="float">
            <text:p>1,248</text:p>
          </table:table-cell>
          <table:table-cell table:style-name="ce80" office:value-type="float" office:value="413" calcext:value-type="float">
            <text:p>4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35" calcext:value-type="float">
            <text:p>35</text:p>
          </table:table-cell>
          <table:table-cell table:style-name="ce32" office:value-type="float" office:value="2058" calcext:value-type="float">
            <text:p>2,058</text:p>
          </table:table-cell>
          <table:table-cell table:style-name="ce40" office:value-type="float" office:value="1521" calcext:value-type="float">
            <text:p>1,521</text:p>
          </table:table-cell>
          <table:table-cell table:style-name="ce80" office:value-type="float" office:value="537" calcext:value-type="float">
            <text:p>5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241.25" calcext:value-type="float">
            <text:p>218,241.25</text:p>
          </table:table-cell>
          <table:table-cell table:style-name="ce41" office:value-type="float" office:value="184696.83" calcext:value-type="float">
            <text:p>184,696.83</text:p>
          </table:table-cell>
          <table:table-cell table:style-name="ce41" office:value-type="float" office:value="7720.41" calcext:value-type="float">
            <text:p>7,720.41</text:p>
          </table:table-cell>
          <table:table-cell table:style-name="ce41" office:value-type="float" office:value="761.12" calcext:value-type="float">
            <text:p>761.12</text:p>
          </table:table-cell>
          <table:table-cell table:style-name="ce41" office:value-type="float" office:value="69630.42" calcext:value-type="float">
            <text:p>69,630.42</text:p>
          </table:table-cell>
          <table:table-cell table:style-name="ce41" office:value-type="float" office:value="32643.34" calcext:value-type="float">
            <text:p>32,643.34</text:p>
          </table:table-cell>
          <table:table-cell table:style-name="ce41" office:value-type="float" office:value="73941.54" calcext:value-type="float">
            <text:p>73,941.54</text:p>
          </table:table-cell>
          <table:table-cell table:style-name="ce41" office:value-type="float" office:value="28620.7" calcext:value-type="float">
            <text:p>28,620.70</text:p>
          </table:table-cell>
          <table:table-cell table:style-name="ce41" office:value-type="float" office:value="18110.1" calcext:value-type="float">
            <text:p>18,110.10</text:p>
          </table:table-cell>
          <table:table-cell table:style-name="ce41" office:value-type="float" office:value="8931.05" calcext:value-type="float">
            <text:p>8,931.05</text:p>
          </table:table-cell>
          <table:table-cell table:style-name="ce41" office:value-type="float" office:value="1579.55" calcext:value-type="float">
            <text:p>1,579.55</text:p>
          </table:table-cell>
          <table:table-cell table:style-name="ce63" office:value-type="float" office:value="4923.72" calcext:value-type="float">
            <text:p>4,923.72</text:p>
          </table:table-cell>
          <table:table-cell table:style-name="ce34" office:value-type="float" office:value="2431" calcext:value-type="float">
            <text:p>2,431.00</text:p>
          </table:table-cell>
          <table:table-cell table:style-name="ce41" office:value-type="float" office:value="1842" calcext:value-type="float">
            <text:p>1,842.00</text:p>
          </table:table-cell>
          <table:table-cell table:style-name="ce81" office:value-type="float" office:value="589" calcext:value-type="float">
            <text:p>5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1" calcext:value-type="float">
            <text:p>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643.09" calcext:value-type="float">
            <text:p>82,643.09</text:p>
          </table:table-cell>
          <table:table-cell table:style-name="ce41" office:value-type="float" office:value="54661.83" calcext:value-type="float">
            <text:p>54,661.83</text:p>
          </table:table-cell>
          <table:table-cell table:style-name="ce41" office:value-type="float" office:value="2998.17" calcext:value-type="float">
            <text:p>2,998.17</text:p>
          </table:table-cell>
          <table:table-cell table:style-name="ce41" office:value-type="float" office:value="537.66" calcext:value-type="float">
            <text:p>537.66</text:p>
          </table:table-cell>
          <table:table-cell table:style-name="ce51" office:value-type="float" office:value="26334.97" calcext:value-type="float">
            <text:p>26,334.97</text:p>
          </table:table-cell>
          <table:table-cell table:style-name="ce51" office:value-type="float" office:value="2360.11" calcext:value-type="float">
            <text:p>2,360.11</text:p>
          </table:table-cell>
          <table:table-cell table:style-name="ce51" office:value-type="float" office:value="22430.92" calcext:value-type="float">
            <text:p>22,430.92</text:p>
          </table:table-cell>
          <table:table-cell table:style-name="ce51" office:value-type="float" office:value="23498.53" calcext:value-type="float">
            <text:p>23,498.53</text:p>
          </table:table-cell>
          <table:table-cell table:style-name="ce51" office:value-type="float" office:value="15297.85" calcext:value-type="float">
            <text:p>15,297.85</text:p>
          </table:table-cell>
          <table:table-cell table:style-name="ce51" office:value-type="float" office:value="8085.68" calcext:value-type="float">
            <text:p>8,085.68</text:p>
          </table:table-cell>
          <table:table-cell table:style-name="ce51" office:value-type="float" office:value="115" calcext:value-type="float">
            <text:p>115.00</text:p>
          </table:table-cell>
          <table:table-cell table:style-name="ce62" office:value-type="float" office:value="4482.73" calcext:value-type="float">
            <text:p>4,482.7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28" calcext:value-type="float">
            <text:p>228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5598.16" calcext:value-type="float">
            <text:p>135,598.16</text:p>
          </table:table-cell>
          <table:table-cell table:style-name="ce43" office:value-type="float" office:value="130035" calcext:value-type="float">
            <text:p>130,035.00</text:p>
          </table:table-cell>
          <table:table-cell table:style-name="ce43" office:value-type="float" office:value="4722.24" calcext:value-type="float">
            <text:p>4,722.24</text:p>
          </table:table-cell>
          <table:table-cell table:style-name="ce43" office:value-type="float" office:value="223.46" calcext:value-type="float">
            <text:p>223.46</text:p>
          </table:table-cell>
          <table:table-cell table:style-name="ce52" office:value-type="float" office:value="43295.45" calcext:value-type="float">
            <text:p>43,295.45</text:p>
          </table:table-cell>
          <table:table-cell table:style-name="ce52" office:value-type="float" office:value="30283.23" calcext:value-type="float">
            <text:p>30,283.23</text:p>
          </table:table-cell>
          <table:table-cell table:style-name="ce52" office:value-type="float" office:value="51510.62" calcext:value-type="float">
            <text:p>51,510.62</text:p>
          </table:table-cell>
          <table:table-cell table:style-name="ce52" office:value-type="float" office:value="5122.17" calcext:value-type="float">
            <text:p>5,122.17</text:p>
          </table:table-cell>
          <table:table-cell table:style-name="ce52" office:value-type="float" office:value="2812.25" calcext:value-type="float">
            <text:p>2,812.25</text:p>
          </table:table-cell>
          <table:table-cell table:style-name="ce52" office:value-type="float" office:value="845.37" calcext:value-type="float">
            <text:p>845.37</text:p>
          </table:table-cell>
          <table:table-cell table:style-name="ce52" office:value-type="float" office:value="1464.55" calcext:value-type="float">
            <text:p>1,464.55</text:p>
          </table:table-cell>
          <table:table-cell table:style-name="ce62" office:value-type="float" office:value="440.99" calcext:value-type="float">
            <text:p>440.9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8,019　件；土地筆數：65,045　筆；面積：　102,014,690.18　平方公尺" calcext:value-type="string" table:number-columns-spanned="17" table:number-rows-spanned="1">
            <text:p>本年累計辦理土地複丈案件：件數　28,019　件；土地筆數：65,045　筆；面積：　102,014,690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152　件；建物棟數：17,967　筆；面積：　8,633,979.68　平方公尺" calcext:value-type="string" table:number-columns-spanned="17" table:number-rows-spanned="1">
            <text:p>本年累計辦理建物測量案件：件數　11,152　件；建物棟數：17,967　筆；面積：　8,633,97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,188　件；張數：179,443　張。" calcext:value-type="string" table:number-columns-spanned="17" table:number-rows-spanned="1">
            <text:p>本年累計核發謄本：件數　130,188　件；張數：179,4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2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8019" calcext:value-type="float">
            <text:p>28,019</text:p>
          </table:table-cell>
          <table:table-cell table:style-name="ce18"/>
          <table:table-cell table:style-name="ce28" office:value-type="string" calcext:value-type="string">
            <text:p>65,045</text:p>
          </table:table-cell>
          <table:table-cell table:style-name="ce49" office:value-type="float" office:value="102014690.18" calcext:value-type="float">
            <text:p>102,014,690.1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52" calcext:value-type="float">
            <text:p>11,152</text:p>
          </table:table-cell>
          <table:table-cell table:style-name="ce18"/>
          <table:table-cell table:style-name="ce28" office:value-type="string" calcext:value-type="string">
            <text:p>17,967</text:p>
          </table:table-cell>
          <table:table-cell table:style-name="ce49" office:value-type="float" office:value="8633979.68" calcext:value-type="float">
            <text:p>8,633,979.6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0188" calcext:value-type="float">
            <text:p>130,188</text:p>
          </table:table-cell>
          <table:table-cell table:style-name="ce18"/>
          <table:table-cell table:style-name="ce19" office:value-type="float" office:value="179443" calcext:value-type="float">
            <text:p>179,4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2月" calcext:value-type="string" table:number-columns-spanned="17" table:number-rows-spanned="1">
            <text:p>中華民國10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7" calcext:value-type="float">
            <text:p>18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38" calcext:value-type="float">
            <text:p>538</text:p>
          </table:table-cell>
          <table:table-cell table:style-name="ce39" office:value-type="float" office:value="405" calcext:value-type="float">
            <text:p>405</text:p>
          </table:table-cell>
          <table:table-cell table:style-name="ce79" office:value-type="float" office:value="133" calcext:value-type="float">
            <text:p>133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2312" calcext:value-type="float">
            <text:p>2,312</text:p>
          </table:table-cell>
          <table:table-cell table:style-name="ce40" office:value-type="float" office:value="566" calcext:value-type="float">
            <text:p>566</text:p>
          </table:table-cell>
          <table:table-cell table:style-name="ce80" office:value-type="float" office:value="1746" calcext:value-type="float">
            <text:p>1,7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018.98" calcext:value-type="float">
            <text:p>327,018.98</text:p>
          </table:table-cell>
          <table:table-cell table:style-name="ce41" office:value-type="float" office:value="304464.85" calcext:value-type="float">
            <text:p>304,464.85</text:p>
          </table:table-cell>
          <table:table-cell table:style-name="ce41" office:value-type="float" office:value="10041.7" calcext:value-type="float">
            <text:p>10,041.70</text:p>
          </table:table-cell>
          <table:table-cell table:style-name="ce41" office:value-type="float" office:value="40658.04" calcext:value-type="float">
            <text:p>40,658.04</text:p>
          </table:table-cell>
          <table:table-cell table:style-name="ce51" office:value-type="float" office:value="136833.25" calcext:value-type="float">
            <text:p>136,833.25</text:p>
          </table:table-cell>
          <table:table-cell table:style-name="ce51" office:value-type="float" office:value="111747.86" calcext:value-type="float">
            <text:p>111,747.86</text:p>
          </table:table-cell>
          <table:table-cell table:style-name="ce51" office:value-type="float" office:value="5184" calcext:value-type="float">
            <text:p>5,184.00</text:p>
          </table:table-cell>
          <table:table-cell table:style-name="ce51" office:value-type="float" office:value="22554.13" calcext:value-type="float">
            <text:p>22,554.13</text:p>
          </table:table-cell>
          <table:table-cell table:style-name="ce51" office:value-type="float" office:value="20916.73" calcext:value-type="float">
            <text:p>20,916.73</text:p>
          </table:table-cell>
          <table:table-cell table:style-name="ce51" office:value-type="float" office:value="94.4" calcext:value-type="float">
            <text:p>94.40</text:p>
          </table:table-cell>
          <table:table-cell table:style-name="ce51" office:value-type="float" office:value="1543" calcext:value-type="float">
            <text:p>1,54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675" calcext:value-type="float">
            <text:p>675.00</text:p>
          </table:table-cell>
          <table:table-cell table:style-name="ce41" office:value-type="float" office:value="545" calcext:value-type="float">
            <text:p>545.00</text:p>
          </table:table-cell>
          <table:table-cell table:style-name="ce81" office:value-type="float" office:value="130" calcext:value-type="float">
            <text:p>1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331.06" calcext:value-type="float">
            <text:p>91,331.06</text:p>
          </table:table-cell>
          <table:table-cell table:style-name="ce41" office:value-type="float" office:value="89571.24" calcext:value-type="float">
            <text:p>89,571.24</text:p>
          </table:table-cell>
          <table:table-cell table:style-name="ce41" office:value-type="float" office:value="3592.37" calcext:value-type="float">
            <text:p>3,592.37</text:p>
          </table:table-cell>
          <table:table-cell table:style-name="ce41" office:value-type="float" office:value="874.43" calcext:value-type="float">
            <text:p>874.43</text:p>
          </table:table-cell>
          <table:table-cell table:style-name="ce51" office:value-type="float" office:value="65032.16" calcext:value-type="float">
            <text:p>65,032.16</text:p>
          </table:table-cell>
          <table:table-cell table:style-name="ce51" office:value-type="float" office:value="18780.41" calcext:value-type="float">
            <text:p>18,780.41</text:p>
          </table:table-cell>
          <table:table-cell table:style-name="ce51" office:value-type="float" office:value="1291.87" calcext:value-type="float">
            <text:p>1,291.87</text:p>
          </table:table-cell>
          <table:table-cell table:style-name="ce51" office:value-type="float" office:value="1759.82" calcext:value-type="float">
            <text:p>1,759.82</text:p>
          </table:table-cell>
          <table:table-cell table:style-name="ce51" office:value-type="float" office:value="1151.08" calcext:value-type="float">
            <text:p>1,151.08</text:p>
          </table:table-cell>
          <table:table-cell table:style-name="ce51" office:value-type="float" office:value="94.4" calcext:value-type="float">
            <text:p>94.40</text:p>
          </table:table-cell>
          <table:table-cell table:style-name="ce51" office:value-type="float" office:value="514.34" calcext:value-type="float">
            <text:p>514.3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9" calcext:value-type="float">
            <text:p>39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473.82" calcext:value-type="float">
            <text:p>136,473.82</text:p>
          </table:table-cell>
          <table:table-cell table:style-name="ce41" office:value-type="float" office:value="135959.49" calcext:value-type="float">
            <text:p>135,959.49</text:p>
          </table:table-cell>
          <table:table-cell table:style-name="ce41" office:value-type="float" office:value="4513.33" calcext:value-type="float">
            <text:p>4,513.33</text:p>
          </table:table-cell>
          <table:table-cell table:style-name="ce41" office:value-type="float" office:value="27056.64" calcext:value-type="float">
            <text:p>27,056.64</text:p>
          </table:table-cell>
          <table:table-cell table:style-name="ce51" office:value-type="float" office:value="23848.12" calcext:value-type="float">
            <text:p>23,848.12</text:p>
          </table:table-cell>
          <table:table-cell table:style-name="ce51" office:value-type="float" office:value="80541.4" calcext:value-type="float">
            <text:p>80,541.4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514.33" calcext:value-type="float">
            <text:p>514.33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51" office:value-type="float" office:value="514.33" calcext:value-type="float">
            <text:p>514.3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6" calcext:value-type="float">
            <text:p>66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214.1" calcext:value-type="float">
            <text:p>99,214.10</text:p>
          </table:table-cell>
          <table:table-cell table:style-name="ce41" office:value-type="float" office:value="78934.12" calcext:value-type="float">
            <text:p>78,934.12</text:p>
          </table:table-cell>
          <table:table-cell table:style-name="ce41" office:value-type="float" office:value="1936" calcext:value-type="float">
            <text:p>1,936.00</text:p>
          </table:table-cell>
          <table:table-cell table:style-name="ce41" office:value-type="float" office:value="12726.97" calcext:value-type="float">
            <text:p>12,726.97</text:p>
          </table:table-cell>
          <table:table-cell table:style-name="ce51" office:value-type="float" office:value="47952.97" calcext:value-type="float">
            <text:p>47,952.97</text:p>
          </table:table-cell>
          <table:table-cell table:style-name="ce51" office:value-type="float" office:value="12426.05" calcext:value-type="float">
            <text:p>12,426.05</text:p>
          </table:table-cell>
          <table:table-cell table:style-name="ce51" office:value-type="float" office:value="3892.13" calcext:value-type="float">
            <text:p>3,892.13</text:p>
          </table:table-cell>
          <table:table-cell table:style-name="ce51" office:value-type="float" office:value="20279.98" calcext:value-type="float">
            <text:p>20,279.98</text:p>
          </table:table-cell>
          <table:table-cell table:style-name="ce51" office:value-type="float" office:value="19765.65" calcext:value-type="float">
            <text:p>19,765.6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514.33" calcext:value-type="float">
            <text:p>514.3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44" calcext:value-type="float">
            <text:p>344</text:p>
          </table:table-cell>
          <table:table-cell table:style-name="ce40" office:value-type="float" office:value="315" calcext:value-type="float">
            <text:p>315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7" calcext:value-type="float">
            <text:p>367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45" calcext:value-type="float">
            <text:p>745</text:p>
          </table:table-cell>
          <table:table-cell table:style-name="ce40" office:value-type="float" office:value="706" calcext:value-type="float">
            <text:p>706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0605.11" calcext:value-type="float">
            <text:p>1,310,605.11</text:p>
          </table:table-cell>
          <table:table-cell table:style-name="ce41" office:value-type="float" office:value="1163779.54" calcext:value-type="float">
            <text:p>1,163,779.54</text:p>
          </table:table-cell>
          <table:table-cell table:style-name="ce41" office:value-type="float" office:value="31638.19" calcext:value-type="float">
            <text:p>31,638.19</text:p>
          </table:table-cell>
          <table:table-cell table:style-name="ce41" office:value-type="float" office:value="37387.17" calcext:value-type="float">
            <text:p>37,387.17</text:p>
          </table:table-cell>
          <table:table-cell table:style-name="ce51" office:value-type="float" office:value="143943.49" calcext:value-type="float">
            <text:p>143,943.49</text:p>
          </table:table-cell>
          <table:table-cell table:style-name="ce51" office:value-type="float" office:value="926333.69" calcext:value-type="float">
            <text:p>926,333.69</text:p>
          </table:table-cell>
          <table:table-cell table:style-name="ce51" office:value-type="float" office:value="24477" calcext:value-type="float">
            <text:p>24,477.00</text:p>
          </table:table-cell>
          <table:table-cell table:style-name="ce51" office:value-type="float" office:value="146825.57" calcext:value-type="float">
            <text:p>146,825.57</text:p>
          </table:table-cell>
          <table:table-cell table:style-name="ce51" office:value-type="float" office:value="9096.58" calcext:value-type="float">
            <text:p>9,096.58</text:p>
          </table:table-cell>
          <table:table-cell table:style-name="ce51" office:value-type="float" office:value="136766.81" calcext:value-type="float">
            <text:p>136,766.81</text:p>
          </table:table-cell>
          <table:table-cell table:style-name="ce51" office:value-type="float" office:value="962.18" calcext:value-type="float">
            <text:p>962.1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545" calcext:value-type="float">
            <text:p>545.00</text:p>
          </table:table-cell>
          <table:table-cell table:style-name="ce41" office:value-type="float" office:value="498" calcext:value-type="float">
            <text:p>498.00</text:p>
          </table:table-cell>
          <table:table-cell table:style-name="ce81" office:value-type="float" office:value="47" calcext:value-type="float">
            <text:p>4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1835.73" calcext:value-type="float">
            <text:p>841,835.73</text:p>
          </table:table-cell>
          <table:table-cell table:style-name="ce41" office:value-type="float" office:value="838889.73" calcext:value-type="float">
            <text:p>838,889.73</text:p>
          </table:table-cell>
          <table:table-cell table:style-name="ce41" office:value-type="float" office:value="14216" calcext:value-type="float">
            <text:p>14,216.00</text:p>
          </table:table-cell>
          <table:table-cell table:style-name="ce41" office:value-type="float" office:value="18358" calcext:value-type="float">
            <text:p>18,358.00</text:p>
          </table:table-cell>
          <table:table-cell table:style-name="ce51" office:value-type="float" office:value="74632.69" calcext:value-type="float">
            <text:p>74,632.69</text:p>
          </table:table-cell>
          <table:table-cell table:style-name="ce51" office:value-type="float" office:value="707206.04" calcext:value-type="float">
            <text:p>707,206.04</text:p>
          </table:table-cell>
          <table:table-cell table:style-name="ce51" office:value-type="float" office:value="24477" calcext:value-type="float">
            <text:p>24,477.00</text:p>
          </table:table-cell>
          <table:table-cell table:style-name="ce51" office:value-type="float" office:value="2946" calcext:value-type="float">
            <text:p>2,946.00</text:p>
          </table:table-cell>
          <table:table-cell table:style-name="ce51" office:value-type="float" office:value="2425" calcext:value-type="float">
            <text:p>2,425.00</text:p>
          </table:table-cell>
          <table:table-cell table:style-name="ce51" office:value-type="float" office:value="155" calcext:value-type="float">
            <text:p>155.00</text:p>
          </table:table-cell>
          <table:table-cell table:style-name="ce51" office:value-type="float" office:value="366" calcext:value-type="float">
            <text:p>36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341.9" calcext:value-type="float">
            <text:p>218,341.90</text:p>
          </table:table-cell>
          <table:table-cell table:style-name="ce41" office:value-type="float" office:value="79505.4" calcext:value-type="float">
            <text:p>79,505.40</text:p>
          </table:table-cell>
          <table:table-cell table:style-name="ce41" office:value-type="float" office:value="9549.79" calcext:value-type="float">
            <text:p>9,549.79</text:p>
          </table:table-cell>
          <table:table-cell table:style-name="ce41" office:value-type="float" office:value="8320.38" calcext:value-type="float">
            <text:p>8,320.38</text:p>
          </table:table-cell>
          <table:table-cell table:style-name="ce51" office:value-type="float" office:value="42693.38" calcext:value-type="float">
            <text:p>42,693.38</text:p>
          </table:table-cell>
          <table:table-cell table:style-name="ce51" office:value-type="float" office:value="18941.85" calcext:value-type="float">
            <text:p>18,941.8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138836.5" calcext:value-type="float">
            <text:p>138,836.50</text:p>
          </table:table-cell>
          <table:table-cell table:style-name="ce51" office:value-type="float" office:value="1711.32" calcext:value-type="float">
            <text:p>1,711.32</text:p>
          </table:table-cell>
          <table:table-cell table:style-name="ce51" office:value-type="float" office:value="136529" calcext:value-type="float">
            <text:p>136,529.00</text:p>
          </table:table-cell>
          <table:table-cell table:style-name="ce51" office:value-type="float" office:value="596.18" calcext:value-type="float">
            <text:p>596.1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2" calcext:value-type="float">
            <text:p>6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427.48" calcext:value-type="float">
            <text:p>250,427.48</text:p>
          </table:table-cell>
          <table:table-cell table:style-name="ce41" office:value-type="float" office:value="245384.41" calcext:value-type="float">
            <text:p>245,384.41</text:p>
          </table:table-cell>
          <table:table-cell table:style-name="ce41" office:value-type="float" office:value="7872.4" calcext:value-type="float">
            <text:p>7,872.40</text:p>
          </table:table-cell>
          <table:table-cell table:style-name="ce41" office:value-type="float" office:value="10708.79" calcext:value-type="float">
            <text:p>10,708.79</text:p>
          </table:table-cell>
          <table:table-cell table:style-name="ce41" office:value-type="float" office:value="26617.42" calcext:value-type="float">
            <text:p>26,617.42</text:p>
          </table:table-cell>
          <table:table-cell table:style-name="ce41" office:value-type="float" office:value="200185.8" calcext:value-type="float">
            <text:p>200,185.8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1" office:value-type="float" office:value="5043.07" calcext:value-type="float">
            <text:p>5,043.07</text:p>
          </table:table-cell>
          <table:table-cell table:style-name="ce41" office:value-type="float" office:value="4960.26" calcext:value-type="float">
            <text:p>4,960.26</text:p>
          </table:table-cell>
          <table:table-cell table:style-name="ce41" office:value-type="float" office:value="82.81" calcext:value-type="float">
            <text:p>82.8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8" calcext:value-type="float">
            <text:p>37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62" calcext:value-type="float">
            <text:p>562</text:p>
          </table:table-cell>
          <table:table-cell table:style-name="ce40" office:value-type="float" office:value="529" calcext:value-type="float">
            <text:p>529</text:p>
          </table:table-cell>
          <table:table-cell table:style-name="ce80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2" calcext:value-type="float">
            <text:p>75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87" calcext:value-type="float">
            <text:p>687</text:p>
          </table:table-cell>
          <table:table-cell table:style-name="ce40" office:value-type="float" office:value="642" calcext:value-type="float">
            <text:p>642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217.89" calcext:value-type="float">
            <text:p>919,217.89</text:p>
          </table:table-cell>
          <table:table-cell table:style-name="ce41" office:value-type="float" office:value="883094.99" calcext:value-type="float">
            <text:p>883,094.99</text:p>
          </table:table-cell>
          <table:table-cell table:style-name="ce41" office:value-type="float" office:value="150366.37" calcext:value-type="float">
            <text:p>150,366.37</text:p>
          </table:table-cell>
          <table:table-cell table:style-name="ce41" office:value-type="float" office:value="71170.64" calcext:value-type="float">
            <text:p>71,170.64</text:p>
          </table:table-cell>
          <table:table-cell table:style-name="ce51" office:value-type="float" office:value="339510.14" calcext:value-type="float">
            <text:p>339,510.14</text:p>
          </table:table-cell>
          <table:table-cell table:style-name="ce51" office:value-type="float" office:value="265496.84" calcext:value-type="float">
            <text:p>265,496.84</text:p>
          </table:table-cell>
          <table:table-cell table:style-name="ce51" office:value-type="float" office:value="56551" calcext:value-type="float">
            <text:p>56,551.00</text:p>
          </table:table-cell>
          <table:table-cell table:style-name="ce51" office:value-type="float" office:value="36122.9" calcext:value-type="float">
            <text:p>36,122.90</text:p>
          </table:table-cell>
          <table:table-cell table:style-name="ce51" office:value-type="float" office:value="29541" calcext:value-type="float">
            <text:p>29,541.00</text:p>
          </table:table-cell>
          <table:table-cell table:style-name="ce51" office:value-type="float" office:value="1721.92" calcext:value-type="float">
            <text:p>1,721.92</text:p>
          </table:table-cell>
          <table:table-cell table:style-name="ce51" office:value-type="float" office:value="4859.98" calcext:value-type="float">
            <text:p>4,859.9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904" calcext:value-type="float">
            <text:p>904.00</text:p>
          </table:table-cell>
          <table:table-cell table:style-name="ce41" office:value-type="float" office:value="870" calcext:value-type="float">
            <text:p>870.00</text:p>
          </table:table-cell>
          <table:table-cell table:style-name="ce81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5" calcext:value-type="float">
            <text:p>215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19775.45" calcext:value-type="float">
            <text:p>319,775.45</text:p>
          </table:table-cell>
          <table:table-cell table:style-name="ce43" office:value-type="float" office:value="303902.53" calcext:value-type="float">
            <text:p>303,902.53</text:p>
          </table:table-cell>
          <table:table-cell table:style-name="ce43" office:value-type="float" office:value="57044.29" calcext:value-type="float">
            <text:p>57,044.29</text:p>
          </table:table-cell>
          <table:table-cell table:style-name="ce43" office:value-type="float" office:value="11251.9" calcext:value-type="float">
            <text:p>11,251.90</text:p>
          </table:table-cell>
          <table:table-cell table:style-name="ce52" office:value-type="float" office:value="87999.26" calcext:value-type="float">
            <text:p>87,999.26</text:p>
          </table:table-cell>
          <table:table-cell table:style-name="ce52" office:value-type="float" office:value="144944.08" calcext:value-type="float">
            <text:p>144,944.08</text:p>
          </table:table-cell>
          <table:table-cell table:style-name="ce52" office:value-type="float" office:value="2663" calcext:value-type="float">
            <text:p>2,663.00</text:p>
          </table:table-cell>
          <table:table-cell table:style-name="ce52" office:value-type="float" office:value="15872.92" calcext:value-type="float">
            <text:p>15,872.92</text:p>
          </table:table-cell>
          <table:table-cell table:style-name="ce52" office:value-type="float" office:value="14151" calcext:value-type="float">
            <text:p>14,151.00</text:p>
          </table:table-cell>
          <table:table-cell table:style-name="ce52" office:value-type="float" office:value="1721.92" calcext:value-type="float">
            <text:p>1,721.9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8,019　件；土地筆數：65,045　筆；面積：　102,014,690.18　平方公尺" calcext:value-type="string" table:number-columns-spanned="17" table:number-rows-spanned="1">
            <text:p>本年累計辦理土地複丈案件：件數　28,019　件；土地筆數：65,045　筆；面積：　102,014,690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152　件；建物棟數：17,967　筆；面積：　8,633,979.68　平方公尺" calcext:value-type="string" table:number-columns-spanned="17" table:number-rows-spanned="1">
            <text:p>本年累計辦理建物測量案件：件數　11,152　件；建物棟數：17,967　筆；面積：　8,633,97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,188　件；張數：179,443　張。" calcext:value-type="string" table:number-columns-spanned="17" table:number-rows-spanned="1">
            <text:p>本年累計核發謄本：件數　130,188　件；張數：179,4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2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8019" calcext:value-type="float">
            <text:p>28,019</text:p>
          </table:table-cell>
          <table:table-cell table:style-name="ce18"/>
          <table:table-cell table:style-name="ce28" office:value-type="string" calcext:value-type="string">
            <text:p>65,045</text:p>
          </table:table-cell>
          <table:table-cell table:style-name="ce49" office:value-type="float" office:value="102014690.18" calcext:value-type="float">
            <text:p>102,014,690.1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52" calcext:value-type="float">
            <text:p>11,152</text:p>
          </table:table-cell>
          <table:table-cell table:style-name="ce18"/>
          <table:table-cell table:style-name="ce28" office:value-type="string" calcext:value-type="string">
            <text:p>17,967</text:p>
          </table:table-cell>
          <table:table-cell table:style-name="ce49" office:value-type="float" office:value="8633979.68" calcext:value-type="float">
            <text:p>8,633,979.6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0188" calcext:value-type="float">
            <text:p>130,188</text:p>
          </table:table-cell>
          <table:table-cell table:style-name="ce18"/>
          <table:table-cell table:style-name="ce19" office:value-type="float" office:value="179443" calcext:value-type="float">
            <text:p>179,4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2月" calcext:value-type="string" table:number-columns-spanned="17" table:number-rows-spanned="1">
            <text:p>中華民國10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341.6" calcext:value-type="float">
            <text:p>50,341.60</text:p>
          </table:table-cell>
          <table:table-cell table:style-name="ce41" office:value-type="float" office:value="48166.62" calcext:value-type="float">
            <text:p>48,166.62</text:p>
          </table:table-cell>
          <table:table-cell table:style-name="ce41" office:value-type="float" office:value="7836.11" calcext:value-type="float">
            <text:p>7,836.11</text:p>
          </table:table-cell>
          <table:table-cell table:style-name="ce41" office:value-type="float" office:value="4013.65" calcext:value-type="float">
            <text:p>4,013.65</text:p>
          </table:table-cell>
          <table:table-cell table:style-name="ce51" office:value-type="float" office:value="27790.12" calcext:value-type="float">
            <text:p>27,790.12</text:p>
          </table:table-cell>
          <table:table-cell table:style-name="ce51" office:value-type="float" office:value="8526.74" calcext:value-type="float">
            <text:p>8,526.7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2174.98" calcext:value-type="float">
            <text:p>2,174.98</text:p>
          </table:table-cell>
          <table:table-cell table:style-name="ce51" office:value-type="float" office:value="1440" calcext:value-type="float">
            <text:p>1,440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734.98" calcext:value-type="float">
            <text:p>734.9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9" calcext:value-type="float">
            <text:p>59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9" calcext:value-type="float">
            <text:p>59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442.81" calcext:value-type="float">
            <text:p>129,442.81</text:p>
          </table:table-cell>
          <table:table-cell table:style-name="ce41" office:value-type="float" office:value="118822.81" calcext:value-type="float">
            <text:p>118,822.81</text:p>
          </table:table-cell>
          <table:table-cell table:style-name="ce41" office:value-type="float" office:value="23460.87" calcext:value-type="float">
            <text:p>23,460.87</text:p>
          </table:table-cell>
          <table:table-cell table:style-name="ce41" office:value-type="float" office:value="39021.5" calcext:value-type="float">
            <text:p>39,021.50</text:p>
          </table:table-cell>
          <table:table-cell table:style-name="ce51" office:value-type="float" office:value="48118.55" calcext:value-type="float">
            <text:p>48,118.55</text:p>
          </table:table-cell>
          <table:table-cell table:style-name="ce51" office:value-type="float" office:value="8221.89" calcext:value-type="float">
            <text:p>8,221.8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0620" calcext:value-type="float">
            <text:p>10,620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716.9" calcext:value-type="float">
            <text:p>226,716.90</text:p>
          </table:table-cell>
          <table:table-cell table:style-name="ce41" office:value-type="float" office:value="223746.9" calcext:value-type="float">
            <text:p>223,746.90</text:p>
          </table:table-cell>
          <table:table-cell table:style-name="ce41" office:value-type="float" office:value="43223.1" calcext:value-type="float">
            <text:p>43,223.10</text:p>
          </table:table-cell>
          <table:table-cell table:style-name="ce41" office:value-type="float" office:value="11696.59" calcext:value-type="float">
            <text:p>11,696.59</text:p>
          </table:table-cell>
          <table:table-cell table:style-name="ce51" office:value-type="float" office:value="111524.21" calcext:value-type="float">
            <text:p>111,524.21</text:p>
          </table:table-cell>
          <table:table-cell table:style-name="ce51" office:value-type="float" office:value="8722" calcext:value-type="float">
            <text:p>8,722.00</text:p>
          </table:table-cell>
          <table:table-cell table:style-name="ce51" office:value-type="float" office:value="48581" calcext:value-type="float">
            <text:p>48,581.00</text:p>
          </table:table-cell>
          <table:table-cell table:number-columns-repeated="2" table:style-name="ce51" office:value-type="float" office:value="2970" calcext:value-type="float">
            <text:p>2,970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941.13" calcext:value-type="float">
            <text:p>192,941.13</text:p>
          </table:table-cell>
          <table:table-cell table:style-name="ce41" office:value-type="float" office:value="188456.13" calcext:value-type="float">
            <text:p>188,456.13</text:p>
          </table:table-cell>
          <table:table-cell table:style-name="ce41" office:value-type="float" office:value="18802" calcext:value-type="float">
            <text:p>18,802.00</text:p>
          </table:table-cell>
          <table:table-cell table:style-name="ce41" office:value-type="float" office:value="5187" calcext:value-type="float">
            <text:p>5,187.00</text:p>
          </table:table-cell>
          <table:table-cell table:style-name="ce51" office:value-type="float" office:value="64078" calcext:value-type="float">
            <text:p>64,078.00</text:p>
          </table:table-cell>
          <table:table-cell table:style-name="ce51" office:value-type="float" office:value="95082.13" calcext:value-type="float">
            <text:p>95,082.13</text:p>
          </table:table-cell>
          <table:table-cell table:style-name="ce51" office:value-type="float" office:value="5307" calcext:value-type="float">
            <text:p>5,307.00</text:p>
          </table:table-cell>
          <table:table-cell table:style-name="ce51" office:value-type="float" office:value="4485" calcext:value-type="float">
            <text:p>4,485.00</text:p>
          </table:table-cell>
          <table:table-cell table:style-name="ce51" office:value-type="float" office:value="360" calcext:value-type="float">
            <text:p>360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4125" calcext:value-type="float">
            <text:p>4,12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08" calcext:value-type="float">
            <text:p>1,108</text:p>
          </table:table-cell>
          <table:table-cell table:style-name="ce40" office:value-type="float" office:value="1023" calcext:value-type="float">
            <text:p>1,023</text:p>
          </table:table-cell>
          <table:table-cell table:style-name="ce80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0" calcext:value-type="float">
            <text:p>1,130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456" calcext:value-type="float">
            <text:p>1,456</text:p>
          </table:table-cell>
          <table:table-cell table:style-name="ce40" office:value-type="float" office:value="1233" calcext:value-type="float">
            <text:p>1,233</text:p>
          </table:table-cell>
          <table:table-cell table:style-name="ce80" office:value-type="float" office:value="223" calcext:value-type="float">
            <text:p>2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20363.69" calcext:value-type="float">
            <text:p>3,920,363.69</text:p>
          </table:table-cell>
          <table:table-cell table:style-name="ce41" office:value-type="float" office:value="3613193.88" calcext:value-type="float">
            <text:p>3,613,193.88</text:p>
          </table:table-cell>
          <table:table-cell table:style-name="ce41" office:value-type="float" office:value="183896.24" calcext:value-type="float">
            <text:p>183,896.24</text:p>
          </table:table-cell>
          <table:table-cell table:style-name="ce41" office:value-type="float" office:value="56404.64" calcext:value-type="float">
            <text:p>56,404.64</text:p>
          </table:table-cell>
          <table:table-cell table:style-name="ce51" office:value-type="float" office:value="272016.23" calcext:value-type="float">
            <text:p>272,016.23</text:p>
          </table:table-cell>
          <table:table-cell table:style-name="ce51" office:value-type="float" office:value="2404641.45" calcext:value-type="float">
            <text:p>2,404,641.45</text:p>
          </table:table-cell>
          <table:table-cell table:style-name="ce51" office:value-type="float" office:value="696235.32" calcext:value-type="float">
            <text:p>696,235.32</text:p>
          </table:table-cell>
          <table:table-cell table:style-name="ce51" office:value-type="float" office:value="307169.81" calcext:value-type="float">
            <text:p>307,169.81</text:p>
          </table:table-cell>
          <table:table-cell table:style-name="ce51" office:value-type="float" office:value="158504.32" calcext:value-type="float">
            <text:p>158,504.32</text:p>
          </table:table-cell>
          <table:table-cell table:style-name="ce51" office:value-type="float" office:value="138543.12" calcext:value-type="float">
            <text:p>138,543.12</text:p>
          </table:table-cell>
          <table:table-cell table:style-name="ce51" office:value-type="float" office:value="10122.37" calcext:value-type="float">
            <text:p>10,122.3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506" calcext:value-type="float">
            <text:p>1,506.00</text:p>
          </table:table-cell>
          <table:table-cell table:style-name="ce41" office:value-type="float" office:value="1402" calcext:value-type="float">
            <text:p>1,402.00</text:p>
          </table:table-cell>
          <table:table-cell table:style-name="ce81" office:value-type="float" office:value="104" calcext:value-type="float">
            <text:p>10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113.5" calcext:value-type="float">
            <text:p>119,113.50</text:p>
          </table:table-cell>
          <table:table-cell table:style-name="ce41" office:value-type="float" office:value="116908.16" calcext:value-type="float">
            <text:p>116,908.16</text:p>
          </table:table-cell>
          <table:table-cell table:style-name="ce41" office:value-type="float" office:value="26389.1" calcext:value-type="float">
            <text:p>26,389.10</text:p>
          </table:table-cell>
          <table:table-cell table:style-name="ce41" office:value-type="float" office:value="18288.36" calcext:value-type="float">
            <text:p>18,288.36</text:p>
          </table:table-cell>
          <table:table-cell table:style-name="ce51" office:value-type="float" office:value="34263.04" calcext:value-type="float">
            <text:p>34,263.04</text:p>
          </table:table-cell>
          <table:table-cell table:style-name="ce51" office:value-type="float" office:value="31875.66" calcext:value-type="float">
            <text:p>31,875.66</text:p>
          </table:table-cell>
          <table:table-cell table:style-name="ce51" office:value-type="float" office:value="6092" calcext:value-type="float">
            <text:p>6,092.00</text:p>
          </table:table-cell>
          <table:table-cell table:style-name="ce51" office:value-type="float" office:value="2205.34" calcext:value-type="float">
            <text:p>2,205.34</text:p>
          </table:table-cell>
          <table:table-cell table:style-name="ce51" office:value-type="float" office:value="2124.34" calcext:value-type="float">
            <text:p>2,124.34</text:p>
          </table:table-cell>
          <table:table-cell table:style-name="ce51" office:value-type="float" office:value="81" calcext:value-type="float">
            <text:p>81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440.78" calcext:value-type="float">
            <text:p>142,440.78</text:p>
          </table:table-cell>
          <table:table-cell table:style-name="ce41" office:value-type="float" office:value="126827.54" calcext:value-type="float">
            <text:p>126,827.54</text:p>
          </table:table-cell>
          <table:table-cell table:style-name="ce41" office:value-type="float" office:value="388" calcext:value-type="float">
            <text:p>388.00</text:p>
          </table:table-cell>
          <table:table-cell table:style-name="ce41" office:value-type="float" office:value="1519.88" calcext:value-type="float">
            <text:p>1,519.88</text:p>
          </table:table-cell>
          <table:table-cell table:style-name="ce51" office:value-type="float" office:value="61978.28" calcext:value-type="float">
            <text:p>61,978.28</text:p>
          </table:table-cell>
          <table:table-cell table:style-name="ce51" office:value-type="float" office:value="56590.88" calcext:value-type="float">
            <text:p>56,590.88</text:p>
          </table:table-cell>
          <table:table-cell table:style-name="ce51" office:value-type="float" office:value="6350.5" calcext:value-type="float">
            <text:p>6,350.50</text:p>
          </table:table-cell>
          <table:table-cell table:style-name="ce51" office:value-type="float" office:value="15613.24" calcext:value-type="float">
            <text:p>15,613.24</text:p>
          </table:table-cell>
          <table:table-cell table:style-name="ce51" office:value-type="float" office:value="11696.91" calcext:value-type="float">
            <text:p>11,696.91</text:p>
          </table:table-cell>
          <table:table-cell table:style-name="ce51" office:value-type="float" office:value="171.12" calcext:value-type="float">
            <text:p>171.12</text:p>
          </table:table-cell>
          <table:table-cell table:style-name="ce51" office:value-type="float" office:value="3745.21" calcext:value-type="float">
            <text:p>3,745.2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58" calcext:value-type="float">
            <text:p>258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87.53" calcext:value-type="float">
            <text:p>96,187.53</text:p>
          </table:table-cell>
          <table:table-cell table:style-name="ce41" office:value-type="float" office:value="94623.53" calcext:value-type="float">
            <text:p>94,623.53</text:p>
          </table:table-cell>
          <table:table-cell table:style-name="ce41" office:value-type="float" office:value="10576.85" calcext:value-type="float">
            <text:p>10,576.85</text:p>
          </table:table-cell>
          <table:table-cell table:style-name="ce41" office:value-type="float" office:value="5248" calcext:value-type="float">
            <text:p>5,248.00</text:p>
          </table:table-cell>
          <table:table-cell table:style-name="ce41" office:value-type="float" office:value="32643.6" calcext:value-type="float">
            <text:p>32,643.60</text:p>
          </table:table-cell>
          <table:table-cell table:style-name="ce41" office:value-type="float" office:value="27038.51" calcext:value-type="float">
            <text:p>27,038.51</text:p>
          </table:table-cell>
          <table:table-cell table:style-name="ce41" office:value-type="float" office:value="19116.57" calcext:value-type="float">
            <text:p>19,116.57</text:p>
          </table:table-cell>
          <table:table-cell table:number-columns-repeated="2" table:style-name="ce41" office:value-type="float" office:value="1564" calcext:value-type="float">
            <text:p>1,564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8913.96" calcext:value-type="float">
            <text:p>1,328,913.96</text:p>
          </table:table-cell>
          <table:table-cell table:style-name="ce41" office:value-type="float" office:value="1327119.89" calcext:value-type="float">
            <text:p>1,327,119.89</text:p>
          </table:table-cell>
          <table:table-cell table:style-name="ce41" office:value-type="float" office:value="110193.43" calcext:value-type="float">
            <text:p>110,193.43</text:p>
          </table:table-cell>
          <table:table-cell table:style-name="ce41" office:value-type="float" office:value="6993.89" calcext:value-type="float">
            <text:p>6,993.89</text:p>
          </table:table-cell>
          <table:table-cell table:style-name="ce51" office:value-type="float" office:value="53509.59" calcext:value-type="float">
            <text:p>53,509.59</text:p>
          </table:table-cell>
          <table:table-cell table:style-name="ce51" office:value-type="float" office:value="612135.98" calcext:value-type="float">
            <text:p>612,135.98</text:p>
          </table:table-cell>
          <table:table-cell table:style-name="ce51" office:value-type="float" office:value="544287" calcext:value-type="float">
            <text:p>544,287.00</text:p>
          </table:table-cell>
          <table:table-cell table:number-columns-repeated="2" table:style-name="ce51" office:value-type="float" office:value="1794.07" calcext:value-type="float">
            <text:p>1,794.07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9" calcext:value-type="float">
            <text:p>12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5" calcext:value-type="float">
            <text:p>5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30427.51" calcext:value-type="float">
            <text:p>430,427.51</text:p>
          </table:table-cell>
          <table:table-cell table:style-name="ce43" office:value-type="float" office:value="421685.51" calcext:value-type="float">
            <text:p>421,685.51</text:p>
          </table:table-cell>
          <table:table-cell table:style-name="ce43" office:value-type="float" office:value="5894.86" calcext:value-type="float">
            <text:p>5,894.86</text:p>
          </table:table-cell>
          <table:table-cell table:style-name="ce43" office:value-type="float" office:value="5775.36" calcext:value-type="float">
            <text:p>5,775.36</text:p>
          </table:table-cell>
          <table:table-cell table:style-name="ce52" office:value-type="float" office:value="73978.76" calcext:value-type="float">
            <text:p>73,978.76</text:p>
          </table:table-cell>
          <table:table-cell table:style-name="ce52" office:value-type="float" office:value="336036.53" calcext:value-type="float">
            <text:p>336,036.5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8742" calcext:value-type="float">
            <text:p>8,742.00</text:p>
          </table:table-cell>
          <table:table-cell table:style-name="ce52" office:value-type="float" office:value="3034" calcext:value-type="float">
            <text:p>3,034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5708" calcext:value-type="float">
            <text:p>5,70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8,019　件；土地筆數：65,045　筆；面積：　102,014,690.18　平方公尺" calcext:value-type="string" table:number-columns-spanned="17" table:number-rows-spanned="1">
            <text:p>本年累計辦理土地複丈案件：件數　28,019　件；土地筆數：65,045　筆；面積：　102,014,690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152　件；建物棟數：17,967　筆；面積：　8,633,979.68　平方公尺" calcext:value-type="string" table:number-columns-spanned="17" table:number-rows-spanned="1">
            <text:p>本年累計辦理建物測量案件：件數　11,152　件；建物棟數：17,967　筆；面積：　8,633,97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,188　件；張數：179,443　張。" calcext:value-type="string" table:number-columns-spanned="17" table:number-rows-spanned="1">
            <text:p>本年累計核發謄本：件數　130,188　件；張數：179,4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2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8019" calcext:value-type="float">
            <text:p>28,019</text:p>
          </table:table-cell>
          <table:table-cell table:style-name="ce18"/>
          <table:table-cell table:style-name="ce28" office:value-type="string" calcext:value-type="string">
            <text:p>65,045</text:p>
          </table:table-cell>
          <table:table-cell table:style-name="ce49" office:value-type="float" office:value="102014690.18" calcext:value-type="float">
            <text:p>102,014,690.1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52" calcext:value-type="float">
            <text:p>11,152</text:p>
          </table:table-cell>
          <table:table-cell table:style-name="ce18"/>
          <table:table-cell table:style-name="ce28" office:value-type="string" calcext:value-type="string">
            <text:p>17,967</text:p>
          </table:table-cell>
          <table:table-cell table:style-name="ce49" office:value-type="float" office:value="8633979.68" calcext:value-type="float">
            <text:p>8,633,979.6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0188" calcext:value-type="float">
            <text:p>130,188</text:p>
          </table:table-cell>
          <table:table-cell table:style-name="ce18"/>
          <table:table-cell table:style-name="ce19" office:value-type="float" office:value="179443" calcext:value-type="float">
            <text:p>179,4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2月" calcext:value-type="string" table:number-columns-spanned="17" table:number-rows-spanned="1">
            <text:p>中華民國10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3280.41" calcext:value-type="float">
            <text:p>1,803,280.41</text:p>
          </table:table-cell>
          <table:table-cell table:style-name="ce41" office:value-type="float" office:value="1526029.25" calcext:value-type="float">
            <text:p>1,526,029.25</text:p>
          </table:table-cell>
          <table:table-cell table:style-name="ce41" office:value-type="float" office:value="30454" calcext:value-type="float">
            <text:p>30,454.00</text:p>
          </table:table-cell>
          <table:table-cell table:style-name="ce41" office:value-type="float" office:value="18579.15" calcext:value-type="float">
            <text:p>18,579.15</text:p>
          </table:table-cell>
          <table:table-cell table:style-name="ce51" office:value-type="float" office:value="15642.96" calcext:value-type="float">
            <text:p>15,642.96</text:p>
          </table:table-cell>
          <table:table-cell table:style-name="ce51" office:value-type="float" office:value="1340963.89" calcext:value-type="float">
            <text:p>1,340,963.89</text:p>
          </table:table-cell>
          <table:table-cell table:style-name="ce51" office:value-type="float" office:value="120389.25" calcext:value-type="float">
            <text:p>120,389.25</text:p>
          </table:table-cell>
          <table:table-cell table:style-name="ce51" office:value-type="float" office:value="277251.16" calcext:value-type="float">
            <text:p>277,251.16</text:p>
          </table:table-cell>
          <table:table-cell table:number-columns-repeated="2" table:style-name="ce51" office:value-type="float" office:value="138291" calcext:value-type="float">
            <text:p>138,291.00</text:p>
          </table:table-cell>
          <table:table-cell table:style-name="ce51" office:value-type="float" office:value="669.16" calcext:value-type="float">
            <text:p>669.1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2" calcext:value-type="float">
            <text:p>572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59" calcext:value-type="float">
            <text:p>859</text:p>
          </table:table-cell>
          <table:table-cell table:style-name="ce40" office:value-type="float" office:value="784" calcext:value-type="float">
            <text:p>784</text:p>
          </table:table-cell>
          <table:table-cell table:style-name="ce80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8" calcext:value-type="float">
            <text:p>908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24" calcext:value-type="float">
            <text:p>1,024</text:p>
          </table:table-cell>
          <table:table-cell table:style-name="ce40" office:value-type="float" office:value="892" calcext:value-type="float">
            <text:p>892</text:p>
          </table:table-cell>
          <table:table-cell table:style-name="ce80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6273.59" calcext:value-type="float">
            <text:p>956,273.59</text:p>
          </table:table-cell>
          <table:table-cell table:style-name="ce41" office:value-type="float" office:value="911469.85" calcext:value-type="float">
            <text:p>911,469.85</text:p>
          </table:table-cell>
          <table:table-cell table:style-name="ce41" office:value-type="float" office:value="64372.3" calcext:value-type="float">
            <text:p>64,372.30</text:p>
          </table:table-cell>
          <table:table-cell table:style-name="ce41" office:value-type="float" office:value="23387.13" calcext:value-type="float">
            <text:p>23,387.13</text:p>
          </table:table-cell>
          <table:table-cell table:style-name="ce51" office:value-type="float" office:value="262264.77" calcext:value-type="float">
            <text:p>262,264.77</text:p>
          </table:table-cell>
          <table:table-cell table:style-name="ce51" office:value-type="float" office:value="112874.37" calcext:value-type="float">
            <text:p>112,874.37</text:p>
          </table:table-cell>
          <table:table-cell table:style-name="ce51" office:value-type="float" office:value="448571.28" calcext:value-type="float">
            <text:p>448,571.28</text:p>
          </table:table-cell>
          <table:table-cell table:style-name="ce51" office:value-type="float" office:value="44803.74" calcext:value-type="float">
            <text:p>44,803.74</text:p>
          </table:table-cell>
          <table:table-cell table:style-name="ce51" office:value-type="float" office:value="35965.84" calcext:value-type="float">
            <text:p>35,965.84</text:p>
          </table:table-cell>
          <table:table-cell table:style-name="ce51" office:value-type="float" office:value="5884.78" calcext:value-type="float">
            <text:p>5,884.78</text:p>
          </table:table-cell>
          <table:table-cell table:style-name="ce51" office:value-type="float" office:value="2953.12" calcext:value-type="float">
            <text:p>2,953.1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386" calcext:value-type="float">
            <text:p>1,386.00</text:p>
          </table:table-cell>
          <table:table-cell table:style-name="ce41" office:value-type="float" office:value="1254" calcext:value-type="float">
            <text:p>1,254.00</text:p>
          </table:table-cell>
          <table:table-cell table:style-name="ce81" office:value-type="float" office:value="132" calcext:value-type="float">
            <text:p>1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5876.11" calcext:value-type="float">
            <text:p>415,876.11</text:p>
          </table:table-cell>
          <table:table-cell table:style-name="ce41" office:value-type="float" office:value="410005.42" calcext:value-type="float">
            <text:p>410,005.42</text:p>
          </table:table-cell>
          <table:table-cell table:style-name="ce41" office:value-type="float" office:value="12602.27" calcext:value-type="float">
            <text:p>12,602.27</text:p>
          </table:table-cell>
          <table:table-cell table:style-name="ce41" office:value-type="float" office:value="7091.64" calcext:value-type="float">
            <text:p>7,091.64</text:p>
          </table:table-cell>
          <table:table-cell table:style-name="ce51" office:value-type="float" office:value="120976.54" calcext:value-type="float">
            <text:p>120,976.54</text:p>
          </table:table-cell>
          <table:table-cell table:style-name="ce51" office:value-type="float" office:value="57948.97" calcext:value-type="float">
            <text:p>57,948.97</text:p>
          </table:table-cell>
          <table:table-cell table:style-name="ce51" office:value-type="float" office:value="211386" calcext:value-type="float">
            <text:p>211,386.00</text:p>
          </table:table-cell>
          <table:table-cell table:style-name="ce51" office:value-type="float" office:value="5870.69" calcext:value-type="float">
            <text:p>5,870.69</text:p>
          </table:table-cell>
          <table:table-cell table:style-name="ce51" office:value-type="float" office:value="4011.25" calcext:value-type="float">
            <text:p>4,011.25</text:p>
          </table:table-cell>
          <table:table-cell table:style-name="ce51" office:value-type="float" office:value="1204.32" calcext:value-type="float">
            <text:p>1,204.32</text:p>
          </table:table-cell>
          <table:table-cell table:style-name="ce51" office:value-type="float" office:value="655.12" calcext:value-type="float">
            <text:p>655.1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2465.92" calcext:value-type="float">
            <text:p>352,465.92</text:p>
          </table:table-cell>
          <table:table-cell table:style-name="ce41" office:value-type="float" office:value="328944.44" calcext:value-type="float">
            <text:p>328,944.44</text:p>
          </table:table-cell>
          <table:table-cell table:style-name="ce41" office:value-type="float" office:value="27850.08" calcext:value-type="float">
            <text:p>27,850.08</text:p>
          </table:table-cell>
          <table:table-cell table:style-name="ce41" office:value-type="float" office:value="5643" calcext:value-type="float">
            <text:p>5,643.00</text:p>
          </table:table-cell>
          <table:table-cell table:style-name="ce51" office:value-type="float" office:value="55074.25" calcext:value-type="float">
            <text:p>55,074.25</text:p>
          </table:table-cell>
          <table:table-cell table:style-name="ce51" office:value-type="float" office:value="8357.89" calcext:value-type="float">
            <text:p>8,357.89</text:p>
          </table:table-cell>
          <table:table-cell table:style-name="ce51" office:value-type="float" office:value="232019.22" calcext:value-type="float">
            <text:p>232,019.22</text:p>
          </table:table-cell>
          <table:table-cell table:style-name="ce51" office:value-type="float" office:value="23521.48" calcext:value-type="float">
            <text:p>23,521.48</text:p>
          </table:table-cell>
          <table:table-cell table:style-name="ce51" office:value-type="float" office:value="21588.79" calcext:value-type="float">
            <text:p>21,588.79</text:p>
          </table:table-cell>
          <table:table-cell table:style-name="ce51" office:value-type="float" office:value="1798.69" calcext:value-type="float">
            <text:p>1,798.69</text:p>
          </table:table-cell>
          <table:table-cell table:style-name="ce51" office:value-type="float" office:value="134" calcext:value-type="float">
            <text:p>13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0" calcext:value-type="float">
            <text:p>40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682.98" calcext:value-type="float">
            <text:p>63,682.98</text:p>
          </table:table-cell>
          <table:table-cell table:style-name="ce41" office:value-type="float" office:value="56803.31" calcext:value-type="float">
            <text:p>56,803.31</text:p>
          </table:table-cell>
          <table:table-cell table:style-name="ce41" office:value-type="float" office:value="16577.02" calcext:value-type="float">
            <text:p>16,577.02</text:p>
          </table:table-cell>
          <table:table-cell table:style-name="ce41" office:value-type="float" office:value="7191.94" calcext:value-type="float">
            <text:p>7,191.94</text:p>
          </table:table-cell>
          <table:table-cell table:style-name="ce51" office:value-type="float" office:value="26011.55" calcext:value-type="float">
            <text:p>26,011.55</text:p>
          </table:table-cell>
          <table:table-cell table:style-name="ce51" office:value-type="float" office:value="7022.8" calcext:value-type="float">
            <text:p>7,022.8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6879.67" calcext:value-type="float">
            <text:p>6,879.67</text:p>
          </table:table-cell>
          <table:table-cell table:style-name="ce51" office:value-type="float" office:value="5274.33" calcext:value-type="float">
            <text:p>5,274.33</text:p>
          </table:table-cell>
          <table:table-cell table:style-name="ce51" office:value-type="float" office:value="1548.34" calcext:value-type="float">
            <text:p>1,548.34</text:p>
          </table:table-cell>
          <table:table-cell table:style-name="ce51" office:value-type="float" office:value="57" calcext:value-type="float">
            <text:p>5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561.37" calcext:value-type="float">
            <text:p>60,561.37</text:p>
          </table:table-cell>
          <table:table-cell table:style-name="ce41" office:value-type="float" office:value="53212.9" calcext:value-type="float">
            <text:p>53,212.90</text:p>
          </table:table-cell>
          <table:table-cell table:style-name="ce41" office:value-type="float" office:value="7342.93" calcext:value-type="float">
            <text:p>7,342.93</text:p>
          </table:table-cell>
          <table:table-cell table:style-name="ce41" office:value-type="float" office:value="3460.55" calcext:value-type="float">
            <text:p>3,460.55</text:p>
          </table:table-cell>
          <table:table-cell table:style-name="ce51" office:value-type="float" office:value="34377.69" calcext:value-type="float">
            <text:p>34,377.69</text:p>
          </table:table-cell>
          <table:table-cell table:style-name="ce51" office:value-type="float" office:value="5690.73" calcext:value-type="float">
            <text:p>5,690.73</text:p>
          </table:table-cell>
          <table:table-cell table:style-name="ce51" office:value-type="float" office:value="2341" calcext:value-type="float">
            <text:p>2,341.00</text:p>
          </table:table-cell>
          <table:table-cell table:style-name="ce51" office:value-type="float" office:value="7348.47" calcext:value-type="float">
            <text:p>7,348.47</text:p>
          </table:table-cell>
          <table:table-cell table:style-name="ce51" office:value-type="float" office:value="4763.47" calcext:value-type="float">
            <text:p>4,763.47</text:p>
          </table:table-cell>
          <table:table-cell table:style-name="ce51" office:value-type="float" office:value="478" calcext:value-type="float">
            <text:p>478.00</text:p>
          </table:table-cell>
          <table:table-cell table:style-name="ce51" office:value-type="float" office:value="2107" calcext:value-type="float">
            <text:p>2,10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05.21" calcext:value-type="float">
            <text:p>19,305.21</text:p>
          </table:table-cell>
          <table:table-cell table:style-name="ce41" office:value-type="float" office:value="18449.78" calcext:value-type="float">
            <text:p>18,449.78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1" office:value-type="float" office:value="9096.74" calcext:value-type="float">
            <text:p>9,096.74</text:p>
          </table:table-cell>
          <table:table-cell table:style-name="ce51" office:value-type="float" office:value="8472.98" calcext:value-type="float">
            <text:p>8,472.98</text:p>
          </table:table-cell>
          <table:table-cell table:style-name="ce51" office:value-type="float" office:value="880.06" calcext:value-type="float">
            <text:p>880.06</text:p>
          </table:table-cell>
          <table:table-cell table:style-name="ce51" office:value-type="float" office:value="855.43" calcext:value-type="float">
            <text:p>855.4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855.43" calcext:value-type="float">
            <text:p>855.4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82" calcext:value-type="float">
            <text:p>44,382.00</text:p>
          </table:table-cell>
          <table:table-cell table:style-name="ce41" office:value-type="float" office:value="44054" calcext:value-type="float">
            <text:p>44,054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41" office:value-type="float" office:value="16728" calcext:value-type="float">
            <text:p>16,728.00</text:p>
          </table:table-cell>
          <table:table-cell table:style-name="ce41" office:value-type="float" office:value="25381" calcext:value-type="float">
            <text:p>25,381.00</text:p>
          </table:table-cell>
          <table:table-cell table:style-name="ce41" office:value-type="float" office:value="1945" calcext:value-type="float">
            <text:p>1,945.00</text:p>
          </table:table-cell>
          <table:table-cell table:number-columns-repeated="2" table:style-name="ce41" office:value-type="float" office:value="328" calcext:value-type="float">
            <text:p>328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97" calcext:value-type="float">
            <text:p>397</text:p>
          </table:table-cell>
          <table:table-cell table:style-name="ce40" office:value-type="float" office:value="381" calcext:value-type="float">
            <text:p>381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20" calcext:value-type="float">
            <text:p>620</text:p>
          </table:table-cell>
          <table:table-cell table:style-name="ce40" office:value-type="float" office:value="567" calcext:value-type="float">
            <text:p>567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8119.03" calcext:value-type="float">
            <text:p>1,248,119.03</text:p>
          </table:table-cell>
          <table:table-cell table:style-name="ce41" office:value-type="float" office:value="1239436.04" calcext:value-type="float">
            <text:p>1,239,436.04</text:p>
          </table:table-cell>
          <table:table-cell table:style-name="ce41" office:value-type="float" office:value="113915.12" calcext:value-type="float">
            <text:p>113,915.12</text:p>
          </table:table-cell>
          <table:table-cell table:style-name="ce41" office:value-type="float" office:value="7849.45" calcext:value-type="float">
            <text:p>7,849.45</text:p>
          </table:table-cell>
          <table:table-cell table:style-name="ce51" office:value-type="float" office:value="601440.67" calcext:value-type="float">
            <text:p>601,440.67</text:p>
          </table:table-cell>
          <table:table-cell table:style-name="ce51" office:value-type="float" office:value="480075.8" calcext:value-type="float">
            <text:p>480,075.80</text:p>
          </table:table-cell>
          <table:table-cell table:style-name="ce51" office:value-type="float" office:value="36155" calcext:value-type="float">
            <text:p>36,155.00</text:p>
          </table:table-cell>
          <table:table-cell table:number-columns-repeated="2" table:style-name="ce51" office:value-type="float" office:value="8682.99" calcext:value-type="float">
            <text:p>8,682.99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467" calcext:value-type="float">
            <text:p>467.00</text:p>
          </table:table-cell>
          <table:table-cell table:style-name="ce41" office:value-type="float" office:value="442" calcext:value-type="float">
            <text:p>442.00</text:p>
          </table:table-cell>
          <table:table-cell table:style-name="ce81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4" calcext:value-type="float">
            <text:p>7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0423.95" calcext:value-type="float">
            <text:p>210,423.95</text:p>
          </table:table-cell>
          <table:table-cell table:style-name="ce43" office:value-type="float" office:value="208129.86" calcext:value-type="float">
            <text:p>208,129.86</text:p>
          </table:table-cell>
          <table:table-cell table:style-name="ce43" office:value-type="float" office:value="78143.16" calcext:value-type="float">
            <text:p>78,143.16</text:p>
          </table:table-cell>
          <table:table-cell table:style-name="ce43" office:value-type="float" office:value="5667.45" calcext:value-type="float">
            <text:p>5,667.45</text:p>
          </table:table-cell>
          <table:table-cell table:style-name="ce52" office:value-type="float" office:value="67632.32" calcext:value-type="float">
            <text:p>67,632.32</text:p>
          </table:table-cell>
          <table:table-cell table:style-name="ce52" office:value-type="float" office:value="32635.93" calcext:value-type="float">
            <text:p>32,635.93</text:p>
          </table:table-cell>
          <table:table-cell table:style-name="ce52" office:value-type="float" office:value="24051" calcext:value-type="float">
            <text:p>24,051.00</text:p>
          </table:table-cell>
          <table:table-cell table:number-columns-repeated="2" table:style-name="ce52" office:value-type="float" office:value="2294.09" calcext:value-type="float">
            <text:p>2,294.09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8,019　件；土地筆數：65,045　筆；面積：　102,014,690.18　平方公尺" calcext:value-type="string" table:number-columns-spanned="17" table:number-rows-spanned="1">
            <text:p>本年累計辦理土地複丈案件：件數　28,019　件；土地筆數：65,045　筆；面積：　102,014,690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152　件；建物棟數：17,967　筆；面積：　8,633,979.68　平方公尺" calcext:value-type="string" table:number-columns-spanned="17" table:number-rows-spanned="1">
            <text:p>本年累計辦理建物測量案件：件數　11,152　件；建物棟數：17,967　筆；面積：　8,633,97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,188　件；張數：179,443　張。" calcext:value-type="string" table:number-columns-spanned="17" table:number-rows-spanned="1">
            <text:p>本年累計核發謄本：件數　130,188　件；張數：179,4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2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1月14日 15:02:01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8019" calcext:value-type="float">
            <text:p>28,019</text:p>
          </table:table-cell>
          <table:table-cell table:style-name="ce18"/>
          <table:table-cell table:style-name="ce28" office:value-type="string" calcext:value-type="string">
            <text:p>65,045</text:p>
          </table:table-cell>
          <table:table-cell table:style-name="ce49" office:value-type="float" office:value="102014690.18" calcext:value-type="float">
            <text:p>102,014,690.1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152" calcext:value-type="float">
            <text:p>11,152</text:p>
          </table:table-cell>
          <table:table-cell table:style-name="ce18"/>
          <table:table-cell table:style-name="ce28" office:value-type="string" calcext:value-type="string">
            <text:p>17,967</text:p>
          </table:table-cell>
          <table:table-cell table:style-name="ce49" office:value-type="float" office:value="8633979.68" calcext:value-type="float">
            <text:p>8,633,979.68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30188" calcext:value-type="float">
            <text:p>130,188</text:p>
          </table:table-cell>
          <table:table-cell table:style-name="ce18"/>
          <table:table-cell table:style-name="ce19" office:value-type="float" office:value="179443" calcext:value-type="float">
            <text:p>179,4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2月" calcext:value-type="string" table:number-columns-spanned="17" table:number-rows-spanned="1">
            <text:p>中華民國10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293.08" calcext:value-type="float">
            <text:p>961,293.08</text:p>
          </table:table-cell>
          <table:table-cell table:style-name="ce41" office:value-type="float" office:value="959280.18" calcext:value-type="float">
            <text:p>959,280.18</text:p>
          </table:table-cell>
          <table:table-cell table:style-name="ce41" office:value-type="float" office:value="10621.96" calcext:value-type="float">
            <text:p>10,621.96</text:p>
          </table:table-cell>
          <table:table-cell table:style-name="ce41" office:value-type="float" office:value="2182" calcext:value-type="float">
            <text:p>2,182.00</text:p>
          </table:table-cell>
          <table:table-cell table:style-name="ce51" office:value-type="float" office:value="515061.35" calcext:value-type="float">
            <text:p>515,061.35</text:p>
          </table:table-cell>
          <table:table-cell table:style-name="ce51" office:value-type="float" office:value="431414.87" calcext:value-type="float">
            <text:p>431,414.87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012.9" calcext:value-type="float">
            <text:p>2,012.9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402" calcext:value-type="float">
            <text:p>76,402.00</text:p>
          </table:table-cell>
          <table:table-cell table:style-name="ce41" office:value-type="float" office:value="72026" calcext:value-type="float">
            <text:p>72,026.00</text:p>
          </table:table-cell>
          <table:table-cell table:style-name="ce41" office:value-type="float" office:value="25150" calcext:value-type="float">
            <text:p>25,150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18747" calcext:value-type="float">
            <text:p>18,747.00</text:p>
          </table:table-cell>
          <table:table-cell table:style-name="ce51" office:value-type="float" office:value="16025" calcext:value-type="float">
            <text:p>16,025.00</text:p>
          </table:table-cell>
          <table:table-cell table:style-name="ce51" office:value-type="float" office:value="12104" calcext:value-type="float">
            <text:p>12,104.00</text:p>
          </table:table-cell>
          <table:table-cell table:number-columns-repeated="2" table:style-name="ce51" office:value-type="float" office:value="4376" calcext:value-type="float">
            <text:p>4,376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6" calcext:value-type="float">
            <text:p>396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27" calcext:value-type="float">
            <text:p>1,327</text:p>
          </table:table-cell>
          <table:table-cell table:style-name="ce40" office:value-type="float" office:value="1112" calcext:value-type="float">
            <text:p>1,112</text:p>
          </table:table-cell>
          <table:table-cell table:style-name="ce80" office:value-type="float" office:value="215" calcext:value-type="float">
            <text:p>2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3" calcext:value-type="float">
            <text:p>803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561" calcext:value-type="float">
            <text:p>1,561</text:p>
          </table:table-cell>
          <table:table-cell table:style-name="ce40" office:value-type="float" office:value="1346" calcext:value-type="float">
            <text:p>1,346</text:p>
          </table:table-cell>
          <table:table-cell table:style-name="ce80" office:value-type="float" office:value="215" calcext:value-type="float">
            <text:p>2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0680.44" calcext:value-type="float">
            <text:p>940,680.44</text:p>
          </table:table-cell>
          <table:table-cell table:style-name="ce41" office:value-type="float" office:value="901735.21" calcext:value-type="float">
            <text:p>901,735.21</text:p>
          </table:table-cell>
          <table:table-cell table:style-name="ce41" office:value-type="float" office:value="119379.73" calcext:value-type="float">
            <text:p>119,379.73</text:p>
          </table:table-cell>
          <table:table-cell table:style-name="ce41" office:value-type="float" office:value="40698.24" calcext:value-type="float">
            <text:p>40,698.24</text:p>
          </table:table-cell>
          <table:table-cell table:style-name="ce51" office:value-type="float" office:value="448487.5" calcext:value-type="float">
            <text:p>448,487.50</text:p>
          </table:table-cell>
          <table:table-cell table:style-name="ce51" office:value-type="float" office:value="227019.63" calcext:value-type="float">
            <text:p>227,019.63</text:p>
          </table:table-cell>
          <table:table-cell table:style-name="ce51" office:value-type="float" office:value="66150.11" calcext:value-type="float">
            <text:p>66,150.11</text:p>
          </table:table-cell>
          <table:table-cell table:style-name="ce51" office:value-type="float" office:value="38945.23" calcext:value-type="float">
            <text:p>38,945.23</text:p>
          </table:table-cell>
          <table:table-cell table:style-name="ce51" office:value-type="float" office:value="32082.91" calcext:value-type="float">
            <text:p>32,082.91</text:p>
          </table:table-cell>
          <table:table-cell table:style-name="ce51" office:value-type="float" office:value="5695.8" calcext:value-type="float">
            <text:p>5,695.80</text:p>
          </table:table-cell>
          <table:table-cell table:style-name="ce51" office:value-type="float" office:value="1166.52" calcext:value-type="float">
            <text:p>1,166.5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748" calcext:value-type="float">
            <text:p>1,748.00</text:p>
          </table:table-cell>
          <table:table-cell table:style-name="ce41" office:value-type="float" office:value="1533" calcext:value-type="float">
            <text:p>1,533.00</text:p>
          </table:table-cell>
          <table:table-cell table:style-name="ce81" office:value-type="float" office:value="215" calcext:value-type="float">
            <text:p>2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9220.22" calcext:value-type="float">
            <text:p>459,220.22</text:p>
          </table:table-cell>
          <table:table-cell table:style-name="ce41" office:value-type="float" office:value="426509.5" calcext:value-type="float">
            <text:p>426,509.50</text:p>
          </table:table-cell>
          <table:table-cell table:style-name="ce41" office:value-type="float" office:value="50631.7" calcext:value-type="float">
            <text:p>50,631.70</text:p>
          </table:table-cell>
          <table:table-cell table:style-name="ce41" office:value-type="float" office:value="12020.27" calcext:value-type="float">
            <text:p>12,020.27</text:p>
          </table:table-cell>
          <table:table-cell table:style-name="ce51" office:value-type="float" office:value="255094.6" calcext:value-type="float">
            <text:p>255,094.60</text:p>
          </table:table-cell>
          <table:table-cell table:style-name="ce51" office:value-type="float" office:value="45215.82" calcext:value-type="float">
            <text:p>45,215.82</text:p>
          </table:table-cell>
          <table:table-cell table:style-name="ce51" office:value-type="float" office:value="63547.11" calcext:value-type="float">
            <text:p>63,547.11</text:p>
          </table:table-cell>
          <table:table-cell table:style-name="ce51" office:value-type="float" office:value="32710.72" calcext:value-type="float">
            <text:p>32,710.72</text:p>
          </table:table-cell>
          <table:table-cell table:style-name="ce51" office:value-type="float" office:value="27610" calcext:value-type="float">
            <text:p>27,610.00</text:p>
          </table:table-cell>
          <table:table-cell table:style-name="ce51" office:value-type="float" office:value="4243.2" calcext:value-type="float">
            <text:p>4,243.20</text:p>
          </table:table-cell>
          <table:table-cell table:style-name="ce51" office:value-type="float" office:value="857.52" calcext:value-type="float">
            <text:p>857.5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954.46" calcext:value-type="float">
            <text:p>180,954.46</text:p>
          </table:table-cell>
          <table:table-cell table:style-name="ce41" office:value-type="float" office:value="177294.02" calcext:value-type="float">
            <text:p>177,294.02</text:p>
          </table:table-cell>
          <table:table-cell table:style-name="ce41" office:value-type="float" office:value="31275.03" calcext:value-type="float">
            <text:p>31,275.03</text:p>
          </table:table-cell>
          <table:table-cell table:style-name="ce41" office:value-type="float" office:value="8595.97" calcext:value-type="float">
            <text:p>8,595.97</text:p>
          </table:table-cell>
          <table:table-cell table:style-name="ce51" office:value-type="float" office:value="116245.9" calcext:value-type="float">
            <text:p>116,245.90</text:p>
          </table:table-cell>
          <table:table-cell table:style-name="ce51" office:value-type="float" office:value="18575.12" calcext:value-type="float">
            <text:p>18,575.12</text:p>
          </table:table-cell>
          <table:table-cell table:style-name="ce51" office:value-type="float" office:value="2602" calcext:value-type="float">
            <text:p>2,602.00</text:p>
          </table:table-cell>
          <table:table-cell table:style-name="ce51" office:value-type="float" office:value="3660.44" calcext:value-type="float">
            <text:p>3,660.44</text:p>
          </table:table-cell>
          <table:table-cell table:style-name="ce51" office:value-type="float" office:value="2289.11" calcext:value-type="float">
            <text:p>2,289.11</text:p>
          </table:table-cell>
          <table:table-cell table:style-name="ce51" office:value-type="float" office:value="1371.33" calcext:value-type="float">
            <text:p>1,371.3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1880.76" calcext:value-type="float">
            <text:p>181,880.76</text:p>
          </table:table-cell>
          <table:table-cell table:style-name="ce41" office:value-type="float" office:value="179306.69" calcext:value-type="float">
            <text:p>179,306.69</text:p>
          </table:table-cell>
          <table:table-cell table:style-name="ce41" office:value-type="float" office:value="32289" calcext:value-type="float">
            <text:p>32,289.00</text:p>
          </table:table-cell>
          <table:table-cell table:style-name="ce41" office:value-type="float" office:value="20082" calcext:value-type="float">
            <text:p>20,082.00</text:p>
          </table:table-cell>
          <table:table-cell table:style-name="ce51" office:value-type="float" office:value="31937" calcext:value-type="float">
            <text:p>31,937.00</text:p>
          </table:table-cell>
          <table:table-cell table:style-name="ce51" office:value-type="float" office:value="94997.69" calcext:value-type="float">
            <text:p>94,997.69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2574.07" calcext:value-type="float">
            <text:p>2,574.07</text:p>
          </table:table-cell>
          <table:table-cell table:style-name="ce51" office:value-type="float" office:value="2183.8" calcext:value-type="float">
            <text:p>2,183.80</text:p>
          </table:table-cell>
          <table:table-cell table:style-name="ce51" office:value-type="float" office:value="81.27" calcext:value-type="float">
            <text:p>81.27</text:p>
          </table:table-cell>
          <table:table-cell table:style-name="ce51" office:value-type="float" office:value="309" calcext:value-type="float">
            <text:p>30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5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625" calcext:value-type="float">
            <text:p>118,625.00</text:p>
          </table:table-cell>
          <table:table-cell table:style-name="ce41" office:value-type="float" office:value="118625" calcext:value-type="float">
            <text:p>118,625.00</text:p>
          </table:table-cell>
          <table:table-cell table:style-name="ce41" office:value-type="float" office:value="5184" calcext:value-type="float">
            <text:p>5,184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45210" calcext:value-type="float">
            <text:p>45,210.00</text:p>
          </table:table-cell>
          <table:table-cell table:style-name="ce51" office:value-type="float" office:value="68231" calcext:value-type="float">
            <text:p>68,231.00</text:p>
          </table:table-cell>
          <table:table-cell table:number-columns-repeated="5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3" calcext:value-type="float">
            <text:p>46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73" calcext:value-type="float">
            <text:p>173</text:p>
          </table:table-cell>
          <table:table-cell table:style-name="ce33" office:value-type="float" office:value="1220" calcext:value-type="float">
            <text:p>1,220</text:p>
          </table:table-cell>
          <table:table-cell table:style-name="ce40" office:value-type="float" office:value="1025" calcext:value-type="float">
            <text:p>1,025</text:p>
          </table:table-cell>
          <table:table-cell table:style-name="ce80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6" calcext:value-type="float">
            <text:p>676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73" calcext:value-type="float">
            <text:p>173</text:p>
          </table:table-cell>
          <table:table-cell table:style-name="ce32" office:value-type="float" office:value="1266" calcext:value-type="float">
            <text:p>1,266</text:p>
          </table:table-cell>
          <table:table-cell table:style-name="ce40" office:value-type="float" office:value="1028" calcext:value-type="float">
            <text:p>1,028</text:p>
          </table:table-cell>
          <table:table-cell table:style-name="ce80" office:value-type="float" office:value="238" calcext:value-type="float">
            <text:p>2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900.03" calcext:value-type="float">
            <text:p>203,900.03</text:p>
          </table:table-cell>
          <table:table-cell table:style-name="ce41" office:value-type="float" office:value="129089.57" calcext:value-type="float">
            <text:p>129,089.57</text:p>
          </table:table-cell>
          <table:table-cell table:style-name="ce41" office:value-type="float" office:value="15706.08" calcext:value-type="float">
            <text:p>15,706.08</text:p>
          </table:table-cell>
          <table:table-cell table:style-name="ce41" office:value-type="float" office:value="11238.26" calcext:value-type="float">
            <text:p>11,238.26</text:p>
          </table:table-cell>
          <table:table-cell table:style-name="ce41" office:value-type="float" office:value="68632.5" calcext:value-type="float">
            <text:p>68,632.50</text:p>
          </table:table-cell>
          <table:table-cell table:style-name="ce41" office:value-type="float" office:value="27453.22" calcext:value-type="float">
            <text:p>27,453.22</text:p>
          </table:table-cell>
          <table:table-cell table:style-name="ce41" office:value-type="float" office:value="6059.51" calcext:value-type="float">
            <text:p>6,059.51</text:p>
          </table:table-cell>
          <table:table-cell table:style-name="ce41" office:value-type="float" office:value="50255.59" calcext:value-type="float">
            <text:p>50,255.59</text:p>
          </table:table-cell>
          <table:table-cell table:style-name="ce41" office:value-type="float" office:value="37555.23" calcext:value-type="float">
            <text:p>37,555.23</text:p>
          </table:table-cell>
          <table:table-cell table:style-name="ce41" office:value-type="float" office:value="12153.91" calcext:value-type="float">
            <text:p>12,153.91</text:p>
          </table:table-cell>
          <table:table-cell table:style-name="ce41" office:value-type="float" office:value="546.45" calcext:value-type="float">
            <text:p>546.45</text:p>
          </table:table-cell>
          <table:table-cell table:style-name="ce63" office:value-type="float" office:value="24554.87" calcext:value-type="float">
            <text:p>24,554.87</text:p>
          </table:table-cell>
          <table:table-cell table:style-name="ce34" office:value-type="float" office:value="1598" calcext:value-type="float">
            <text:p>1,598.00</text:p>
          </table:table-cell>
          <table:table-cell table:style-name="ce41" office:value-type="float" office:value="1361" calcext:value-type="float">
            <text:p>1,361.00</text:p>
          </table:table-cell>
          <table:table-cell table:style-name="ce81" office:value-type="float" office:value="237" calcext:value-type="float">
            <text:p>2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3" calcext:value-type="float">
            <text:p>46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73" calcext:value-type="float">
            <text:p>17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6" calcext:value-type="float">
            <text:p>676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73" calcext:value-type="float">
            <text:p>17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900.03" calcext:value-type="float">
            <text:p>203,900.03</text:p>
          </table:table-cell>
          <table:table-cell table:style-name="ce41" office:value-type="float" office:value="129089.57" calcext:value-type="float">
            <text:p>129,089.57</text:p>
          </table:table-cell>
          <table:table-cell table:style-name="ce41" office:value-type="float" office:value="15706.08" calcext:value-type="float">
            <text:p>15,706.08</text:p>
          </table:table-cell>
          <table:table-cell table:style-name="ce41" office:value-type="float" office:value="11238.26" calcext:value-type="float">
            <text:p>11,238.26</text:p>
          </table:table-cell>
          <table:table-cell table:style-name="ce51" office:value-type="float" office:value="68632.5" calcext:value-type="float">
            <text:p>68,632.50</text:p>
          </table:table-cell>
          <table:table-cell table:style-name="ce51" office:value-type="float" office:value="27453.22" calcext:value-type="float">
            <text:p>27,453.22</text:p>
          </table:table-cell>
          <table:table-cell table:style-name="ce51" office:value-type="float" office:value="6059.51" calcext:value-type="float">
            <text:p>6,059.51</text:p>
          </table:table-cell>
          <table:table-cell table:style-name="ce51" office:value-type="float" office:value="50255.59" calcext:value-type="float">
            <text:p>50,255.59</text:p>
          </table:table-cell>
          <table:table-cell table:style-name="ce51" office:value-type="float" office:value="37555.23" calcext:value-type="float">
            <text:p>37,555.23</text:p>
          </table:table-cell>
          <table:table-cell table:style-name="ce51" office:value-type="float" office:value="12153.91" calcext:value-type="float">
            <text:p>12,153.91</text:p>
          </table:table-cell>
          <table:table-cell table:style-name="ce51" office:value-type="float" office:value="546.45" calcext:value-type="float">
            <text:p>546.45</text:p>
          </table:table-cell>
          <table:table-cell table:style-name="ce62" office:value-type="float" office:value="24554.87" calcext:value-type="float">
            <text:p>24,554.8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8,019　件；土地筆數：65,045　筆；面積：　102,014,690.18　平方公尺" calcext:value-type="string" table:number-columns-spanned="17" table:number-rows-spanned="1">
            <text:p>本年累計辦理土地複丈案件：件數　28,019　件；土地筆數：65,045　筆；面積：　102,014,690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1,152　件；建物棟數：17,967　筆；面積：　8,633,979.68　平方公尺" calcext:value-type="string" table:number-columns-spanned="17" table:number-rows-spanned="1">
            <text:p>本年累計辦理建物測量案件：件數　11,152　件；建物棟數：17,967　筆；面積：　8,633,97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,188　件；張數：179,443　張。" calcext:value-type="string" table:number-columns-spanned="17" table:number-rows-spanned="1">
            <text:p>本年累計核發謄本：件數　130,188　件；張數：179,4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5-01-16T17:02:28</dc:date>
    <meta:print-date>2006-08-09T14:01:55</meta:print-date>
    <meta:document-statistic meta:table-count="5" meta:cell-count="2619" meta:object-count="45"/>
    <meta:generator>NDC_ODF_Application_Tools/2.0.3$Windows_X86_64 LibreOffice_project/1472acae6e38251b44b07e4fedb25fc989b2f3fb</meta:generator>
  </office:meta>
</office:document-meta>
</file>