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1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 1月28日 13:53:3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4">
          <table:table-cell table:style-name="ce7">
            <draw:custom-shape svg:x="0in" svg:y="0.02083in" svg:width="0.97917in" svg:height="0.34988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97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97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97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5">
          <table:table-cell office:value-type="string" office:string-value="臺南市徵解地政規費" table:formula="of:=[.F1]" table:number-columns-spanned="7" table:number-rows-spanned="1" table:style-name="ce63">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6">
          <table:table-cell office:value-type="string" office:string-value="中華民國102年12月" table:formula="of:=[.G1]" table:number-columns-spanned="7" table:number-rows-spanned="1" table:style-name="ce77">
            <text:p>中華民國102年1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6">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6">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5">
          <table:table-cell office:value-type="string" table:style-name="ce36">
            <text:p>合計</text:p>
          </table:table-cell>
          <table:table-cell office:value-type="float" office:value="53282986" table:style-name="ce37">
            <text:p>53,282,986</text:p>
          </table:table-cell>
          <table:table-cell office:value-type="float" office:value="530326296" table:style-name="ce38">
            <text:p>530,326,296</text:p>
          </table:table-cell>
          <table:table-cell office:value-type="float" office:value="49872470" table:style-name="ce39">
            <text:p>49,872,470</text:p>
          </table:table-cell>
          <table:table-cell office:value-type="float" office:value="496953948" table:style-name="ce38">
            <text:p>496,953,948</text:p>
          </table:table-cell>
          <table:table-cell table:number-columns-spanned="2" table:number-rows-spanned="1" table:style-name="ce45"/>
          <table:covered-table-cell/>
          <table:table-cell table:number-columns-repeated="16377" table:style-name="ce3"/>
        </table:table-row>
        <table:table-row table:style-name="ro5">
          <table:table-cell office:value-type="string" table:style-name="ce32">
            <text:p>土地法第65條登記費</text:p>
          </table:table-cell>
          <table:table-cell office:value-type="float" office:value="4815386" table:style-name="ce22">
            <text:p>4,815,386</text:p>
          </table:table-cell>
          <table:table-cell office:value-type="float" office:value="30558205" table:style-name="ce23">
            <text:p>30,558,205</text:p>
          </table:table-cell>
          <table:table-cell office:value-type="float" office:value="4333847" table:style-name="ce24">
            <text:p>4,333,847</text:p>
          </table:table-cell>
          <table:table-cell office:value-type="float" office:value="27502383" table:style-name="ce23">
            <text:p>27,502,383</text:p>
          </table:table-cell>
          <table:table-cell table:number-columns-spanned="2" table:number-rows-spanned="1" table:style-name="ce4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5">
          <table:table-cell office:value-type="string" table:style-name="ce14">
            <text:p>土地法第76條登記費</text:p>
          </table:table-cell>
          <table:table-cell office:value-type="float" office:value="28751882" table:style-name="ce22">
            <text:p>28,751,882</text:p>
          </table:table-cell>
          <table:table-cell office:value-type="float" office:value="293905579" table:style-name="ce23">
            <text:p>293,905,579</text:p>
          </table:table-cell>
          <table:table-cell office:value-type="float" office:value="25876695" table:style-name="ce24">
            <text:p>25,876,695</text:p>
          </table:table-cell>
          <table:table-cell office:value-type="float" office:value="264515018" table:style-name="ce23">
            <text:p>264,515,018</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書狀費</text:p>
          </table:table-cell>
          <table:table-cell office:value-type="float" office:value="2280400" table:style-name="ce22">
            <text:p>2,280,400</text:p>
          </table:table-cell>
          <table:table-cell office:value-type="float" office:value="25750240" table:style-name="ce23">
            <text:p>25,750,240</text:p>
          </table:table-cell>
          <table:table-cell office:value-type="float" office:value="2278960" table:style-name="ce24">
            <text:p>2,278,960</text:p>
          </table:table-cell>
          <table:table-cell office:value-type="float" office:value="25717520" table:style-name="ce23">
            <text:p>25,717,520</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登記罰鍰</text:p>
          </table:table-cell>
          <table:table-cell office:value-type="float" office:value="721188" table:style-name="ce22">
            <text:p>721,188</text:p>
          </table:table-cell>
          <table:table-cell office:value-type="float" office:value="7943338" table:style-name="ce23">
            <text:p>7,943,338</text:p>
          </table:table-cell>
          <table:table-cell office:value-type="float" office:value="718468" table:style-name="ce24">
            <text:p>718,468</text:p>
          </table:table-cell>
          <table:table-cell office:value-type="float" office:value="7907238" table:style-name="ce23">
            <text:p>7,907,238</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地籍圖冊閱覽抄錄費</text:p>
          </table:table-cell>
          <table:table-cell office:value-type="float" office:value="2326582" table:style-name="ce22">
            <text:p>2,326,582</text:p>
          </table:table-cell>
          <table:table-cell office:value-type="float" office:value="26647736" table:style-name="ce23">
            <text:p>26,647,736</text:p>
          </table:table-cell>
          <table:table-cell office:value-type="float" office:value="2326582" table:style-name="ce24">
            <text:p>2,326,582</text:p>
          </table:table-cell>
          <table:table-cell office:value-type="float" office:value="26647726" table:style-name="ce23">
            <text:p>26,647,726</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複丈費及建物測量費</text:p>
          </table:table-cell>
          <table:table-cell office:value-type="float" office:value="9206061" table:style-name="ce22">
            <text:p>9,206,061</text:p>
          </table:table-cell>
          <table:table-cell office:value-type="float" office:value="99169538" table:style-name="ce23">
            <text:p>99,169,538</text:p>
          </table:table-cell>
          <table:table-cell office:value-type="float" office:value="9156861" table:style-name="ce24">
            <text:p>9,156,861</text:p>
          </table:table-cell>
          <table:table-cell office:value-type="float" office:value="98316913" table:style-name="ce23">
            <text:p>98,316,913</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2"/>
          <table:covered-table-cell/>
          <table:table-cell table:number-columns-repeated="16377"/>
        </table:table-row>
        <table:table-row table:style-name="ro5">
          <table:table-cell office:value-type="string" table:style-name="ce14">
            <text:p>電傳資訊</text:p>
          </table:table-cell>
          <table:table-cell office:value-type="float" office:value="2315329" table:style-name="ce22">
            <text:p>2,315,329</text:p>
          </table:table-cell>
          <table:table-cell office:value-type="float" office:value="13769680" table:style-name="ce23">
            <text:p>13,769,680</text:p>
          </table:table-cell>
          <table:table-cell office:value-type="float" office:value="2315329" table:style-name="ce24">
            <text:p>2,315,329</text:p>
          </table:table-cell>
          <table:table-cell office:value-type="float" office:value="13769680" table:style-name="ce23">
            <text:p>13,769,680</text:p>
          </table:table-cell>
          <table:table-cell table:number-columns-spanned="2" table:number-rows-spanned="1" table:style-name="ce44"/>
          <table:covered-table-cell/>
          <table:table-cell table:number-columns-repeated="16377"/>
        </table:table-row>
        <table:table-row table:style-name="ro5">
          <table:table-cell office:value-type="string" table:style-name="ce25">
            <text:p>電子謄本</text:p>
          </table:table-cell>
          <table:table-cell office:value-type="float" office:value="2693990" table:style-name="ce26">
            <text:p>2,693,990</text:p>
          </table:table-cell>
          <table:table-cell office:value-type="float" office:value="30333308" table:style-name="ce27">
            <text:p>30,333,308</text:p>
          </table:table-cell>
          <table:table-cell office:value-type="float" office:value="2693990" table:style-name="ce28">
            <text:p>2,693,990</text:p>
          </table:table-cell>
          <table:table-cell office:value-type="float" office:value="30333308" table:style-name="ce27">
            <text:p>30,333,308</text:p>
          </table:table-cell>
          <table:table-cell table:number-columns-spanned="2" table:number-rows-spanned="1" table:style-name="ce44"/>
          <table:covered-table-cell/>
          <table:table-cell table:number-columns-repeated="16377"/>
        </table:table-row>
        <table:table-row table:style-name="ro5">
          <table:table-cell office:value-type="string" table:style-name="ce15">
            <text:p>其 <text:s text:c="12"/>他</text:p>
          </table:table-cell>
          <table:table-cell office:value-type="float" office:value="172168" table:style-name="ce29">
            <text:p>172,168</text:p>
          </table:table-cell>
          <table:table-cell office:value-type="float" office:value="2248672" table:style-name="ce30">
            <text:p>2,248,672</text:p>
          </table:table-cell>
          <table:table-cell office:value-type="float" office:value="171738" table:style-name="ce31">
            <text:p>171,738</text:p>
          </table:table-cell>
          <table:table-cell office:value-type="float" office:value="2244162" table:style-name="ce30">
            <text:p>2,244,162</text:p>
          </table:table-cell>
          <table:table-cell table:number-columns-spanned="2" table:number-rows-spanned="1" table:style-name="ce84"/>
          <table:covered-table-cell/>
          <table:table-cell table:number-columns-repeated="16377"/>
        </table:table-row>
        <table:table-row table:style-name="ro5">
          <table:table-cell office:value-type="string" table:number-columns-spanned="1" table:number-rows-spanned="2" table:style-name="ce85">
            <text:p>提存登記儲金</text:p>
          </table:table-cell>
          <table:table-cell office:value-type="float" office:value="3356727" table:number-columns-spanned="1" table:number-rows-spanned="2" table:style-name="ce76">
            <text:p>3,356,727</text:p>
          </table:table-cell>
          <table:table-cell office:value-type="float" office:value="32446384" table:number-columns-spanned="1" table:number-rows-spanned="2" table:style-name="ce82">
            <text:p>32,446,38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5">
          <table:covered-table-cell/>
          <table:covered-table-cell/>
          <table:covered-table-cell/>
          <table:table-cell office:value-type="string" table:style-name="ce17">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5">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83">
            <text:p><text:s text:c="13"/>－</text:p>
          </table:table-cell>
          <table:table-cell office:value-type="string" table:style-name="ce17">
            <text:p>提存登記儲金－備註</text:p>
          </table:table-cell>
          <table:table-cell table:number-columns-spanned="3" table:number-rows-spanned="1" table:style-name="ce50"/>
          <table:covered-table-cell table:number-columns-repeated="2"/>
          <table:table-cell table:number-columns-repeated="16377"/>
        </table:table-row>
        <table:table-row table:style-name="ro5">
          <table:covered-table-cell/>
          <table:covered-table-cell/>
          <table:covered-table-cell/>
          <table:table-cell office:value-type="string" table:style-name="ce16">
            <text:p>提用登記儲金－備註</text:p>
          </table:table-cell>
          <table:table-cell table:number-columns-spanned="3" table:number-rows-spanned="1" table:style-name="ce52"/>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5">
          <table:table-cell table:number-columns-spanned="7" table:number-rows-spanned="1" table:style-name="ce58"/>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4:34Z</dc:date>
    <meta:print-date>2014-02-05T03:11:43Z</meta:print-date>
  </office:meta>
</office:document-meta>
</file>