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3年 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 3月12日 16:37:2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3">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2月" table:formula="of:=[.G1]" table:number-columns-spanned="7" table:number-rows-spanned="1" table:style-name="ce77">
            <text:p>中華民國103年 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34700894" table:style-name="ce37">
            <text:p>34,700,894</text:p>
          </table:table-cell>
          <table:table-cell office:value-type="float" office:value="82795052" table:style-name="ce38">
            <text:p>82,795,052</text:p>
          </table:table-cell>
          <table:table-cell office:value-type="float" office:value="32618138" table:style-name="ce39">
            <text:p>32,618,138</text:p>
          </table:table-cell>
          <table:table-cell office:value-type="float" office:value="77675032" table:style-name="ce38">
            <text:p>77,675,032</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728215" table:style-name="ce22">
            <text:p>1,728,215</text:p>
          </table:table-cell>
          <table:table-cell office:value-type="float" office:value="4094244" table:style-name="ce23">
            <text:p>4,094,244</text:p>
          </table:table-cell>
          <table:table-cell office:value-type="float" office:value="1555391" table:style-name="ce24">
            <text:p>1,555,391</text:p>
          </table:table-cell>
          <table:table-cell office:value-type="float" office:value="3684817" table:style-name="ce23">
            <text:p>3,684,817</text:p>
          </table:table-cell>
          <table:table-cell table:number-columns-spanned="2" table:number-rows-spanned="1" table:style-name="ce4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8782908" table:style-name="ce22">
            <text:p>18,782,908</text:p>
          </table:table-cell>
          <table:table-cell office:value-type="float" office:value="46264314" table:style-name="ce23">
            <text:p>46,264,314</text:p>
          </table:table-cell>
          <table:table-cell office:value-type="float" office:value="16904620" table:style-name="ce24">
            <text:p>16,904,620</text:p>
          </table:table-cell>
          <table:table-cell office:value-type="float" office:value="41637885" table:style-name="ce23">
            <text:p>41,637,885</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書狀費</text:p>
          </table:table-cell>
          <table:table-cell office:value-type="float" office:value="1617840" table:style-name="ce22">
            <text:p>1,617,840</text:p>
          </table:table-cell>
          <table:table-cell office:value-type="float" office:value="3858720" table:style-name="ce23">
            <text:p>3,858,720</text:p>
          </table:table-cell>
          <table:table-cell office:value-type="float" office:value="1616160" table:style-name="ce24">
            <text:p>1,616,160</text:p>
          </table:table-cell>
          <table:table-cell office:value-type="float" office:value="3853600" table:style-name="ce23">
            <text:p>3,853,600</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登記罰鍰</text:p>
          </table:table-cell>
          <table:table-cell office:value-type="float" office:value="529170" table:style-name="ce22">
            <text:p>529,170</text:p>
          </table:table-cell>
          <table:table-cell office:value-type="float" office:value="1258624" table:style-name="ce23">
            <text:p>1,258,624</text:p>
          </table:table-cell>
          <table:table-cell office:value-type="float" office:value="527646" table:style-name="ce24">
            <text:p>527,646</text:p>
          </table:table-cell>
          <table:table-cell office:value-type="float" office:value="1257100" table:style-name="ce23">
            <text:p>1,257,100</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地籍圖冊閱覽抄錄費</text:p>
          </table:table-cell>
          <table:table-cell office:value-type="float" office:value="1776100" table:style-name="ce22">
            <text:p>1,776,100</text:p>
          </table:table-cell>
          <table:table-cell office:value-type="float" office:value="4004425" table:style-name="ce23">
            <text:p>4,004,425</text:p>
          </table:table-cell>
          <table:table-cell office:value-type="float" office:value="1776100" table:style-name="ce24">
            <text:p>1,776,100</text:p>
          </table:table-cell>
          <table:table-cell office:value-type="float" office:value="4004425" table:style-name="ce23">
            <text:p>4,004,425</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複丈費及建物測量費</text:p>
          </table:table-cell>
          <table:table-cell office:value-type="float" office:value="6865803" table:style-name="ce22">
            <text:p>6,865,803</text:p>
          </table:table-cell>
          <table:table-cell office:value-type="float" office:value="15028109" table:style-name="ce23">
            <text:p>15,028,109</text:p>
          </table:table-cell>
          <table:table-cell office:value-type="float" office:value="6837363" table:style-name="ce24">
            <text:p>6,837,363</text:p>
          </table:table-cell>
          <table:table-cell office:value-type="float" office:value="14950829" table:style-name="ce23">
            <text:p>14,950,829</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電傳資訊</text:p>
          </table:table-cell>
          <table:table-cell office:value-type="float" office:value="953523" table:style-name="ce22">
            <text:p>953,523</text:p>
          </table:table-cell>
          <table:table-cell office:value-type="float" office:value="3226763" table:style-name="ce23">
            <text:p>3,226,763</text:p>
          </table:table-cell>
          <table:table-cell office:value-type="float" office:value="953523" table:style-name="ce24">
            <text:p>953,523</text:p>
          </table:table-cell>
          <table:table-cell office:value-type="float" office:value="3226763" table:style-name="ce23">
            <text:p>3,226,763</text:p>
          </table:table-cell>
          <table:table-cell table:number-columns-spanned="2" table:number-rows-spanned="1" table:style-name="ce44"/>
          <table:covered-table-cell/>
          <table:table-cell table:number-columns-repeated="16377"/>
        </table:table-row>
        <table:table-row table:style-name="ro4">
          <table:table-cell office:value-type="string" table:style-name="ce25">
            <text:p>電子謄本</text:p>
          </table:table-cell>
          <table:table-cell office:value-type="float" office:value="2248514" table:style-name="ce26">
            <text:p>2,248,514</text:p>
          </table:table-cell>
          <table:table-cell office:value-type="float" office:value="4692335" table:style-name="ce27">
            <text:p>4,692,335</text:p>
          </table:table-cell>
          <table:table-cell office:value-type="float" office:value="2248514" table:style-name="ce28">
            <text:p>2,248,514</text:p>
          </table:table-cell>
          <table:table-cell office:value-type="float" office:value="4692335" table:style-name="ce27">
            <text:p>4,692,335</text:p>
          </table:table-cell>
          <table:table-cell table:number-columns-spanned="2" table:number-rows-spanned="1" table:style-name="ce44"/>
          <table:covered-table-cell/>
          <table:table-cell table:number-columns-repeated="16377"/>
        </table:table-row>
        <table:table-row table:style-name="ro4">
          <table:table-cell office:value-type="string" table:style-name="ce15">
            <text:p>其 <text:s text:c="12"/>他</text:p>
          </table:table-cell>
          <table:table-cell office:value-type="float" office:value="198821" table:style-name="ce29">
            <text:p>198,821</text:p>
          </table:table-cell>
          <table:table-cell office:value-type="float" office:value="367518" table:style-name="ce30">
            <text:p>367,518</text:p>
          </table:table-cell>
          <table:table-cell office:value-type="float" office:value="198821" table:style-name="ce31">
            <text:p>198,821</text:p>
          </table:table-cell>
          <table:table-cell office:value-type="float" office:value="367278" table:style-name="ce30">
            <text:p>367,278</text:p>
          </table:table-cell>
          <table:table-cell table:number-columns-spanned="2" table:number-rows-spanned="1" table:style-name="ce84"/>
          <table:covered-table-cell/>
          <table:table-cell table:number-columns-repeated="16377"/>
        </table:table-row>
        <table:table-row table:style-name="ro4">
          <table:table-cell office:value-type="string" table:number-columns-spanned="1" table:number-rows-spanned="2" table:style-name="ce85">
            <text:p>提存登記儲金</text:p>
          </table:table-cell>
          <table:table-cell office:value-type="float" office:value="2051112" table:number-columns-spanned="1" table:number-rows-spanned="2" table:style-name="ce76">
            <text:p>2,051,112</text:p>
          </table:table-cell>
          <table:table-cell office:value-type="float" office:value="5035856" table:number-columns-spanned="1" table:number-rows-spanned="2" table:style-name="ce82">
            <text:p>5,035,85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3">
            <text:p><text:s text:c="13"/>－</text:p>
          </table:table-cell>
          <table:table-cell office:value-type="string" table:style-name="ce17">
            <text:p>提存登記儲金－備註</text:p>
          </table:table-cell>
          <table:table-cell table:number-columns-spanned="3" table:number-rows-spanned="1" table:style-name="ce50"/>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2"/>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8"/>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6:01Z</dc:date>
    <meta:print-date>2007-01-19T10:19:36Z</meta:print-date>
  </office:meta>
</office:document-meta>
</file>