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4年 3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4年 4月16日 09:32:10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9">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4年 3月" table:formula="of:=[.G1]" table:number-columns-spanned="7" table:number-rows-spanned="1" table:style-name="ce82">
            <text:p>中華民國104年 3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49537310" table:style-name="ce36">
            <text:p>49,537,310</text:p>
          </table:table-cell>
          <table:table-cell office:value-type="float" office:value="160644431" table:style-name="ce37">
            <text:p>160,644,431</text:p>
          </table:table-cell>
          <table:table-cell office:value-type="float" office:value="46538850" table:style-name="ce38">
            <text:p>46,538,850</text:p>
          </table:table-cell>
          <table:table-cell office:value-type="float" office:value="149340921" table:style-name="ce37">
            <text:p>149,340,921</text:p>
          </table:table-cell>
          <table:table-cell table:number-columns-spanned="2" table:number-rows-spanned="1" table:style-name="ce63"/>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3509778" table:style-name="ce22">
            <text:p>3,509,778</text:p>
          </table:table-cell>
          <table:table-cell office:value-type="float" office:value="7904212" table:style-name="ce23">
            <text:p>7,904,212</text:p>
          </table:table-cell>
          <table:table-cell office:value-type="float" office:value="3158800" table:style-name="ce24">
            <text:p>3,158,800</text:p>
          </table:table-cell>
          <table:table-cell office:value-type="float" office:value="7113788" table:style-name="ce23">
            <text:p>7,113,788</text:p>
          </table:table-cell>
          <table:table-cell table:number-columns-spanned="2" table:number-rows-spanned="1" table:style-name="ce6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6474819" table:style-name="ce22">
            <text:p>26,474,819</text:p>
          </table:table-cell>
          <table:table-cell office:value-type="float" office:value="105130842" table:style-name="ce23">
            <text:p>105,130,842</text:p>
          </table:table-cell>
          <table:table-cell office:value-type="float" office:value="23827337" table:style-name="ce24">
            <text:p>23,827,337</text:p>
          </table:table-cell>
          <table:table-cell office:value-type="float" office:value="94617756" table:style-name="ce23">
            <text:p>94,617,756</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書狀費</text:p>
          </table:table-cell>
          <table:table-cell office:value-type="float" office:value="2068080" table:style-name="ce22">
            <text:p>2,068,080</text:p>
          </table:table-cell>
          <table:table-cell office:value-type="float" office:value="5579760" table:style-name="ce23">
            <text:p>5,579,760</text:p>
          </table:table-cell>
          <table:table-cell office:value-type="float" office:value="2068080" table:style-name="ce24">
            <text:p>2,068,080</text:p>
          </table:table-cell>
          <table:table-cell office:value-type="float" office:value="5579760" table:style-name="ce23">
            <text:p>5,579,76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登記罰鍰</text:p>
          </table:table-cell>
          <table:table-cell office:value-type="float" office:value="1126948" table:style-name="ce22">
            <text:p>1,126,948</text:p>
          </table:table-cell>
          <table:table-cell office:value-type="float" office:value="2273017" table:style-name="ce23">
            <text:p>2,273,017</text:p>
          </table:table-cell>
          <table:table-cell office:value-type="float" office:value="1126948" table:style-name="ce24">
            <text:p>1,126,948</text:p>
          </table:table-cell>
          <table:table-cell office:value-type="float" office:value="2273017" table:style-name="ce23">
            <text:p>2,273,017</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地籍圖冊閱覽抄錄費</text:p>
          </table:table-cell>
          <table:table-cell office:value-type="float" office:value="2338770" table:style-name="ce22">
            <text:p>2,338,770</text:p>
          </table:table-cell>
          <table:table-cell office:value-type="float" office:value="6117168" table:style-name="ce23">
            <text:p>6,117,168</text:p>
          </table:table-cell>
          <table:table-cell office:value-type="float" office:value="2338770" table:style-name="ce24">
            <text:p>2,338,770</text:p>
          </table:table-cell>
          <table:table-cell office:value-type="float" office:value="6117168" table:style-name="ce23">
            <text:p>6,117,168</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複丈費及建物測量費</text:p>
          </table:table-cell>
          <table:table-cell office:value-type="float" office:value="9645982" table:style-name="ce22">
            <text:p>9,645,982</text:p>
          </table:table-cell>
          <table:table-cell office:value-type="float" office:value="23026664" table:style-name="ce23">
            <text:p>23,026,664</text:p>
          </table:table-cell>
          <table:table-cell office:value-type="float" office:value="9645982" table:style-name="ce24">
            <text:p>9,645,982</text:p>
          </table:table-cell>
          <table:table-cell office:value-type="float" office:value="23026664" table:style-name="ce23">
            <text:p>23,026,664</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電傳資訊</text:p>
          </table:table-cell>
          <table:table-cell office:value-type="float" office:value="1459377" table:style-name="ce22">
            <text:p>1,459,377</text:p>
          </table:table-cell>
          <table:table-cell office:value-type="float" office:value="2690271" table:style-name="ce23">
            <text:p>2,690,271</text:p>
          </table:table-cell>
          <table:table-cell office:value-type="float" office:value="1459377" table:style-name="ce24">
            <text:p>1,459,377</text:p>
          </table:table-cell>
          <table:table-cell office:value-type="float" office:value="2690271" table:style-name="ce23">
            <text:p>2,690,271</text:p>
          </table:table-cell>
          <table:table-cell table:number-columns-spanned="2" table:number-rows-spanned="1" table:style-name="ce60"/>
          <table:covered-table-cell/>
          <table:table-cell table:number-columns-repeated="16377"/>
        </table:table-row>
        <table:table-row table:style-name="ro4">
          <table:table-cell office:value-type="string" table:style-name="ce25">
            <text:p>電子謄本</text:p>
          </table:table-cell>
          <table:table-cell office:value-type="float" office:value="2722241" table:style-name="ce26">
            <text:p>2,722,241</text:p>
          </table:table-cell>
          <table:table-cell office:value-type="float" office:value="7392664" table:style-name="ce27">
            <text:p>7,392,664</text:p>
          </table:table-cell>
          <table:table-cell office:value-type="float" office:value="2722241" table:style-name="ce28">
            <text:p>2,722,241</text:p>
          </table:table-cell>
          <table:table-cell office:value-type="float" office:value="7392664" table:style-name="ce27">
            <text:p>7,392,664</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其 <text:s text:c="12"/>他</text:p>
          </table:table-cell>
          <table:table-cell office:value-type="float" office:value="191315" table:style-name="ce29">
            <text:p>191,315</text:p>
          </table:table-cell>
          <table:table-cell office:value-type="float" office:value="529433" table:style-name="ce30">
            <text:p>529,433</text:p>
          </table:table-cell>
          <table:table-cell office:value-type="float" office:value="191315" table:style-name="ce31">
            <text:p>191,315</text:p>
          </table:table-cell>
          <table:table-cell office:value-type="float" office:value="529433" table:style-name="ce30">
            <text:p>529,43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998460" table:number-columns-spanned="1" table:number-rows-spanned="2" table:style-name="ce80">
            <text:p>2,998,460</text:p>
          </table:table-cell>
          <table:table-cell office:value-type="float" office:value="11303510" table:number-columns-spanned="1" table:number-rows-spanned="2" table:style-name="ce86">
            <text:p>11,303,510</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6">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5">
            <text:p><text:s text:c="13"/>－</text:p>
          </table:table-cell>
          <table:table-cell office:value-type="string" table:style-name="ce17">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8"/>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74"/>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5">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7:55Z</dc:date>
    <meta:print-date>2007-01-19T10:19:36Z</meta:print-date>
  </office:meta>
</office:document-meta>
</file>