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2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6:35:3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2月" table:formula="of:=[.G1]" table:number-columns-spanned="7" table:number-rows-spanned="1" table:style-name="ce82">
            <text:p>中華民國101年 2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7738539" table:style-name="ce34">
            <text:p>37,738,539</text:p>
          </table:table-cell>
          <table:table-cell office:value-type="float" office:value="64568492" table:style-name="ce35">
            <text:p>64,568,492</text:p>
          </table:table-cell>
          <table:table-cell office:value-type="float" office:value="34973294" table:style-name="ce36">
            <text:p>34,973,294</text:p>
          </table:table-cell>
          <table:table-cell office:value-type="float" office:value="59869674" table:style-name="ce35">
            <text:p>59,869,674</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799656" table:style-name="ce22">
            <text:p>3,799,656</text:p>
          </table:table-cell>
          <table:table-cell office:value-type="float" office:value="5146866" table:style-name="ce23">
            <text:p>5,146,866</text:p>
          </table:table-cell>
          <table:table-cell office:value-type="float" office:value="3419039" table:style-name="ce24">
            <text:p>3,419,039</text:p>
          </table:table-cell>
          <table:table-cell office:value-type="float" office:value="4631529" table:style-name="ce23">
            <text:p>4,631,529</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0457447" table:style-name="ce22">
            <text:p>20,457,447</text:p>
          </table:table-cell>
          <table:table-cell office:value-type="float" office:value="35723281" table:style-name="ce23">
            <text:p>35,723,281</text:p>
          </table:table-cell>
          <table:table-cell office:value-type="float" office:value="18240024" table:style-name="ce24">
            <text:p>18,240,024</text:p>
          </table:table-cell>
          <table:table-cell office:value-type="float" office:value="31866975" table:style-name="ce23">
            <text:p>31,866,975</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1657600" table:style-name="ce22">
            <text:p>1,657,600</text:p>
          </table:table-cell>
          <table:table-cell office:value-type="float" office:value="3080080" table:style-name="ce23">
            <text:p>3,080,080</text:p>
          </table:table-cell>
          <table:table-cell office:value-type="float" office:value="1645680" table:style-name="ce24">
            <text:p>1,645,680</text:p>
          </table:table-cell>
          <table:table-cell office:value-type="float" office:value="3056880" table:style-name="ce23">
            <text:p>3,056,88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594625" table:style-name="ce22">
            <text:p>594,625</text:p>
          </table:table-cell>
          <table:table-cell office:value-type="float" office:value="1074710" table:style-name="ce23">
            <text:p>1,074,710</text:p>
          </table:table-cell>
          <table:table-cell office:value-type="float" office:value="516445" table:style-name="ce24">
            <text:p>516,445</text:p>
          </table:table-cell>
          <table:table-cell office:value-type="float" office:value="996530" table:style-name="ce23">
            <text:p>996,53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039418" table:style-name="ce22">
            <text:p>2,039,418</text:p>
          </table:table-cell>
          <table:table-cell office:value-type="float" office:value="3523762" table:style-name="ce23">
            <text:p>3,523,762</text:p>
          </table:table-cell>
          <table:table-cell office:value-type="float" office:value="2037933" table:style-name="ce24">
            <text:p>2,037,933</text:p>
          </table:table-cell>
          <table:table-cell office:value-type="float" office:value="3490137" table:style-name="ce23">
            <text:p>3,490,137</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6405899" table:style-name="ce22">
            <text:p>6,405,899</text:p>
          </table:table-cell>
          <table:table-cell office:value-type="float" office:value="11313818" table:style-name="ce23">
            <text:p>11,313,818</text:p>
          </table:table-cell>
          <table:table-cell office:value-type="float" office:value="6331499" table:style-name="ce24">
            <text:p>6,331,499</text:p>
          </table:table-cell>
          <table:table-cell office:value-type="float" office:value="11123778" table:style-name="ce23">
            <text:p>11,123,778</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400" table:style-name="ce23">
            <text:p>400</text:p>
          </table:table-cell>
          <table:table-cell office:value-type="float" office:value="0" table:style-name="ce40">
            <text:p><text:s text:c="9"/>－</text:p>
          </table:table-cell>
          <table:table-cell office:value-type="float" office:value="400" table:style-name="ce23">
            <text:p>4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598540" table:style-name="ce22">
            <text:p>598,540</text:p>
          </table:table-cell>
          <table:table-cell office:value-type="float" office:value="830796" table:style-name="ce23">
            <text:p>830,796</text:p>
          </table:table-cell>
          <table:table-cell office:value-type="float" office:value="598540" table:style-name="ce24">
            <text:p>598,540</text:p>
          </table:table-cell>
          <table:table-cell office:value-type="float" office:value="830796" table:style-name="ce23">
            <text:p>830,796</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026987" table:style-name="ce26">
            <text:p>2,026,987</text:p>
          </table:table-cell>
          <table:table-cell office:value-type="float" office:value="3566422" table:style-name="ce27">
            <text:p>3,566,422</text:p>
          </table:table-cell>
          <table:table-cell office:value-type="float" office:value="2026987" table:style-name="ce28">
            <text:p>2,026,987</text:p>
          </table:table-cell>
          <table:table-cell office:value-type="float" office:value="3566422" table:style-name="ce27">
            <text:p>3,566,422</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58367" table:style-name="ce29">
            <text:p>158,367</text:p>
          </table:table-cell>
          <table:table-cell office:value-type="float" office:value="308357" table:style-name="ce30">
            <text:p>308,357</text:p>
          </table:table-cell>
          <table:table-cell office:value-type="float" office:value="157147" table:style-name="ce31">
            <text:p>157,147</text:p>
          </table:table-cell>
          <table:table-cell office:value-type="float" office:value="306227" table:style-name="ce30">
            <text:p>306,227</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425711" table:number-columns-spanned="1" table:number-rows-spanned="2" table:style-name="ce80">
            <text:p>2,425,711</text:p>
          </table:table-cell>
          <table:table-cell office:value-type="float" office:value="4087015" table:number-columns-spanned="1" table:number-rows-spanned="2" table:style-name="ce81">
            <text:p>4,087,015</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2月.$A$1:101年02月.$G$26" table:base-cell-address="101年02月.$A$1"/>
        </table:named-expressions>
      </table:table>
      <table:named-expressions>
        <table:named-expression table:name="pp" table:expression="of:=[.#REF!]" table:base-cell-address="101年0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0:48Z</dc:date>
    <meta:print-date>2013-01-29T09:09:29Z</meta:print-date>
  </office:meta>
</office:document-meta>
</file>