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style style:name="ce23" style:family="table-cell" style:parent-style-name="Default" style:data-style-name="N0"/>
    <style:style style:name="ce24" style:family="table-cell" style:parent-style-name="_36229__36899__32080_"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5" style:family="table-cell" style:parent-style-name="_36229__36899__32080_"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6" style:family="table-cell" style:parent-style-name="_36229__36899__32080_"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_36229__36899__32080_"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9" style:family="table-cell" style:parent-style-name="_36229__36899__32080_"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0" style:family="table-cell" style:parent-style-name="_36229__36899__32080_"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1" style:family="table-cell" style:parent-style-name="_36229__36899__32080_"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2" style:family="table-cell" style:parent-style-name="_36229__36899__32080_"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3" style:family="table-cell" style:parent-style-name="_36229__36899__32080_"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4" style:family="table-cell" style:parent-style-name="_36229__36899__32080_"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5" style:family="table-cell" style:parent-style-name="_36229__36899__32080_"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6" style:family="table-cell" style:parent-style-name="_36229__36899__32080_"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7" style:family="table-cell" style:parent-style-name="_36229__36899__32080_"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8" style:family="table-cell" style:parent-style-name="Default" style:data-style-name="N0">
      <style:table-cell-properties style:vertical-align="middle"/>
    </style:style>
    <style:style style:name="ce39" style:family="table-cell" style:parent-style-name="_36229__36899__32080_"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40" style:family="table-cell" style:parent-style-name="_36229__36899__32080_"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36229__36899__32080_"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_36229__36899__32080_"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36229__36899__32080_"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_36229__36899__32080_"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36229__36899__32080_"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7" style:family="table-cell" style:parent-style-name="_36229__36899__32080_"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36229__36899__32080_"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81" style:family="table-cell" style:parent-style-name="_36229__36899__32080_"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11月" table:style-name="ta1">
        <table:table-column table:style-name="co1" table:default-cell-style-name="ce22"/>
        <table:table-column table:style-name="co2" table:number-columns-repeated="4" table:default-cell-style-name="ce23"/>
        <table:table-column table:style-name="co3" table:number-columns-repeated="2" table:default-cell-style-name="ce23"/>
        <table:table-column table:style-name="co4" table:number-columns-repeated="16377" table:default-cell-style-name="ce23"/>
        <table:table-row table:style-name="ro1" table:visibility="collapse">
          <table:table-cell office:value-type="string" table:style-name="ce15">
            <text:p>公　開　類</text:p>
          </table:table-cell>
          <table:table-cell office:value-type="string" table:style-name="ce4">
            <text:p>臺南市政府</text:p>
          </table:table-cell>
          <table:table-cell office:value-type="string" table:style-name="ce4">
            <text:p>月　　　報</text:p>
          </table:table-cell>
          <table:table-cell office:value-type="string" table:style-name="ce7">
            <text:p>每月終了後20日內編報</text:p>
          </table:table-cell>
          <table:table-cell office:value-type="string" table:style-name="ce20">
            <text:p>1112-04-05-2</text:p>
          </table:table-cell>
          <table:table-cell office:value-type="string" table:style-name="ce21">
            <text:p>臺南市徵解地政規費</text:p>
          </table:table-cell>
          <table:table-cell office:value-type="string" table:style-name="ce4">
            <text:p>中華民國101年11月</text:p>
          </table:table-cell>
          <table:table-cell table:number-columns-repeated="16377" table:style-name="ce4"/>
        </table:table-row>
        <table:table-row table:style-name="ro2" table:visibility="collapse">
          <table:table-cell office:value-type="string" table:style-name="ce15">
            <text:p>依據各地政事務所辦理之各項業務所收之地政規費暨本府之電傳資訊資料彙編。</text:p>
          </table:table-cell>
          <table:table-cell office:value-type="string" table:style-name="ce4">
            <text:p>民國101年12月20日 09:01:00 印製</text:p>
          </table:table-cell>
          <table:table-cell office:value-type="string" table:style-name="ce4">
            <text:p>本表編製2份，於完成會核程序並經機關長官核章後，1份送主計處（室），1份自存外，應由網際網路線上傳送至內政部統計資料庫。</text:p>
          </table:table-cell>
          <table:table-cell table:style-name="ce7"/>
          <table:table-cell table:number-columns-repeated="16380" table:style-name="ce4"/>
        </table:table-row>
        <table:table-row table:style-name="ro3">
          <table:table-cell table:style-name="ce3">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
          <table:table-cell table:style-name="ce2">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8"/>
          <table:table-cell table:number-columns-repeated="16377" table:style-name="ce22"/>
        </table:table-row>
        <table:table-row table:style-name="ro3">
          <table:table-cell table:style-name="ce3">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
          <table:table-cell table:style-name="ce2">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9"/>
          <table:table-cell table:number-columns-repeated="16377" table:style-name="ce22"/>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11月" table:formula="of:=[.G1]" table:number-columns-spanned="7" table:number-rows-spanned="1" table:style-name="ce82">
            <text:p>中華民國101年11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1"/>
        </table:table-row>
        <table:table-row table:style-name="ro5">
          <table:covered-table-cell/>
          <table:table-cell office:value-type="string" table:style-name="ce5">
            <text:p>本月</text:p>
          </table:table-cell>
          <table:table-cell office:value-type="string" table:style-name="ce6">
            <text:p>本年累計</text:p>
          </table:table-cell>
          <table:table-cell office:value-type="string" table:style-name="ce6">
            <text:p>本月</text:p>
          </table:table-cell>
          <table:table-cell office:value-type="string" table:style-name="ce6">
            <text:p>本年累計</text:p>
          </table:table-cell>
          <table:covered-table-cell/>
          <table:covered-table-cell/>
          <table:table-cell table:number-columns-repeated="16377" table:style-name="ce1"/>
        </table:table-row>
        <table:table-row table:style-name="ro4">
          <table:table-cell office:value-type="string" table:style-name="ce19">
            <text:p>合計</text:p>
          </table:table-cell>
          <table:table-cell office:value-type="float" office:value="43554544" table:style-name="ce24">
            <text:p><text:a xlink:href="http://statis2.moi.gov.tw/moiland/stmain.jsp?sys=239&amp;sql=%20((%20(%20y=101am=11))a(%20(%20f=0211126270a(%20(%20c1=0ac4=670000)))%20r(%20f=0211127430%20ac1b81a98a(%20(%20c1=81ac4=670000)%20r(%20c1=82ac4=670000)))))">43,554,544</text:a></text:p>
          </table:table-cell>
          <table:table-cell office:value-type="float" office:value="435178109" table:style-name="ce25">
            <text:p><text:a xlink:href="http://statis2.moi.gov.tw/moiland/stmain.jsp?sys=239&amp;sql=%20((%20(%20y=101amb1a11))a(%20(%20f=0211126270)%20r(%20f=0211127430%20ac1b81a98)))">435,178,109</text:a></text:p>
          </table:table-cell>
          <table:table-cell office:value-type="float" office:value="40692352" table:style-name="ce26">
            <text:p><text:a xlink:href="http://statis2.moi.gov.tw/moiland/stmain.jsp?sys=239&amp;sql=%20((%20(%20y=101am=11))a(%20(%20f=0211126280a(%20(%20c1=0ac4=670000)))%20r(%20f=0211127440%20ac1b81a98a(%20(%20c1=81ac4=670000)%20r(%20c1=82ac4=670000)))))">40,692,352</text:a></text:p>
          </table:table-cell>
          <table:table-cell office:value-type="float" office:value="407349390" table:style-name="ce25">
            <text:p><text:a xlink:href="http://statis2.moi.gov.tw/moiland/stmain.jsp?sys=239&amp;sql=%20((%20(%20y=101amb1a11))a(%20(%20f=0211126280)%20r(%20f=0211127440%20ac1b81a98)))">407,349,390</text:a></text:p>
          </table:table-cell>
          <table:table-cell table:number-columns-spanned="2" table:number-rows-spanned="1" table:style-name="ce52"/>
          <table:covered-table-cell/>
          <table:table-cell table:number-columns-repeated="16377" table:style-name="ce27"/>
        </table:table-row>
        <table:table-row table:style-name="ro4">
          <table:table-cell office:value-type="string" table:style-name="ce18">
            <text:p>土地法第65條登記費</text:p>
          </table:table-cell>
          <table:table-cell office:value-type="float" office:value="2443907" table:style-name="ce28">
            <text:p><text:a xlink:href="http://statis2.moi.gov.tw/moiland/stmain.jsp?sys=239&amp;sql=%20((%20(%20y=101am=11))a(%20(%20f=0211126270a(%20(%20c1=1ac4=670000)))))">2,443,907</text:a></text:p>
          </table:table-cell>
          <table:table-cell office:value-type="float" office:value="24745153" table:style-name="ce29">
            <text:p><text:a xlink:href="http://statis2.moi.gov.tw/moiland/stmain.jsp?sys=239&amp;sql=%20((%20(%20y=101amb1a11))a(%20(%20f=0211126270)))">24,745,153</text:a></text:p>
          </table:table-cell>
          <table:table-cell office:value-type="float" office:value="2199517" table:style-name="ce30">
            <text:p><text:a xlink:href="http://statis2.moi.gov.tw/moiland/stmain.jsp?sys=239&amp;sql=%20((%20(%20y=101am=11))a(%20(%20f=0211126280a(%20(%20c1=1ac4=670000)))))">2,199,517</text:a></text:p>
          </table:table-cell>
          <table:table-cell office:value-type="float" office:value="22266753" table:style-name="ce29">
            <text:p><text:a xlink:href="http://statis2.moi.gov.tw/moiland/stmain.jsp?sys=239&amp;sql=%20((%20(%20y=101amb1a11))a(%20(%20f=0211126280)))">22,266,753</text:a></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0">
            <text:p>土地法第76條登記費</text:p>
          </table:table-cell>
          <table:table-cell office:value-type="float" office:value="25060216" table:style-name="ce28">
            <text:p><text:a xlink:href="http://statis2.moi.gov.tw/moiland/stmain.jsp?sys=239&amp;sql=%20((%20(%20y=101am=11))a(%20(%20f=0211126270a(%20(%20c1=2ac4=670000)))))">25,060,216</text:a></text:p>
          </table:table-cell>
          <table:table-cell office:value-type="float" office:value="245609175" table:style-name="ce29">
            <text:p><text:a xlink:href="http://statis2.moi.gov.tw/moiland/stmain.jsp?sys=239&amp;sql=%20((%20(%20y=101amb1a11))a(%20(%20f=0211126270)))">245,609,175</text:a></text:p>
          </table:table-cell>
          <table:table-cell office:value-type="float" office:value="22554194" table:style-name="ce30">
            <text:p><text:a xlink:href="http://statis2.moi.gov.tw/moiland/stmain.jsp?sys=239&amp;sql=%20((%20(%20y=101am=11))a(%20(%20f=0211126280a(%20(%20c1=2ac4=670000)))))">22,554,194</text:a></text:p>
          </table:table-cell>
          <table:table-cell office:value-type="float" office:value="221023400" table:style-name="ce29">
            <text:p><text:a xlink:href="http://statis2.moi.gov.tw/moiland/stmain.jsp?sys=239&amp;sql=%20((%20(%20y=101amb1a11))a(%20(%20f=0211126280)))">221,023,400</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0">
            <text:p>書狀費</text:p>
          </table:table-cell>
          <table:table-cell office:value-type="float" office:value="2190000" table:style-name="ce28">
            <text:p><text:a xlink:href="http://statis2.moi.gov.tw/moiland/stmain.jsp?sys=239&amp;sql=%20((%20(%20y=101am=11))a(%20(%20f=0211126270a(%20(%20c1=3ac4=670000)))))">2,190,000</text:a></text:p>
          </table:table-cell>
          <table:table-cell office:value-type="float" office:value="21814560" table:style-name="ce29">
            <text:p><text:a xlink:href="http://statis2.moi.gov.tw/moiland/stmain.jsp?sys=239&amp;sql=%20((%20(%20y=101amb1a11))a(%20(%20f=0211126270)))">21,814,560</text:a></text:p>
          </table:table-cell>
          <table:table-cell office:value-type="float" office:value="2185200" table:style-name="ce30">
            <text:p><text:a xlink:href="http://statis2.moi.gov.tw/moiland/stmain.jsp?sys=239&amp;sql=%20((%20(%20y=101am=11))a(%20(%20f=0211126280a(%20(%20c1=3ac4=670000)))))">2,185,200</text:a></text:p>
          </table:table-cell>
          <table:table-cell office:value-type="float" office:value="21792160" table:style-name="ce29">
            <text:p><text:a xlink:href="http://statis2.moi.gov.tw/moiland/stmain.jsp?sys=239&amp;sql=%20((%20(%20y=101amb1a11))a(%20(%20f=0211126280)))">21,792,160</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0">
            <text:p>登記罰鍰</text:p>
          </table:table-cell>
          <table:table-cell office:value-type="float" office:value="620809" table:style-name="ce28">
            <text:p><text:a xlink:href="http://statis2.moi.gov.tw/moiland/stmain.jsp?sys=239&amp;sql=%20((%20(%20y=101am=11))a(%20(%20f=0211126270a(%20(%20c1=4ac4=670000)))))">620,809</text:a></text:p>
          </table:table-cell>
          <table:table-cell office:value-type="float" office:value="6343686" table:style-name="ce29">
            <text:p><text:a xlink:href="http://statis2.moi.gov.tw/moiland/stmain.jsp?sys=239&amp;sql=%20((%20(%20y=101amb1a11))a(%20(%20f=0211126270)))">6,343,686</text:a></text:p>
          </table:table-cell>
          <table:table-cell office:value-type="float" office:value="620809" table:style-name="ce30">
            <text:p><text:a xlink:href="http://statis2.moi.gov.tw/moiland/stmain.jsp?sys=239&amp;sql=%20((%20(%20y=101am=11))a(%20(%20f=0211126280a(%20(%20c1=4ac4=670000)))))">620,809</text:a></text:p>
          </table:table-cell>
          <table:table-cell office:value-type="float" office:value="6321592" table:style-name="ce29">
            <text:p><text:a xlink:href="http://statis2.moi.gov.tw/moiland/stmain.jsp?sys=239&amp;sql=%20((%20(%20y=101amb1a11))a(%20(%20f=0211126280)))">6,321,592</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0">
            <text:p>地籍圖冊閱覽抄錄費</text:p>
          </table:table-cell>
          <table:table-cell office:value-type="float" office:value="2110238" table:style-name="ce28">
            <text:p><text:a xlink:href="http://statis2.moi.gov.tw/moiland/stmain.jsp?sys=239&amp;sql=%20((%20(%20y=101am=11))a(%20(%20f=0211126270a(%20(%20c1=5ac4=670000)))))">2,110,238</text:a></text:p>
          </table:table-cell>
          <table:table-cell office:value-type="float" office:value="23557059" table:style-name="ce29">
            <text:p><text:a xlink:href="http://statis2.moi.gov.tw/moiland/stmain.jsp?sys=239&amp;sql=%20((%20(%20y=101amb1a11))a(%20(%20f=0211126270)))">23,557,059</text:a></text:p>
          </table:table-cell>
          <table:table-cell office:value-type="float" office:value="2110238" table:style-name="ce30">
            <text:p><text:a xlink:href="http://statis2.moi.gov.tw/moiland/stmain.jsp?sys=239&amp;sql=%20((%20(%20y=101am=11))a(%20(%20f=0211126280a(%20(%20c1=5ac4=670000)))))">2,110,238</text:a></text:p>
          </table:table-cell>
          <table:table-cell office:value-type="float" office:value="23557059" table:style-name="ce29">
            <text:p><text:a xlink:href="http://statis2.moi.gov.tw/moiland/stmain.jsp?sys=239&amp;sql=%20((%20(%20y=101amb1a11))a(%20(%20f=0211126280)))">23,557,059</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0">
            <text:p>複丈費及建物測量費</text:p>
          </table:table-cell>
          <table:table-cell office:value-type="float" office:value="7988136" table:style-name="ce28">
            <text:p><text:a xlink:href="http://statis2.moi.gov.tw/moiland/stmain.jsp?sys=239&amp;sql=%20((%20(%20y=101am=11))a(%20(%20f=0211126270a(%20(%20c1=6ac4=670000)))))">7,988,136</text:a></text:p>
          </table:table-cell>
          <table:table-cell office:value-type="float" office:value="78907670" table:style-name="ce29">
            <text:p><text:a xlink:href="http://statis2.moi.gov.tw/moiland/stmain.jsp?sys=239&amp;sql=%20((%20(%20y=101amb1a11))a(%20(%20f=0211126270)))">78,907,670</text:a></text:p>
          </table:table-cell>
          <table:table-cell office:value-type="float" office:value="7881336" table:style-name="ce30">
            <text:p><text:a xlink:href="http://statis2.moi.gov.tw/moiland/stmain.jsp?sys=239&amp;sql=%20((%20(%20y=101am=11))a(%20(%20f=0211126280a(%20(%20c1=6ac4=670000)))))">7,881,336</text:a></text:p>
          </table:table-cell>
          <table:table-cell office:value-type="float" office:value="78192680" table:style-name="ce29">
            <text:p><text:a xlink:href="http://statis2.moi.gov.tw/moiland/stmain.jsp?sys=239&amp;sql=%20((%20(%20y=101amb1a11))a(%20(%20f=0211126280)))">78,192,680</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0">
            <text:p>地目變更勘查費</text:p>
          </table:table-cell>
          <table:table-cell office:value-type="float" office:value="0" table:style-name="ce39">
            <text:p><text:a xlink:href="http://statis2.moi.gov.tw/moiland/stmain.jsp?sys=239&amp;sql=%20((%20(%20y=101am=11))a(%20(%20f=0211126270)))"><text:s text:c="9"/>－</text:a></text:p>
          </table:table-cell>
          <table:table-cell office:value-type="float" office:value="2800" table:style-name="ce29">
            <text:p><text:a xlink:href="http://statis2.moi.gov.tw/moiland/stmain.jsp?sys=239&amp;sql=%20((%20(%20y=101amb1a11))a(%20(%20f=0211126270)))">2,800</text:a></text:p>
          </table:table-cell>
          <table:table-cell office:value-type="float" office:value="0" table:style-name="ce40">
            <text:p><text:a xlink:href="http://statis2.moi.gov.tw/moiland/stmain.jsp?sys=239&amp;sql=%20((%20(%20y=101am=11))a(%20(%20f=0211126280)))"><text:s text:c="9"/>－</text:a></text:p>
          </table:table-cell>
          <table:table-cell office:value-type="float" office:value="2800" table:style-name="ce29">
            <text:p><text:a xlink:href="http://statis2.moi.gov.tw/moiland/stmain.jsp?sys=239&amp;sql=%20((%20(%20y=101amb1a11))a(%20(%20f=0211126280)))">2,800</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0">
            <text:p>電傳資訊</text:p>
          </table:table-cell>
          <table:table-cell office:value-type="float" office:value="706217" table:style-name="ce28">
            <text:p><text:a xlink:href="http://statis2.moi.gov.tw/moiland/stmain.jsp?sys=239&amp;sql=%20((%20(%20y=101am=11))a(%20(%20f=0211127430%20ac1b81a98a(%20(%20c1=81ac4=670000)))))">706,217</text:a></text:p>
          </table:table-cell>
          <table:table-cell office:value-type="float" office:value="7879062" table:style-name="ce29">
            <text:p><text:a xlink:href="http://statis2.moi.gov.tw/moiland/stmain.jsp?sys=239&amp;sql=%20((%20(%20y=101amb1a11))a(%20(%20f=0211127430%20ac1b81a98)))">7,879,062</text:a></text:p>
          </table:table-cell>
          <table:table-cell office:value-type="float" office:value="706217" table:style-name="ce30">
            <text:p><text:a xlink:href="http://statis2.moi.gov.tw/moiland/stmain.jsp?sys=239&amp;sql=%20((%20(%20y=101am=11))a(%20(%20f=0211127440%20ac1b81a98a(%20(%20c1=81ac4=670000)))))">706,217</text:a></text:p>
          </table:table-cell>
          <table:table-cell office:value-type="float" office:value="7879062" table:style-name="ce29">
            <text:p><text:a xlink:href="http://statis2.moi.gov.tw/moiland/stmain.jsp?sys=239&amp;sql=%20((%20(%20y=101amb1a11))a(%20(%20f=0211127440%20ac1b81a98)))">7,879,062</text:a></text:p>
          </table:table-cell>
          <table:table-cell table:number-columns-spanned="2" table:number-rows-spanned="1" table:style-name="ce56"/>
          <table:covered-table-cell/>
          <table:table-cell table:number-columns-repeated="16377"/>
        </table:table-row>
        <table:table-row table:style-name="ro4">
          <table:table-cell office:value-type="string" table:style-name="ce17">
            <text:p>電子謄本</text:p>
          </table:table-cell>
          <table:table-cell office:value-type="float" office:value="2291764" table:style-name="ce31">
            <text:p><text:a xlink:href="http://statis2.moi.gov.tw/moiland/stmain.jsp?sys=239&amp;sql=%20((%20(%20y=101am=11))a(%20(%20f=0211126270%20ac1b82a99)%20r(%20f=0211127430%20ac1b81a98a(%20(%20c1=82ac4=670000)))))">2,291,764</text:a></text:p>
          </table:table-cell>
          <table:table-cell office:value-type="float" office:value="24190228" table:style-name="ce32">
            <text:p><text:a xlink:href="http://statis2.moi.gov.tw/moiland/stmain.jsp?sys=239&amp;sql=%20((%20(%20y=101amb1a11))a(%20(%20f=0211126270%20ac1b82a99)%20r(%20f=0211127430%20ac1b81a98)))">24,190,228</text:a></text:p>
          </table:table-cell>
          <table:table-cell office:value-type="float" office:value="2291764" table:style-name="ce33">
            <text:p><text:a xlink:href="http://statis2.moi.gov.tw/moiland/stmain.jsp?sys=239&amp;sql=%20((%20(%20y=101am=11))a(%20(%20f=0211126280%20ac1b82a99)%20r(%20f=0211127440%20ac1b81a98a(%20(%20c1=82ac4=670000)))))">2,291,764</text:a></text:p>
          </table:table-cell>
          <table:table-cell office:value-type="float" office:value="24190228" table:style-name="ce32">
            <text:p><text:a xlink:href="http://statis2.moi.gov.tw/moiland/stmain.jsp?sys=239&amp;sql=%20((%20(%20y=101amb1a11))a(%20(%20f=0211126280%20ac1b82a99)%20r(%20f=0211127440%20ac1b81a98)))">24,190,228</text:a></text:p>
          </table:table-cell>
          <table:table-cell table:number-columns-spanned="2" table:number-rows-spanned="1" table:style-name="ce56"/>
          <table:covered-table-cell/>
          <table:table-cell table:number-columns-repeated="16377"/>
        </table:table-row>
        <table:table-row table:style-name="ro4">
          <table:table-cell office:value-type="string" table:style-name="ce11">
            <text:p>其 <text:s text:c="12"/>他</text:p>
          </table:table-cell>
          <table:table-cell office:value-type="float" office:value="143257" table:style-name="ce34">
            <text:p><text:a xlink:href="http://statis2.moi.gov.tw/moiland/stmain.jsp?sys=239&amp;sql=%20((%20(%20y=101am=11))a(%20(%20f=0211127430%20ac1b81a98)%20r(%20f=0211126270%20ac1b82a99a(%20(%20c1=99ac4=670000)))))">143,257</text:a></text:p>
          </table:table-cell>
          <table:table-cell office:value-type="float" office:value="2128716" table:style-name="ce35">
            <text:p><text:a xlink:href="http://statis2.moi.gov.tw/moiland/stmain.jsp?sys=239&amp;sql=%20((%20(%20y=101amb1a11))a(%20(%20f=0211127430%20ac1b81a98)%20r(%20f=0211126270%20ac1b82a99)))">2,128,716</text:a></text:p>
          </table:table-cell>
          <table:table-cell office:value-type="float" office:value="143077" table:style-name="ce36">
            <text:p><text:a xlink:href="http://statis2.moi.gov.tw/moiland/stmain.jsp?sys=239&amp;sql=%20((%20(%20y=101am=11))a(%20(%20f=0211127440%20ac1b81a98)%20r(%20f=0211126280%20ac1b82a99a(%20(%20c1=99ac4=670000)))))">143,077</text:a></text:p>
          </table:table-cell>
          <table:table-cell office:value-type="float" office:value="2123656" table:style-name="ce35">
            <text:p><text:a xlink:href="http://statis2.moi.gov.tw/moiland/stmain.jsp?sys=239&amp;sql=%20((%20(%20y=101amb1a11))a(%20(%20f=0211127440%20ac1b81a98)%20r(%20f=0211126280%20ac1b82a99)))">2,123,656</text:a></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750412" table:number-columns-spanned="1" table:number-rows-spanned="2" table:style-name="ce80">
            <text:p><text:a xlink:href="http://statis2.moi.gov.tw/moiland/stmain.jsp?sys=239&amp;sql=%20((%20(%20y=101am=11))a(%20(%20f=0211126290a(%20%20c4=670000))))">2,750,412</text:a></text:p>
          </table:table-cell>
          <table:table-cell office:value-type="float" office:value="27032234" table:number-columns-spanned="1" table:number-rows-spanned="2" table:style-name="ce81">
            <text:p><text:a xlink:href="http://statis2.moi.gov.tw/moiland/stmain.jsp?sys=239&amp;sql=%20((%20(%20y=101amb1a11))a(%20(%20f=0211126290)))">27,032,234</text:a></text:p>
          </table:table-cell>
          <table:table-cell office:value-type="string" table:style-name="ce16">
            <text:p>儲滿五年之登記儲金</text:p>
          </table:table-cell>
          <table:table-cell office:value-type="float" office:value="0" table:style-name="ce37">
            <text:p><text:a xlink:href="http://statis2.moi.gov.tw/moiland/stmain.jsp?sys=239&amp;sql=%20((%20(%20y=101am=11))a(%20(%20f=0211126310)))"><text:s text:c="9"/>－</text:a></text:p>
          </table:table-cell>
          <table:table-cell table:number-columns-repeated="2" table:style-name="ce14"/>
          <table:table-cell table:number-columns-repeated="16377"/>
        </table:table-row>
        <table:table-row table:style-name="ro4">
          <table:covered-table-cell/>
          <table:covered-table-cell/>
          <table:covered-table-cell/>
          <table:table-cell office:value-type="string" table:style-name="ce13">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a xlink:href="http://statis2.moi.gov.tw/moiland/stmain.jsp?sys=239&amp;sql=%20((%20(%20y=101am=11))a(%20(%20f=0211126300)))"><text:s text:c="9"/>－</text:a></text:p>
          </table:table-cell>
          <table:table-cell office:value-type="float" office:value="0" table:number-columns-spanned="1" table:number-rows-spanned="2" table:style-name="ce77">
            <text:p><text:a xlink:href="http://statis2.moi.gov.tw/moiland/stmain.jsp?sys=239&amp;sql=%20((%20(%20y=101amb1a11))a(%20(%20f=0211126300)))"><text:s text:c="13"/>－</text:a></text:p>
          </table:table-cell>
          <table:table-cell office:value-type="string" table:style-name="ce13">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2">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38"/>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11月.$A$1:101年11月.$G$26" table:base-cell-address="101年11月.$A$1"/>
        </table:named-expressions>
      </table:table>
      <table:named-expressions>
        <table:named-expression table:name="pp" table:expression="of:=[.#REF!]" table:base-cell-address="101年1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36229__36899__32080_" style:display-name="超連結" style:family="table-cell" style:data-style-name="N0">
      <style:text-properties fo:color="#0000FF" fo:font-size="7pt" style:font-size-asian="7pt" style:font-size-complex="7pt"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2:25Z</dc:date>
    <meta:print-date>2013-01-29T09:09:29Z</meta:print-date>
  </office:meta>
</office:document-meta>
</file>