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1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12月15日 09:29:41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9">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11月" table:formula="of:=[.G1]" table:number-columns-spanned="7" table:number-rows-spanned="1" table:style-name="ce82">
            <text:p>中華民國104年11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2970836" table:style-name="ce36">
            <text:p>42,970,836</text:p>
          </table:table-cell>
          <table:table-cell office:value-type="float" office:value="505640772" table:style-name="ce37">
            <text:p>505,640,772</text:p>
          </table:table-cell>
          <table:table-cell office:value-type="float" office:value="40123475" table:style-name="ce38">
            <text:p>40,123,475</text:p>
          </table:table-cell>
          <table:table-cell office:value-type="float" office:value="472123387" table:style-name="ce37">
            <text:p>472,123,387</text:p>
          </table:table-cell>
          <table:table-cell table:number-columns-spanned="2" table:number-rows-spanned="1" table:style-name="ce6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904620" table:style-name="ce22">
            <text:p>4,904,620</text:p>
          </table:table-cell>
          <table:table-cell office:value-type="float" office:value="32780814" table:style-name="ce23">
            <text:p>32,780,814</text:p>
          </table:table-cell>
          <table:table-cell office:value-type="float" office:value="4414157" table:style-name="ce24">
            <text:p>4,414,157</text:p>
          </table:table-cell>
          <table:table-cell office:value-type="float" office:value="29502729" table:style-name="ce23">
            <text:p>29,502,729</text:p>
          </table:table-cell>
          <table:table-cell table:number-columns-spanned="2" table:number-rows-spanned="1" table:style-name="ce6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3568978" table:style-name="ce22">
            <text:p>23,568,978</text:p>
          </table:table-cell>
          <table:table-cell office:value-type="float" office:value="302392970" table:style-name="ce23">
            <text:p>302,392,970</text:p>
          </table:table-cell>
          <table:table-cell office:value-type="float" office:value="21212080" table:style-name="ce24">
            <text:p>21,212,080</text:p>
          </table:table-cell>
          <table:table-cell office:value-type="float" office:value="272153670" table:style-name="ce23">
            <text:p>272,153,67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書狀費</text:p>
          </table:table-cell>
          <table:table-cell office:value-type="float" office:value="1903280" table:style-name="ce22">
            <text:p>1,903,280</text:p>
          </table:table-cell>
          <table:table-cell office:value-type="float" office:value="20706960" table:style-name="ce23">
            <text:p>20,706,960</text:p>
          </table:table-cell>
          <table:table-cell office:value-type="float" office:value="1903280" table:style-name="ce24">
            <text:p>1,903,280</text:p>
          </table:table-cell>
          <table:table-cell office:value-type="float" office:value="20706960" table:style-name="ce23">
            <text:p>20,706,96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登記罰鍰</text:p>
          </table:table-cell>
          <table:table-cell office:value-type="float" office:value="337881" table:style-name="ce22">
            <text:p>337,881</text:p>
          </table:table-cell>
          <table:table-cell office:value-type="float" office:value="8280815" table:style-name="ce23">
            <text:p>8,280,815</text:p>
          </table:table-cell>
          <table:table-cell office:value-type="float" office:value="337881" table:style-name="ce24">
            <text:p>337,881</text:p>
          </table:table-cell>
          <table:table-cell office:value-type="float" office:value="8280815" table:style-name="ce23">
            <text:p>8,280,815</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籍圖冊閱覽抄錄費</text:p>
          </table:table-cell>
          <table:table-cell office:value-type="float" office:value="1950399" table:style-name="ce22">
            <text:p>1,950,399</text:p>
          </table:table-cell>
          <table:table-cell office:value-type="float" office:value="22904682" table:style-name="ce23">
            <text:p>22,904,682</text:p>
          </table:table-cell>
          <table:table-cell office:value-type="float" office:value="1950399" table:style-name="ce24">
            <text:p>1,950,399</text:p>
          </table:table-cell>
          <table:table-cell office:value-type="float" office:value="22904682" table:style-name="ce23">
            <text:p>22,904,682</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複丈費及建物測量費</text:p>
          </table:table-cell>
          <table:table-cell office:value-type="float" office:value="7065349" table:style-name="ce22">
            <text:p>7,065,349</text:p>
          </table:table-cell>
          <table:table-cell office:value-type="float" office:value="81195273" table:style-name="ce23">
            <text:p>81,195,273</text:p>
          </table:table-cell>
          <table:table-cell office:value-type="float" office:value="7065349" table:style-name="ce24">
            <text:p>7,065,349</text:p>
          </table:table-cell>
          <table:table-cell office:value-type="float" office:value="81195273" table:style-name="ce23">
            <text:p>81,195,273</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電傳資訊</text:p>
          </table:table-cell>
          <table:table-cell office:value-type="float" office:value="692815" table:style-name="ce22">
            <text:p>692,815</text:p>
          </table:table-cell>
          <table:table-cell office:value-type="float" office:value="8651618" table:style-name="ce23">
            <text:p>8,651,618</text:p>
          </table:table-cell>
          <table:table-cell office:value-type="float" office:value="692815" table:style-name="ce24">
            <text:p>692,815</text:p>
          </table:table-cell>
          <table:table-cell office:value-type="float" office:value="8651618" table:style-name="ce23">
            <text:p>8,651,618</text:p>
          </table:table-cell>
          <table:table-cell table:number-columns-spanned="2" table:number-rows-spanned="1" table:style-name="ce60"/>
          <table:covered-table-cell/>
          <table:table-cell table:number-columns-repeated="16377"/>
        </table:table-row>
        <table:table-row table:style-name="ro4">
          <table:table-cell office:value-type="string" table:style-name="ce25">
            <text:p>電子謄本</text:p>
          </table:table-cell>
          <table:table-cell office:value-type="float" office:value="2413795" table:style-name="ce26">
            <text:p>2,413,795</text:p>
          </table:table-cell>
          <table:table-cell office:value-type="float" office:value="27109976" table:style-name="ce27">
            <text:p>27,109,976</text:p>
          </table:table-cell>
          <table:table-cell office:value-type="float" office:value="2413795" table:style-name="ce28">
            <text:p>2,413,795</text:p>
          </table:table-cell>
          <table:table-cell office:value-type="float" office:value="27109976" table:style-name="ce27">
            <text:p>27,109,976</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其 <text:s text:c="12"/>他</text:p>
          </table:table-cell>
          <table:table-cell office:value-type="float" office:value="133719" table:style-name="ce29">
            <text:p>133,719</text:p>
          </table:table-cell>
          <table:table-cell office:value-type="float" office:value="1617264" table:style-name="ce30">
            <text:p>1,617,264</text:p>
          </table:table-cell>
          <table:table-cell office:value-type="float" office:value="133719" table:style-name="ce31">
            <text:p>133,719</text:p>
          </table:table-cell>
          <table:table-cell office:value-type="float" office:value="1617264" table:style-name="ce30">
            <text:p>1,617,264</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847361" table:number-columns-spanned="1" table:number-rows-spanned="2" table:style-name="ce80">
            <text:p>2,847,361</text:p>
          </table:table-cell>
          <table:table-cell office:value-type="float" office:value="33517385" table:number-columns-spanned="1" table:number-rows-spanned="2" table:style-name="ce86">
            <text:p>33,517,385</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8"/>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4"/>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9:09Z</dc:date>
    <meta:print-date>2007-01-19T10:19:36Z</meta:print-date>
  </office:meta>
</office:document-meta>
</file>