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4年 4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4年 5月15日 15:57:41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66">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4年 4月" table:formula="of:=[.G1]" table:number-columns-spanned="7" table:number-rows-spanned="1" table:style-name="ce79">
            <text:p>中華民國104年 4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0">
            <text:p>規費名稱</text:p>
          </table:table-cell>
          <table:table-cell office:value-type="string" table:number-columns-spanned="2" table:number-rows-spanned="1" table:style-name="ce81">
            <text:p>徵收數</text:p>
          </table:table-cell>
          <table:covered-table-cell/>
          <table:table-cell office:value-type="string" table:number-columns-spanned="2" table:number-rows-spanned="1" table:style-name="ce82">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4175301" table:style-name="ce36">
            <text:p>44,175,301</text:p>
          </table:table-cell>
          <table:table-cell office:value-type="float" office:value="204819732" table:style-name="ce37">
            <text:p>204,819,732</text:p>
          </table:table-cell>
          <table:table-cell office:value-type="float" office:value="41395714" table:style-name="ce38">
            <text:p>41,395,714</text:p>
          </table:table-cell>
          <table:table-cell office:value-type="float" office:value="190736635" table:style-name="ce37">
            <text:p>190,736,635</text:p>
          </table:table-cell>
          <table:table-cell table:number-columns-spanned="2" table:number-rows-spanned="1" table:style-name="ce53"/>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903924" table:style-name="ce22">
            <text:p>1,903,924</text:p>
          </table:table-cell>
          <table:table-cell office:value-type="float" office:value="9808136" table:style-name="ce23">
            <text:p>9,808,136</text:p>
          </table:table-cell>
          <table:table-cell office:value-type="float" office:value="1713532" table:style-name="ce24">
            <text:p>1,713,532</text:p>
          </table:table-cell>
          <table:table-cell office:value-type="float" office:value="8827320" table:style-name="ce23">
            <text:p>8,827,320</text:p>
          </table:table-cell>
          <table:table-cell table:number-columns-spanned="2" table:number-rows-spanned="1" table:style-name="ce55"/>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5891944" table:style-name="ce22">
            <text:p>25,891,944</text:p>
          </table:table-cell>
          <table:table-cell office:value-type="float" office:value="131022786" table:style-name="ce23">
            <text:p>131,022,786</text:p>
          </table:table-cell>
          <table:table-cell office:value-type="float" office:value="23302749" table:style-name="ce24">
            <text:p>23,302,749</text:p>
          </table:table-cell>
          <table:table-cell office:value-type="float" office:value="117920505" table:style-name="ce23">
            <text:p>117,920,505</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書狀費</text:p>
          </table:table-cell>
          <table:table-cell office:value-type="float" office:value="1942560" table:style-name="ce22">
            <text:p>1,942,560</text:p>
          </table:table-cell>
          <table:table-cell office:value-type="float" office:value="7522320" table:style-name="ce23">
            <text:p>7,522,320</text:p>
          </table:table-cell>
          <table:table-cell office:value-type="float" office:value="1942560" table:style-name="ce24">
            <text:p>1,942,560</text:p>
          </table:table-cell>
          <table:table-cell office:value-type="float" office:value="7522320" table:style-name="ce23">
            <text:p>7,522,320</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登記罰鍰</text:p>
          </table:table-cell>
          <table:table-cell office:value-type="float" office:value="847509" table:style-name="ce22">
            <text:p>847,509</text:p>
          </table:table-cell>
          <table:table-cell office:value-type="float" office:value="3120526" table:style-name="ce23">
            <text:p>3,120,526</text:p>
          </table:table-cell>
          <table:table-cell office:value-type="float" office:value="847509" table:style-name="ce24">
            <text:p>847,509</text:p>
          </table:table-cell>
          <table:table-cell office:value-type="float" office:value="3120526" table:style-name="ce23">
            <text:p>3,120,526</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地籍圖冊閱覽抄錄費</text:p>
          </table:table-cell>
          <table:table-cell office:value-type="float" office:value="2194942" table:style-name="ce22">
            <text:p>2,194,942</text:p>
          </table:table-cell>
          <table:table-cell office:value-type="float" office:value="8312110" table:style-name="ce23">
            <text:p>8,312,110</text:p>
          </table:table-cell>
          <table:table-cell office:value-type="float" office:value="2194942" table:style-name="ce24">
            <text:p>2,194,942</text:p>
          </table:table-cell>
          <table:table-cell office:value-type="float" office:value="8312110" table:style-name="ce23">
            <text:p>8,312,110</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複丈費及建物測量費</text:p>
          </table:table-cell>
          <table:table-cell office:value-type="float" office:value="7932592" table:style-name="ce22">
            <text:p>7,932,592</text:p>
          </table:table-cell>
          <table:table-cell office:value-type="float" office:value="30959256" table:style-name="ce23">
            <text:p>30,959,256</text:p>
          </table:table-cell>
          <table:table-cell office:value-type="float" office:value="7932592" table:style-name="ce24">
            <text:p>7,932,592</text:p>
          </table:table-cell>
          <table:table-cell office:value-type="float" office:value="30959256" table:style-name="ce23">
            <text:p>30,959,256</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55"/>
          <table:covered-table-cell/>
          <table:table-cell table:number-columns-repeated="16377"/>
        </table:table-row>
        <table:table-row table:style-name="ro4">
          <table:table-cell office:value-type="string" table:style-name="ce14">
            <text:p>電傳資訊</text:p>
          </table:table-cell>
          <table:table-cell office:value-type="float" office:value="810576" table:style-name="ce22">
            <text:p>810,576</text:p>
          </table:table-cell>
          <table:table-cell office:value-type="float" office:value="3500847" table:style-name="ce23">
            <text:p>3,500,847</text:p>
          </table:table-cell>
          <table:table-cell office:value-type="float" office:value="810576" table:style-name="ce24">
            <text:p>810,576</text:p>
          </table:table-cell>
          <table:table-cell office:value-type="float" office:value="3500847" table:style-name="ce23">
            <text:p>3,500,847</text:p>
          </table:table-cell>
          <table:table-cell table:number-columns-spanned="2" table:number-rows-spanned="1" table:style-name="ce57"/>
          <table:covered-table-cell/>
          <table:table-cell table:number-columns-repeated="16377"/>
        </table:table-row>
        <table:table-row table:style-name="ro4">
          <table:table-cell office:value-type="string" table:style-name="ce25">
            <text:p>電子謄本</text:p>
          </table:table-cell>
          <table:table-cell office:value-type="float" office:value="2482587" table:style-name="ce26">
            <text:p>2,482,587</text:p>
          </table:table-cell>
          <table:table-cell office:value-type="float" office:value="9875251" table:style-name="ce27">
            <text:p>9,875,251</text:p>
          </table:table-cell>
          <table:table-cell office:value-type="float" office:value="2482587" table:style-name="ce28">
            <text:p>2,482,587</text:p>
          </table:table-cell>
          <table:table-cell office:value-type="float" office:value="9875251" table:style-name="ce27">
            <text:p>9,875,251</text:p>
          </table:table-cell>
          <table:table-cell table:number-columns-spanned="2" table:number-rows-spanned="1" table:style-name="ce57"/>
          <table:covered-table-cell/>
          <table:table-cell table:number-columns-repeated="16377"/>
        </table:table-row>
        <table:table-row table:style-name="ro4">
          <table:table-cell office:value-type="string" table:style-name="ce15">
            <text:p>其 <text:s text:c="12"/>他</text:p>
          </table:table-cell>
          <table:table-cell office:value-type="float" office:value="168667" table:style-name="ce29">
            <text:p>168,667</text:p>
          </table:table-cell>
          <table:table-cell office:value-type="float" office:value="698100" table:style-name="ce30">
            <text:p>698,100</text:p>
          </table:table-cell>
          <table:table-cell office:value-type="float" office:value="168667" table:style-name="ce31">
            <text:p>168,667</text:p>
          </table:table-cell>
          <table:table-cell office:value-type="float" office:value="698100" table:style-name="ce30">
            <text:p>698,100</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76">
            <text:p>提存登記儲金</text:p>
          </table:table-cell>
          <table:table-cell office:value-type="float" office:value="2779587" table:number-columns-spanned="1" table:number-rows-spanned="2" table:style-name="ce77">
            <text:p>2,779,587</text:p>
          </table:table-cell>
          <table:table-cell office:value-type="float" office:value="14083097" table:number-columns-spanned="1" table:number-rows-spanned="2" table:style-name="ce75">
            <text:p>14,083,097</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44"/>
          <table:covered-table-cell table:number-columns-repeated="2"/>
          <table:table-cell table:number-columns-repeated="16377"/>
        </table:table-row>
        <table:table-row table:style-name="ro4">
          <table:table-cell office:value-type="string" table:number-columns-spanned="1" table:number-rows-spanned="2" table:style-name="ce84">
            <text:p>提用登記儲金</text:p>
          </table:table-cell>
          <table:table-cell office:value-type="float" office:value="0" table:number-columns-spanned="1" table:number-rows-spanned="2" table:style-name="ce85">
            <text:p><text:s text:c="9"/>－</text:p>
          </table:table-cell>
          <table:table-cell office:value-type="float" office:value="0" table:number-columns-spanned="1" table:number-rows-spanned="2" table:style-name="ce86">
            <text:p><text:s text:c="13"/>－</text:p>
          </table:table-cell>
          <table:table-cell office:value-type="string" table:style-name="ce17">
            <text:p>提存登記儲金－備註</text:p>
          </table:table-cell>
          <table:table-cell table:number-columns-spanned="3" table:number-rows-spanned="1" table:style-name="ce4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46"/>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6">
          <table:table-cell table:number-columns-spanned="7" table:number-rows-spanned="1" table:style-name="ce52"/>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1">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1">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8:02Z</dc:date>
    <meta:print-date>2007-01-19T10:19:36Z</meta:print-date>
  </office:meta>
</office:document-meta>
</file>