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5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6"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3年10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3年11月11日 11:49:54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3">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10月" table:formula="of:=[.G1]" table:number-columns-spanned="7" table:number-rows-spanned="1" table:style-name="ce77">
            <text:p>中華民國103年10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8815349" table:style-name="ce36">
            <text:p>48,815,349</text:p>
          </table:table-cell>
          <table:table-cell office:value-type="float" office:value="463993236" table:style-name="ce37">
            <text:p>463,993,236</text:p>
          </table:table-cell>
          <table:table-cell office:value-type="float" office:value="45722528" table:style-name="ce38">
            <text:p>45,722,528</text:p>
          </table:table-cell>
          <table:table-cell office:value-type="float" office:value="434763095" table:style-name="ce37">
            <text:p>434,763,095</text:p>
          </table:table-cell>
          <table:table-cell table:number-columns-spanned="2" table:number-rows-spanned="1" table:style-name="ce45"/>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5067603" table:style-name="ce22">
            <text:p>5,067,603</text:p>
          </table:table-cell>
          <table:table-cell office:value-type="float" office:value="24353841" table:style-name="ce23">
            <text:p>24,353,841</text:p>
          </table:table-cell>
          <table:table-cell office:value-type="float" office:value="4560840" table:style-name="ce24">
            <text:p>4,560,840</text:p>
          </table:table-cell>
          <table:table-cell office:value-type="float" office:value="21918453" table:style-name="ce23">
            <text:p>21,918,453</text:p>
          </table:table-cell>
          <table:table-cell table:number-columns-spanned="2" table:number-rows-spanned="1" table:style-name="ce4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5630192" table:style-name="ce22">
            <text:p>25,630,192</text:p>
          </table:table-cell>
          <table:table-cell office:value-type="float" office:value="263193902" table:style-name="ce23">
            <text:p>263,193,902</text:p>
          </table:table-cell>
          <table:table-cell office:value-type="float" office:value="23067174" table:style-name="ce24">
            <text:p>23,067,174</text:p>
          </table:table-cell>
          <table:table-cell office:value-type="float" office:value="236874513" table:style-name="ce23">
            <text:p>236,874,513</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書狀費</text:p>
          </table:table-cell>
          <table:table-cell office:value-type="float" office:value="1945920" table:style-name="ce22">
            <text:p>1,945,920</text:p>
          </table:table-cell>
          <table:table-cell office:value-type="float" office:value="20152080" table:style-name="ce23">
            <text:p>20,152,080</text:p>
          </table:table-cell>
          <table:table-cell office:value-type="float" office:value="1943280" table:style-name="ce24">
            <text:p>1,943,280</text:p>
          </table:table-cell>
          <table:table-cell office:value-type="float" office:value="20127600" table:style-name="ce41">
            <text:p>20,127,600</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登記罰鍰</text:p>
          </table:table-cell>
          <table:table-cell office:value-type="float" office:value="677524" table:style-name="ce22">
            <text:p>677,524</text:p>
          </table:table-cell>
          <table:table-cell office:value-type="float" office:value="6341037" table:style-name="ce23">
            <text:p>6,341,037</text:p>
          </table:table-cell>
          <table:table-cell office:value-type="float" office:value="677524" table:style-name="ce24">
            <text:p>677,524</text:p>
          </table:table-cell>
          <table:table-cell office:value-type="float" office:value="6338733" table:style-name="ce23">
            <text:p>6,338,733</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地籍圖冊閱覽抄錄費</text:p>
          </table:table-cell>
          <table:table-cell office:value-type="float" office:value="2084327" table:style-name="ce22">
            <text:p>2,084,327</text:p>
          </table:table-cell>
          <table:table-cell office:value-type="float" office:value="21583531" table:style-name="ce23">
            <text:p>21,583,531</text:p>
          </table:table-cell>
          <table:table-cell office:value-type="float" office:value="2084327" table:style-name="ce24">
            <text:p>2,084,327</text:p>
          </table:table-cell>
          <table:table-cell office:value-type="float" office:value="21583391" table:style-name="ce23">
            <text:p>21,583,391</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複丈費及建物測量費</text:p>
          </table:table-cell>
          <table:table-cell office:value-type="float" office:value="8473730" table:style-name="ce22">
            <text:p>8,473,730</text:p>
          </table:table-cell>
          <table:table-cell office:value-type="float" office:value="80692216" table:style-name="ce23">
            <text:p>80,692,216</text:p>
          </table:table-cell>
          <table:table-cell office:value-type="float" office:value="8453330" table:style-name="ce24">
            <text:p>8,453,330</text:p>
          </table:table-cell>
          <table:table-cell office:value-type="float" office:value="80244816" table:style-name="ce23">
            <text:p>80,244,816</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42"/>
          <table:covered-table-cell/>
          <table:table-cell table:number-columns-repeated="16377"/>
        </table:table-row>
        <table:table-row table:style-name="ro4">
          <table:table-cell office:value-type="string" table:style-name="ce14">
            <text:p>電傳資訊</text:p>
          </table:table-cell>
          <table:table-cell office:value-type="float" office:value="1922583" table:style-name="ce22">
            <text:p>1,922,583</text:p>
          </table:table-cell>
          <table:table-cell office:value-type="float" office:value="18401830" table:style-name="ce23">
            <text:p>18,401,830</text:p>
          </table:table-cell>
          <table:table-cell office:value-type="float" office:value="1922583" table:style-name="ce24">
            <text:p>1,922,583</text:p>
          </table:table-cell>
          <table:table-cell office:value-type="float" office:value="18401830" table:style-name="ce23">
            <text:p>18,401,830</text:p>
          </table:table-cell>
          <table:table-cell table:number-columns-spanned="2" table:number-rows-spanned="1" table:style-name="ce44"/>
          <table:covered-table-cell/>
          <table:table-cell table:number-columns-repeated="16377"/>
        </table:table-row>
        <table:table-row table:style-name="ro4">
          <table:table-cell office:value-type="string" table:style-name="ce25">
            <text:p>電子謄本</text:p>
          </table:table-cell>
          <table:table-cell office:value-type="float" office:value="2864122" table:style-name="ce26">
            <text:p>2,864,122</text:p>
          </table:table-cell>
          <table:table-cell office:value-type="float" office:value="27494804" table:style-name="ce27">
            <text:p>27,494,804</text:p>
          </table:table-cell>
          <table:table-cell office:value-type="float" office:value="2864122" table:style-name="ce28">
            <text:p>2,864,122</text:p>
          </table:table-cell>
          <table:table-cell office:value-type="float" office:value="27494804" table:style-name="ce27">
            <text:p>27,494,804</text:p>
          </table:table-cell>
          <table:table-cell table:number-columns-spanned="2" table:number-rows-spanned="1" table:style-name="ce44"/>
          <table:covered-table-cell/>
          <table:table-cell table:number-columns-repeated="16377"/>
        </table:table-row>
        <table:table-row table:style-name="ro4">
          <table:table-cell office:value-type="string" table:style-name="ce15">
            <text:p>其 <text:s text:c="12"/>他</text:p>
          </table:table-cell>
          <table:table-cell office:value-type="float" office:value="149348" table:style-name="ce29">
            <text:p>149,348</text:p>
          </table:table-cell>
          <table:table-cell office:value-type="float" office:value="1779595" table:style-name="ce30">
            <text:p>1,779,595</text:p>
          </table:table-cell>
          <table:table-cell office:value-type="float" office:value="149348" table:style-name="ce31">
            <text:p>149,348</text:p>
          </table:table-cell>
          <table:table-cell office:value-type="float" office:value="1778555" table:style-name="ce30">
            <text:p>1,778,555</text:p>
          </table:table-cell>
          <table:table-cell table:number-columns-spanned="2" table:number-rows-spanned="1" table:style-name="ce85"/>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3069781" table:number-columns-spanned="1" table:number-rows-spanned="2" table:style-name="ce76">
            <text:p>3,069,781</text:p>
          </table:table-cell>
          <table:table-cell office:value-type="float" office:value="28754777" table:number-columns-spanned="1" table:number-rows-spanned="2" table:style-name="ce82">
            <text:p>28,754,77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1" table:number-rows-spanned="2" table:style-name="ce87">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17">
            <text:p>提存登記儲金－備註</text:p>
          </table:table-cell>
          <table:table-cell table:number-columns-spanned="3" table:number-rows-spanned="1" table:style-name="ce50"/>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2"/>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58"/>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7:08Z</dc:date>
    <meta:print-date>2007-01-19T10:19:36Z</meta:print-date>
  </office:meta>
</office:document-meta>
</file>