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3年 8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 9月10日 16:45:26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2">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8月" table:formula="of:=[.G1]" table:number-columns-spanned="7" table:number-rows-spanned="1" table:style-name="ce76">
            <text:p>中華民國103年 8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3852989" table:style-name="ce36">
            <text:p>43,852,989</text:p>
          </table:table-cell>
          <table:table-cell office:value-type="float" office:value="371194370" table:style-name="ce37">
            <text:p>371,194,370</text:p>
          </table:table-cell>
          <table:table-cell office:value-type="float" office:value="41107506" table:style-name="ce38">
            <text:p>41,107,506</text:p>
          </table:table-cell>
          <table:table-cell office:value-type="float" office:value="347688506" table:style-name="ce37">
            <text:p>347,688,506</text:p>
          </table:table-cell>
          <table:table-cell table:number-columns-spanned="2" table:number-rows-spanned="1" table:style-name="ce44"/>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300324" table:style-name="ce22">
            <text:p>1,300,324</text:p>
          </table:table-cell>
          <table:table-cell office:value-type="float" office:value="17017092" table:style-name="ce23">
            <text:p>17,017,092</text:p>
          </table:table-cell>
          <table:table-cell office:value-type="float" office:value="1170291" table:style-name="ce24">
            <text:p>1,170,291</text:p>
          </table:table-cell>
          <table:table-cell office:value-type="float" office:value="15315381" table:style-name="ce23">
            <text:p>15,315,381</text:p>
          </table:table-cell>
          <table:table-cell table:number-columns-spanned="2" table:number-rows-spanned="1" table:style-name="ce41"/>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838490" table:style-name="ce22">
            <text:p>25,838,490</text:p>
          </table:table-cell>
          <table:table-cell office:value-type="float" office:value="214035089" table:style-name="ce23">
            <text:p>214,035,089</text:p>
          </table:table-cell>
          <table:table-cell office:value-type="float" office:value="23254640" table:style-name="ce24">
            <text:p>23,254,640</text:p>
          </table:table-cell>
          <table:table-cell office:value-type="float" office:value="192631580" table:style-name="ce23">
            <text:p>192,631,58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書狀費</text:p>
          </table:table-cell>
          <table:table-cell office:value-type="float" office:value="1746880" table:style-name="ce22">
            <text:p>1,746,880</text:p>
          </table:table-cell>
          <table:table-cell office:value-type="float" office:value="16360560" table:style-name="ce23">
            <text:p>16,360,560</text:p>
          </table:table-cell>
          <table:table-cell office:value-type="float" office:value="1744480" table:style-name="ce24">
            <text:p>1,744,480</text:p>
          </table:table-cell>
          <table:table-cell office:value-type="float" office:value="16341360" table:style-name="ce23">
            <text:p>16,341,36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登記罰鍰</text:p>
          </table:table-cell>
          <table:table-cell office:value-type="float" office:value="418170" table:style-name="ce22">
            <text:p>418,170</text:p>
          </table:table-cell>
          <table:table-cell office:value-type="float" office:value="5093449" table:style-name="ce23">
            <text:p>5,093,449</text:p>
          </table:table-cell>
          <table:table-cell office:value-type="float" office:value="418170" table:style-name="ce24">
            <text:p>418,170</text:p>
          </table:table-cell>
          <table:table-cell office:value-type="float" office:value="5091145" table:style-name="ce23">
            <text:p>5,091,145</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籍圖冊閱覽抄錄費</text:p>
          </table:table-cell>
          <table:table-cell office:value-type="float" office:value="2108598" table:style-name="ce22">
            <text:p>2,108,598</text:p>
          </table:table-cell>
          <table:table-cell office:value-type="float" office:value="17550233" table:style-name="ce23">
            <text:p>17,550,233</text:p>
          </table:table-cell>
          <table:table-cell office:value-type="float" office:value="2108598" table:style-name="ce24">
            <text:p>2,108,598</text:p>
          </table:table-cell>
          <table:table-cell office:value-type="float" office:value="17550093" table:style-name="ce23">
            <text:p>17,550,093</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複丈費及建物測量費</text:p>
          </table:table-cell>
          <table:table-cell office:value-type="float" office:value="7172128" table:style-name="ce22">
            <text:p>7,172,128</text:p>
          </table:table-cell>
          <table:table-cell office:value-type="float" office:value="64586926" table:style-name="ce23">
            <text:p>64,586,926</text:p>
          </table:table-cell>
          <table:table-cell office:value-type="float" office:value="7142928" table:style-name="ce24">
            <text:p>7,142,928</text:p>
          </table:table-cell>
          <table:table-cell office:value-type="float" office:value="64208726" table:style-name="ce23">
            <text:p>64,208,726</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電傳資訊</text:p>
          </table:table-cell>
          <table:table-cell office:value-type="float" office:value="2435763" table:style-name="ce22">
            <text:p>2,435,763</text:p>
          </table:table-cell>
          <table:table-cell office:value-type="float" office:value="13167149" table:style-name="ce23">
            <text:p>13,167,149</text:p>
          </table:table-cell>
          <table:table-cell office:value-type="float" office:value="2435763" table:style-name="ce24">
            <text:p>2,435,763</text:p>
          </table:table-cell>
          <table:table-cell office:value-type="float" office:value="13167149" table:style-name="ce23">
            <text:p>13,167,149</text:p>
          </table:table-cell>
          <table:table-cell table:number-columns-spanned="2" table:number-rows-spanned="1" table:style-name="ce43"/>
          <table:covered-table-cell/>
          <table:table-cell table:number-columns-repeated="16377"/>
        </table:table-row>
        <table:table-row table:style-name="ro4">
          <table:table-cell office:value-type="string" table:style-name="ce25">
            <text:p>電子謄本</text:p>
          </table:table-cell>
          <table:table-cell office:value-type="float" office:value="2711710" table:style-name="ce26">
            <text:p>2,711,710</text:p>
          </table:table-cell>
          <table:table-cell office:value-type="float" office:value="21899364" table:style-name="ce27">
            <text:p>21,899,364</text:p>
          </table:table-cell>
          <table:table-cell office:value-type="float" office:value="2711710" table:style-name="ce28">
            <text:p>2,711,710</text:p>
          </table:table-cell>
          <table:table-cell office:value-type="float" office:value="21899364" table:style-name="ce27">
            <text:p>21,899,364</text:p>
          </table:table-cell>
          <table:table-cell table:number-columns-spanned="2" table:number-rows-spanned="1" table:style-name="ce43"/>
          <table:covered-table-cell/>
          <table:table-cell table:number-columns-repeated="16377"/>
        </table:table-row>
        <table:table-row table:style-name="ro4">
          <table:table-cell office:value-type="string" table:style-name="ce15">
            <text:p>其 <text:s text:c="12"/>他</text:p>
          </table:table-cell>
          <table:table-cell office:value-type="float" office:value="120926" table:style-name="ce29">
            <text:p>120,926</text:p>
          </table:table-cell>
          <table:table-cell office:value-type="float" office:value="1484108" table:style-name="ce30">
            <text:p>1,484,108</text:p>
          </table:table-cell>
          <table:table-cell office:value-type="float" office:value="120926" table:style-name="ce31">
            <text:p>120,926</text:p>
          </table:table-cell>
          <table:table-cell office:value-type="float" office:value="1483308" table:style-name="ce30">
            <text:p>1,483,308</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4">
            <text:p>提存登記儲金</text:p>
          </table:table-cell>
          <table:table-cell office:value-type="float" office:value="2713883" table:number-columns-spanned="1" table:number-rows-spanned="2" table:style-name="ce75">
            <text:p>2,713,883</text:p>
          </table:table-cell>
          <table:table-cell office:value-type="float" office:value="23105220" table:number-columns-spanned="1" table:number-rows-spanned="2" table:style-name="ce81">
            <text:p>23,105,22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2">
            <text:p><text:s text:c="13"/>－</text:p>
          </table:table-cell>
          <table:table-cell office:value-type="string" table:style-name="ce17">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1"/>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7"/>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6:53Z</dc:date>
    <meta:print-date>2007-01-19T10:19:36Z</meta:print-date>
  </office:meta>
</office:document-meta>
</file>