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 7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 8月13日 16:25:4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6557" table:style-name="ce27">
            <text:p>1,786,557</text:p>
          </table:table-cell>
          <table:table-cell office:value-type="string" table:style-name="ce12">
            <text:p>筆，總面積：</text:p>
          </table:table-cell>
          <table:table-cell office:value-type="float" office:value="2112145997.8599999" table:style-name="ce28">
            <text:p>2,112,145,997.8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1622" table:style-name="ce29">
            <text:p>581,62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9,625,698.2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887300957.2200003" table:style-name="ce25">
            <text:p>7,887,300,957.2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55074962.14999998" table:style-name="ce26">
            <text:p>455,074,962.1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7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2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 7月" table:formula="of:=[.G1]" table:number-columns-spanned="18" table:number-rows-spanned="1" table:style-name="ce154">
            <text:p>中華民國102年 7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89" table:style-name="ce53">
            <text:p>389</text:p>
          </table:table-cell>
          <table:table-cell office:value-type="float" office:value="1960" table:style-name="ce45">
            <text:p>1,960</text:p>
          </table:table-cell>
          <table:table-cell office:value-type="float" office:value="987754.11" table:style-name="ce55">
            <text:p>987,754.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7" table:style-name="ce54">
            <text:p>187</text:p>
          </table:table-cell>
          <table:table-cell office:value-type="float" office:value="191" table:style-name="ce42">
            <text:p>191</text:p>
          </table:table-cell>
          <table:table-cell office:value-type="float" office:value="257099.81" table:style-name="ce56">
            <text:p>257,099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514.72" table:style-name="ce56">
            <text:p>1,514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29" table:style-name="ce54">
            <text:p>229</text:p>
          </table:table-cell>
          <table:table-cell office:value-type="float" office:value="411" table:style-name="ce42">
            <text:p>411</text:p>
          </table:table-cell>
          <table:table-cell office:value-type="float" office:value="78841.679999999993" table:style-name="ce56">
            <text:p>78,841.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5" table:style-name="ce54">
            <text:p>35</text:p>
          </table:table-cell>
          <table:table-cell office:value-type="float" office:value="78" table:style-name="ce42">
            <text:p>78</text:p>
          </table:table-cell>
          <table:table-cell office:value-type="float" office:value="208751.21" table:style-name="ce56">
            <text:p>208,751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87" table:style-name="ce54">
            <text:p>18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220" table:style-name="ce42">
            <text:p>220</text:p>
          </table:table-cell>
          <table:table-cell office:value-type="float" office:value="39153.019999999997" table:style-name="ce61">
            <text:p>39,153.02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3185.43" table:style-name="ce61">
            <text:p>3,185.4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3" table:style-name="ce54">
            <text:p>6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69" table:style-name="ce42">
            <text:p>69</text:p>
          </table:table-cell>
          <table:table-cell office:value-type="float" office:value="20699.150000000001" table:style-name="ce61">
            <text:p>20,699.1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15.64" table:style-name="ce43">
            <text:p>1,015.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42" table:style-name="ce42">
            <text:p>42</text:p>
          </table:table-cell>
          <table:table-cell office:value-type="float" office:value="36283.339999999997" table:style-name="ce56">
            <text:p>36,283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75" table:style-name="ce54">
            <text:p>375</text:p>
          </table:table-cell>
          <table:table-cell office:value-type="float" office:value="2" table:style-name="ce42">
            <text:p>2</text:p>
          </table:table-cell>
          <table:table-cell office:value-type="float" office:value="708" table:style-name="ce56">
            <text:p>708.00</text:p>
          </table:table-cell>
          <table:table-cell office:value-type="float" office:value="467" table:style-name="ce42">
            <text:p>467</text:p>
          </table:table-cell>
          <table:table-cell office:value-type="float" office:value="135529.89000000001" table:style-name="ce61">
            <text:p>135,529.8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8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533" table:style-name="ce54">
            <text:p>533</text:p>
          </table:table-cell>
          <table:table-cell office:value-type="float" office:value="44" table:style-name="ce42">
            <text:p>44</text:p>
          </table:table-cell>
          <table:table-cell office:value-type="float" office:value="46187.1" table:style-name="ce56">
            <text:p>46,187.10</text:p>
          </table:table-cell>
          <table:table-cell office:value-type="float" office:value="837" table:style-name="ce42">
            <text:p>837</text:p>
          </table:table-cell>
          <table:table-cell office:value-type="float" office:value="232721.61" table:style-name="ce61">
            <text:p>232,721.6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442" table:style-name="ce54">
            <text:p>3,442</text:p>
          </table:table-cell>
          <table:table-cell office:value-type="float" office:value="5726" table:style-name="ce42">
            <text:p>5,726</text:p>
          </table:table-cell>
          <table:table-cell office:value-type="float" office:value="2436459.98" table:style-name="ce56">
            <text:p>2,436,459.98</text:p>
          </table:table-cell>
          <table:table-cell office:value-type="float" office:value="2215" table:style-name="ce42">
            <text:p>2,215</text:p>
          </table:table-cell>
          <table:table-cell office:value-type="float" office:value="286121.28999999998" table:style-name="ce61">
            <text:p>286,121.2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8" table:style-name="ce54">
            <text:p>208</text:p>
          </table:table-cell>
          <table:table-cell office:value-type="float" office:value="384" table:style-name="ce42">
            <text:p>384</text:p>
          </table:table-cell>
          <table:table-cell office:value-type="float" office:value="364755.55" table:style-name="ce56">
            <text:p>364,755.55</text:p>
          </table:table-cell>
          <table:table-cell office:value-type="float" office:value="52" table:style-name="ce42">
            <text:p>52</text:p>
          </table:table-cell>
          <table:table-cell office:value-type="float" office:value="8057.51" table:style-name="ce61">
            <text:p>8,057.51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22" table:style-name="ce54">
            <text:p>722</text:p>
          </table:table-cell>
          <table:table-cell office:value-type="float" office:value="2958" table:style-name="ce42">
            <text:p>2,958</text:p>
          </table:table-cell>
          <table:table-cell office:value-type="float" office:value="1431644.56" table:style-name="ce56">
            <text:p>1,431,644.56</text:p>
          </table:table-cell>
          <table:table-cell office:value-type="float" office:value="276" table:style-name="ce42">
            <text:p>276</text:p>
          </table:table-cell>
          <table:table-cell office:value-type="float" office:value="35946.910000000003" table:style-name="ce61">
            <text:p>35,946.91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18" table:style-name="ce54">
            <text:p>618</text:p>
          </table:table-cell>
          <table:table-cell office:value-type="float" office:value="1090" table:style-name="ce42">
            <text:p>1,090</text:p>
          </table:table-cell>
          <table:table-cell office:value-type="float" office:value="815408.91" table:style-name="ce56">
            <text:p>815,408.91</text:p>
          </table:table-cell>
          <table:table-cell office:value-type="float" office:value="194" table:style-name="ce42">
            <text:p>194</text:p>
          </table:table-cell>
          <table:table-cell office:value-type="float" office:value="21270.29" table:style-name="ce61">
            <text:p>21,270.2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9" table:style-name="ce54">
            <text:p>119</text:p>
          </table:table-cell>
          <table:table-cell office:value-type="float" office:value="218" table:style-name="ce42">
            <text:p>218</text:p>
          </table:table-cell>
          <table:table-cell office:value-type="float" office:value="119041.45" table:style-name="ce56">
            <text:p>119,041.45</text:p>
          </table:table-cell>
          <table:table-cell office:value-type="float" office:value="47" table:style-name="ce42">
            <text:p>47</text:p>
          </table:table-cell>
          <table:table-cell office:value-type="float" office:value="8012.1" table:style-name="ce61">
            <text:p>8,012.10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315" table:style-name="ce43">
            <text:p>2,315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2284.27" table:style-name="ce56">
            <text:p>2,284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69978.52" table:style-name="ce46">
            <text:p>69,978.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6" table:style-name="ce54">
            <text:p>76</text:p>
          </table:table-cell>
          <table:table-cell office:value-type="float" office:value="261" table:style-name="ce42">
            <text:p>261</text:p>
          </table:table-cell>
          <table:table-cell office:value-type="float" office:value="202215.22" table:style-name="ce56">
            <text:p>202,215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7.5" table:style-name="ce56">
            <text:p>27.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68" table:style-name="ce44">
            <text:p>168</text:p>
          </table:table-cell>
          <table:table-cell office:value-type="float" office:value="436" table:style-name="ce45">
            <text:p>436</text:p>
          </table:table-cell>
          <table:table-cell office:value-type="float" office:value="244588.22" table:style-name="ce46">
            <text:p>244,588.22</text:p>
          </table:table-cell>
          <table:table-cell office:value-type="float" office:value="135" table:style-name="ce47">
            <text:p>135</text:p>
          </table:table-cell>
          <table:table-cell office:value-type="float" office:value="24600.89" table:style-name="ce48">
            <text:p>24,60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10" table:style-name="ce54">
            <text:p>110</text:p>
          </table:table-cell>
          <table:table-cell office:value-type="float" office:value="224" table:style-name="ce42">
            <text:p>224</text:p>
          </table:table-cell>
          <table:table-cell office:value-type="float" office:value="33435" table:style-name="ce56">
            <text:p>33,435.00</text:p>
          </table:table-cell>
          <table:table-cell office:value-type="float" office:value="106" table:style-name="ce42">
            <text:p>106</text:p>
          </table:table-cell>
          <table:table-cell office:value-type="float" office:value="11995.45" table:style-name="ce61">
            <text:p>11,995.45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4" table:style-name="ce41">
            <text:p>64</text:p>
          </table:table-cell>
          <table:table-cell office:value-type="float" office:value="376" table:style-name="ce42">
            <text:p>376</text:p>
          </table:table-cell>
          <table:table-cell office:value-type="float" office:value="167604.54" table:style-name="ce43">
            <text:p>167,604.54</text:p>
          </table:table-cell>
          <table:table-cell office:value-type="float" office:value="58" table:style-name="ce47">
            <text:p>58</text:p>
          </table:table-cell>
          <table:table-cell office:value-type="float" office:value="6623.38" table:style-name="ce48">
            <text:p>6,62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54">
            <text:p>32</text:p>
          </table:table-cell>
          <table:table-cell office:value-type="float" office:value="98" table:style-name="ce42">
            <text:p>98</text:p>
          </table:table-cell>
          <table:table-cell office:value-type="float" office:value="48399.79" table:style-name="ce56">
            <text:p>48,399.79</text:p>
          </table:table-cell>
          <table:table-cell office:value-type="float" office:value="8" table:style-name="ce42">
            <text:p>8</text:p>
          </table:table-cell>
          <table:table-cell office:value-type="float" office:value="998.32" table:style-name="ce61">
            <text:p>998.32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24" table:style-name="ce44">
            <text:p>924</text:p>
          </table:table-cell>
          <table:table-cell office:value-type="float" office:value="1813" table:style-name="ce45">
            <text:p>1,813</text:p>
          </table:table-cell>
          <table:table-cell office:value-type="float" office:value="259496.52" table:style-name="ce46">
            <text:p>259,496.52</text:p>
          </table:table-cell>
          <table:table-cell office:value-type="float" office:value="240" table:style-name="ce47">
            <text:p>240</text:p>
          </table:table-cell>
          <table:table-cell office:value-type="float" office:value="46371.03" table:style-name="ce48">
            <text:p>46,371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54">
            <text:p>46</text:p>
          </table:table-cell>
          <table:table-cell office:value-type="float" office:value="144" table:style-name="ce42">
            <text:p>144</text:p>
          </table:table-cell>
          <table:table-cell office:value-type="float" office:value="157606.41" table:style-name="ce56">
            <text:p>157,606.41</text:p>
          </table:table-cell>
          <table:table-cell office:value-type="float" office:value="6" table:style-name="ce42">
            <text:p>6</text:p>
          </table:table-cell>
          <table:table-cell office:value-type="float" office:value="3862.48" table:style-name="ce61">
            <text:p>3,862.48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86" table:style-name="ce41">
            <text:p>2,486</text:p>
          </table:table-cell>
          <table:table-cell office:value-type="float" office:value="11321" table:style-name="ce42">
            <text:p>11,321</text:p>
          </table:table-cell>
          <table:table-cell office:value-type="float" office:value="5754369.0899999999" table:style-name="ce43">
            <text:p>5,754,369.09</text:p>
          </table:table-cell>
          <table:table-cell office:value-type="float" office:value="2038" table:style-name="ce47">
            <text:p>2,038</text:p>
          </table:table-cell>
          <table:table-cell office:value-type="float" office:value="428843.18" table:style-name="ce48">
            <text:p>428,843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8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3161" table:style-name="ce54">
            <text:p>3,161</text:p>
          </table:table-cell>
          <table:table-cell office:value-type="float" office:value="5176" table:style-name="ce42">
            <text:p>5,176</text:p>
          </table:table-cell>
          <table:table-cell office:value-type="float" office:value="1362070.04" table:style-name="ce56">
            <text:p>1,362,070.04</text:p>
          </table:table-cell>
          <table:table-cell office:value-type="float" office:value="3003" table:style-name="ce42">
            <text:p>3,003</text:p>
          </table:table-cell>
          <table:table-cell office:value-type="float" office:value="516165.72" table:style-name="ce61">
            <text:p>516,165.72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4" table:style-name="ce44">
            <text:p>44</text:p>
          </table:table-cell>
          <table:table-cell office:value-type="float" office:value="120" table:style-name="ce45">
            <text:p>120</text:p>
          </table:table-cell>
          <table:table-cell office:value-type="float" office:value="37882.129999999997" table:style-name="ce46">
            <text:p>37,882.13</text:p>
          </table:table-cell>
          <table:table-cell office:value-type="float" office:value="34" table:style-name="ce47">
            <text:p>34</text:p>
          </table:table-cell>
          <table:table-cell office:value-type="float" office:value="25860.94" table:style-name="ce48">
            <text:p>25,860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54">
            <text:p>34</text:p>
          </table:table-cell>
          <table:table-cell office:value-type="float" office:value="102" table:style-name="ce42">
            <text:p>102</text:p>
          </table:table-cell>
          <table:table-cell office:value-type="float" office:value="189310.54" table:style-name="ce56">
            <text:p>189,310.54</text:p>
          </table:table-cell>
          <table:table-cell office:value-type="float" office:value="15" table:style-name="ce42">
            <text:p>15</text:p>
          </table:table-cell>
          <table:table-cell office:value-type="float" office:value="4389.8" table:style-name="ce61">
            <text:p>4,389.80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41" table:style-name="ce41">
            <text:p>641</text:p>
          </table:table-cell>
          <table:table-cell office:value-type="float" office:value="1244" table:style-name="ce42">
            <text:p>1,244</text:p>
          </table:table-cell>
          <table:table-cell office:value-type="float" office:value="489991.73" table:style-name="ce43">
            <text:p>489,991.73</text:p>
          </table:table-cell>
          <table:table-cell office:value-type="float" office:value="266" table:style-name="ce47">
            <text:p>266</text:p>
          </table:table-cell>
          <table:table-cell office:value-type="float" office:value="113919.27" table:style-name="ce48">
            <text:p>113,919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9" table:style-name="ce54">
            <text:p>279</text:p>
          </table:table-cell>
          <table:table-cell office:value-type="float" office:value="810" table:style-name="ce42">
            <text:p>810</text:p>
          </table:table-cell>
          <table:table-cell office:value-type="float" office:value="1377404.59" table:style-name="ce56">
            <text:p>1,377,404.59</text:p>
          </table:table-cell>
          <table:table-cell office:value-type="float" office:value="257" table:style-name="ce42">
            <text:p>257</text:p>
          </table:table-cell>
          <table:table-cell office:value-type="float" office:value="173623.1" table:style-name="ce61">
            <text:p>173,623.10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6" table:style-name="ce44">
            <text:p>26</text:p>
          </table:table-cell>
          <table:table-cell office:value-type="float" office:value="46" table:style-name="ce45">
            <text:p>46</text:p>
          </table:table-cell>
          <table:table-cell office:value-type="float" office:value="11385.61" table:style-name="ce46">
            <text:p>11,385.61</text:p>
          </table:table-cell>
          <table:table-cell office:value-type="float" office:value="19" table:style-name="ce47">
            <text:p>19</text:p>
          </table:table-cell>
          <table:table-cell office:value-type="float" office:value="22839.98" table:style-name="ce48">
            <text:p>22,839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3103" table:style-name="ce54">
            <text:p>3,103</text:p>
          </table:table-cell>
          <table:table-cell office:value-type="float" office:value="5429" table:style-name="ce42">
            <text:p>5,429</text:p>
          </table:table-cell>
          <table:table-cell office:value-type="float" office:value="2417885.1800000002" table:style-name="ce56">
            <text:p>2,417,885.18</text:p>
          </table:table-cell>
          <table:table-cell office:value-type="float" office:value="2910" table:style-name="ce42">
            <text:p>2,910</text:p>
          </table:table-cell>
          <table:table-cell office:value-type="float" office:value="439031.76" table:style-name="ce61">
            <text:p>439,031.76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70" table:style-name="ce41">
            <text:p>770</text:p>
          </table:table-cell>
          <table:table-cell office:value-type="float" office:value="1565" table:style-name="ce42">
            <text:p>1,565</text:p>
          </table:table-cell>
          <table:table-cell office:value-type="float" office:value="802744.42" table:style-name="ce43">
            <text:p>802,744.42</text:p>
          </table:table-cell>
          <table:table-cell office:value-type="float" office:value="301" table:style-name="ce47">
            <text:p>301</text:p>
          </table:table-cell>
          <table:table-cell office:value-type="float" office:value="53680.12" table:style-name="ce48">
            <text:p>53,680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54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6343.01" table:style-name="ce56">
            <text:p>6,343.0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94" table:style-name="ce44">
            <text:p>594</text:p>
          </table:table-cell>
          <table:table-cell office:value-type="float" office:value="1569" table:style-name="ce45">
            <text:p>1,569</text:p>
          </table:table-cell>
          <table:table-cell office:value-type="float" office:value="429383.61" table:style-name="ce46">
            <text:p>429,383.61</text:p>
          </table:table-cell>
          <table:table-cell office:value-type="float" office:value="172" table:style-name="ce47">
            <text:p>172</text:p>
          </table:table-cell>
          <table:table-cell office:value-type="float" office:value="24548.97" table:style-name="ce48">
            <text:p>24,548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97" table:style-name="ce41">
            <text:p>397</text:p>
          </table:table-cell>
          <table:table-cell office:value-type="float" office:value="849" table:style-name="ce42">
            <text:p>849</text:p>
          </table:table-cell>
          <table:table-cell office:value-type="float" office:value="348381.13" table:style-name="ce43">
            <text:p>348,381.13</text:p>
          </table:table-cell>
          <table:table-cell office:value-type="float" office:value="204" table:style-name="ce47">
            <text:p>204</text:p>
          </table:table-cell>
          <table:table-cell office:value-type="float" office:value="23953.06" table:style-name="ce48">
            <text:p>23,95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5025.25" table:style-name="ce56">
            <text:p>55,025.2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300" table:style-name="ce44">
            <text:p>2,300</text:p>
          </table:table-cell>
          <table:table-cell office:value-type="float" office:value="6865" table:style-name="ce45">
            <text:p>6,865</text:p>
          </table:table-cell>
          <table:table-cell office:value-type="float" office:value="4181384.48" table:style-name="ce46">
            <text:p>4,181,384.48</text:p>
          </table:table-cell>
          <table:table-cell office:value-type="float" office:value="447" table:style-name="ce47">
            <text:p>447</text:p>
          </table:table-cell>
          <table:table-cell office:value-type="float" office:value="77361.61" table:style-name="ce48">
            <text:p>77,361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14990.83" table:style-name="ce56">
            <text:p>14,990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2414" table:style-name="ce44">
            <text:p>22,414</text:p>
          </table:table-cell>
          <table:table-cell office:value-type="float" office:value="51634" table:style-name="ce49">
            <text:p>51,634</text:p>
          </table:table-cell>
          <table:table-cell office:value-type="float" office:value="25451968.690000001" table:style-name="ce50">
            <text:p>25,451,968.69</text:p>
          </table:table-cell>
          <table:table-cell office:value-type="float" office:value="14599" table:style-name="ce51">
            <text:p>14,599</text:p>
          </table:table-cell>
          <table:table-cell office:value-type="float" office:value="2789366.26" table:style-name="ce52">
            <text:p>2,789,366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33827" table:number-columns-spanned="1" table:number-rows-spanned="2" table:style-name="ce161">
            <text:p>33,827</text:p>
          </table:table-cell>
          <table:table-cell office:value-type="float" office:value="126917" table:number-columns-spanned="3" table:number-rows-spanned="2" table:style-name="ce158">
            <text:p>126,917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6,557　筆，總面積：　2,112,145,998　平方公尺;建物總棟數：581,622　棟，總面積：　119,625,698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78">
            <text:p>截至本月底已登記總筆數：1,786,557　筆，總面積：　2,112,145,998　平方公尺;建物總棟數：581,622　棟，總面積：　119,625,69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887,300,957　元；本月拍賣土地登記總價額(公告土地現值)：　455,074,962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79">
            <text:p>本月買賣土地登記總價額(公告土地現值)：　7,887,300,957　元；本月拍賣土地登記總價額(公告土地現值)：　455,074,96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9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8:10Z</dc:date>
    <meta:print-date>2011-01-18T06:30:38Z</meta:print-date>
  </office:meta>
</office:document-meta>
</file>