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double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1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6">
      <style:table-cell-properties fo:border-top="thin double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58">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5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5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0">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56">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9" style:family="table-cell" style:parent-style-name="Default" style:data-style-name="N52">
      <style:table-cell-properties fo:border-top="none"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50" style:family="table-cell" style:parent-style-name="Default" style:data-style-name="N57">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1" style:family="table-cell" style:parent-style-name="Default" style:data-style-name="N52">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54"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55"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start" fo:margin-left="0cm"/>
      <style:text-properties style:font-name="MS Sans Serif" style:font-name-asian="MS Sans Serif" style:font-name-complex="MS Sans Serif" fo:font-size="12pt" style:font-size-asian="12pt" style:font-size-complex="12pt" style:font-family-generic="swiss"/>
    </style:style>
    <style:style style:name="ce56"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5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58" style:family="table-cell" style:parent-style-name="Default"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58">
      <style:table-cell-properties fo:border-top="thin double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1" style:family="table-cell" style:parent-style-name="Default" style:data-style-name="N52">
      <style:table-cell-properties fo:border-top="none"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62"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7"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59">
      <style:table-cell-properties fo:border-top="thin double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4"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5" style:family="table-cell" style:parent-style-name="Default" style:data-style-name="N59">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6" style:family="table-cell" style:parent-style-name="Default"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5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8"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48">
      <style:table-cell-properties fo:border-top="thin solid #000000" fo:border-bottom="thin double #000000" fo:border-left="thin solid #000000" fo:border-right="none" style:vertical-align="middle" style:repeat-content="false"/>
      <style:paragraph-properties fo:text-align="start" fo:margin-left="0cm"/>
      <style:text-properties fo:font-size="12pt" style:font-size-asian="12pt" style:font-size-complex="12pt"/>
    </style:style>
    <style:style style:name="ce84"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56">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6" style:family="table-cell" style:parent-style-name="Default" style:data-style-name="N57">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8229166666667cm"/>
    </style:style>
    <style:style style:name="co2" style:family="table-column">
      <style:table-column-properties fo:break-before="auto" style:column-width="5.37104166666667cm"/>
    </style:style>
    <style:style style:name="co3" style:family="table-column">
      <style:table-column-properties fo:break-before="auto" style:column-width="4.180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臺南市徵解地政規費"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19">
            <text:p>公　開　類</text:p>
          </table:table-cell>
          <table:table-cell office:value-type="string" table:style-name="ce8">
            <text:p>臺南市政府</text:p>
          </table:table-cell>
          <table:table-cell office:value-type="string" table:style-name="ce8">
            <text:p>月　　　報</text:p>
          </table:table-cell>
          <table:table-cell office:value-type="string" table:style-name="ce11">
            <text:p>每月終了後20日內編報</text:p>
          </table:table-cell>
          <table:table-cell office:value-type="string" table:style-name="ce39">
            <text:p>1112-04-05-2</text:p>
          </table:table-cell>
          <table:table-cell office:value-type="string" table:style-name="ce40">
            <text:p>臺南市徵解地政規費</text:p>
          </table:table-cell>
          <table:table-cell office:value-type="string" table:style-name="ce8">
            <text:p>中華民國104年10月</text:p>
          </table:table-cell>
          <table:table-cell table:number-columns-repeated="16377" table:style-name="ce8"/>
        </table:table-row>
        <table:table-row table:style-name="ro2" table:visibility="collapse">
          <table:table-cell office:value-type="string" table:style-name="ce19">
            <text:p>依據各地政事務所辦理之各項業務所收之地政規費暨本府之電傳資訊資料彙編。</text:p>
            <draw:custom-shape svg:x="0in" svg:y="0in" svg:width="0.98022in" svg:height="0.260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民國104年11月17日 14:40:18 印製</text:p>
          </table:table-cell>
          <table:table-cell office:value-type="string" table:style-name="ce8">
            <text:p>本表編製2份，於完成會核程序並經機關長官核章後，1份送主計處（室），1份自存外，應由網際網路線上傳送至內政部統計資料庫。</text:p>
          </table:table-cell>
          <table:table-cell table:style-name="ce11"/>
          <table:table-cell table:style-name="ce8"/>
          <table:table-cell table:style-name="ce8">
            <draw:custom-shape svg:x="1.1503in" svg:y="0in" svg:width="2.12728in" svg:height="0.26089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draw:custom-shape svg:x="0.35778in" svg:y="0in" svg:width="0.79252in" svg:height="0.260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2"/>
          <table:table-cell table:number-columns-repeated="16377" table:style-name="ce4"/>
        </table:table-row>
        <table:table-row table:style-name="ro3">
          <table:table-cell table:style-name="ce7">
            <draw:custom-shape svg:x="0in" svg:y="0.0158in" svg:width="0.98022in" svg:height="0.2609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8" draw:style-name="a31" draw:name="報表類別">
              <svg:title/>
              <svg:desc/>
              <text:p text:style-name="a30" text:class-names="" text:cond-style-name=""><text:span text:style-name="a28" text:class-names="">1112-04-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style-name="ce4"/>
        </table:table-row>
        <table:table-row table:style-name="ro4">
          <table:table-cell office:value-type="string" office:string-value="臺南市徵解地政規費" table:formula="of:=[.F1]" table:number-columns-spanned="7" table:number-rows-spanned="1" table:style-name="ce66">
            <text:p>臺南市徵解地政規費</text:p>
            <draw:custom-shape svg:x="0.96875in" svg:y="0.03125in" svg:width="10.40441in" svg:height="0in" draw:z-index="10" draw:id="id9" draw:style-name="a3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04年10月" table:formula="of:=[.G1]" table:number-columns-spanned="7" table:number-rows-spanned="1" table:style-name="ce79">
            <text:p>中華民國104年10月</text:p>
          </table:table-cell>
          <table:covered-table-cell table:number-columns-repeated="4"/>
          <table:covered-table-cell>
            <draw:custom-shape svg:x="0.34735in" svg:y="0.00924in" svg:width="2.89894in" svg:height="0.28179in" draw:z-index="11" draw:id="id10" draw:style-name="a35" draw:name="報表類別">
              <svg:title/>
              <svg:desc/>
              <text:p text:style-name="a34" text:class-names="" text:cond-style-name=""><text:span text:style-name="a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0">
            <text:p>規費名稱</text:p>
          </table:table-cell>
          <table:table-cell office:value-type="string" table:number-columns-spanned="2" table:number-rows-spanned="1" table:style-name="ce81">
            <text:p>徵收數</text:p>
          </table:table-cell>
          <table:covered-table-cell/>
          <table:table-cell office:value-type="string" table:number-columns-spanned="2" table:number-rows-spanned="1" table:style-name="ce82">
            <text:p>解庫數</text:p>
          </table:table-cell>
          <table:covered-table-cell/>
          <table:table-cell office:value-type="string" table:number-columns-spanned="2" table:number-rows-spanned="2" table:style-name="ce78">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5">
            <text:p>合計</text:p>
          </table:table-cell>
          <table:table-cell office:value-type="float" office:value="45726583" table:style-name="ce36">
            <text:p>45,726,583</text:p>
          </table:table-cell>
          <table:table-cell office:value-type="float" office:value="462669936" table:style-name="ce37">
            <text:p>462,669,936</text:p>
          </table:table-cell>
          <table:table-cell office:value-type="float" office:value="42768010" table:style-name="ce38">
            <text:p>42,768,010</text:p>
          </table:table-cell>
          <table:table-cell office:value-type="float" office:value="431999912" table:style-name="ce37">
            <text:p>431,999,912</text:p>
          </table:table-cell>
          <table:table-cell table:number-columns-spanned="2" table:number-rows-spanned="1" table:style-name="ce53"/>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4663928" table:style-name="ce22">
            <text:p>4,663,928</text:p>
          </table:table-cell>
          <table:table-cell office:value-type="float" office:value="27876194" table:style-name="ce23">
            <text:p>27,876,194</text:p>
          </table:table-cell>
          <table:table-cell office:value-type="float" office:value="4197536" table:style-name="ce24">
            <text:p>4,197,536</text:p>
          </table:table-cell>
          <table:table-cell office:value-type="float" office:value="25088572" table:style-name="ce23">
            <text:p>25,088,572</text:p>
          </table:table-cell>
          <table:table-cell table:number-columns-spanned="2" table:number-rows-spanned="1" table:style-name="ce55"/>
          <table:covered-table-cell>
            <draw:frame draw:z-index="2" draw:id="id1" draw:style-name="a5" draw:name="Text Box 2" svg:x="0in" svg:y="0in" svg:width="1.64216in" svg:height="0in">
              <draw:text-box>
                <text:p text:style-name="a4" text:class-names="" text:cond-style-name=""><text:span text:style-name="a3" text:class-names=""> </text:span></text:p>
              </draw:text-box>
              <svg:title/>
              <svg:desc/>
            </draw:frame>
          </table:covered-table-cell>
          <table:table-cell table:number-columns-repeated="16377"/>
        </table:table-row>
        <table:table-row table:style-name="ro4">
          <table:table-cell office:value-type="string" table:style-name="ce14">
            <text:p>土地法第76條登記費</text:p>
          </table:table-cell>
          <table:table-cell office:value-type="float" office:value="24921803" table:style-name="ce22">
            <text:p>24,921,803</text:p>
          </table:table-cell>
          <table:table-cell office:value-type="float" office:value="278823992" table:style-name="ce23">
            <text:p>278,823,992</text:p>
          </table:table-cell>
          <table:table-cell office:value-type="float" office:value="22429622" table:style-name="ce24">
            <text:p>22,429,622</text:p>
          </table:table-cell>
          <table:table-cell office:value-type="float" office:value="250941590" table:style-name="ce23">
            <text:p>250,941,590</text:p>
          </table:table-cell>
          <table:table-cell table:number-columns-spanned="2" table:number-rows-spanned="1" table:style-name="ce55"/>
          <table:covered-table-cell/>
          <table:table-cell table:number-columns-repeated="16377"/>
        </table:table-row>
        <table:table-row table:style-name="ro4">
          <table:table-cell office:value-type="string" table:style-name="ce14">
            <text:p>書狀費</text:p>
          </table:table-cell>
          <table:table-cell office:value-type="float" office:value="1852240" table:style-name="ce22">
            <text:p>1,852,240</text:p>
          </table:table-cell>
          <table:table-cell office:value-type="float" office:value="18803680" table:style-name="ce23">
            <text:p>18,803,680</text:p>
          </table:table-cell>
          <table:table-cell office:value-type="float" office:value="1852240" table:style-name="ce24">
            <text:p>1,852,240</text:p>
          </table:table-cell>
          <table:table-cell office:value-type="float" office:value="18803680" table:style-name="ce23">
            <text:p>18,803,680</text:p>
          </table:table-cell>
          <table:table-cell table:number-columns-spanned="2" table:number-rows-spanned="1" table:style-name="ce55"/>
          <table:covered-table-cell/>
          <table:table-cell table:number-columns-repeated="16377"/>
        </table:table-row>
        <table:table-row table:style-name="ro4">
          <table:table-cell office:value-type="string" table:style-name="ce14">
            <text:p>登記罰鍰</text:p>
          </table:table-cell>
          <table:table-cell office:value-type="float" office:value="1394821" table:style-name="ce22">
            <text:p>1,394,821</text:p>
          </table:table-cell>
          <table:table-cell office:value-type="float" office:value="7942934" table:style-name="ce23">
            <text:p>7,942,934</text:p>
          </table:table-cell>
          <table:table-cell office:value-type="float" office:value="1394821" table:style-name="ce24">
            <text:p>1,394,821</text:p>
          </table:table-cell>
          <table:table-cell office:value-type="float" office:value="7942934" table:style-name="ce23">
            <text:p>7,942,934</text:p>
          </table:table-cell>
          <table:table-cell table:number-columns-spanned="2" table:number-rows-spanned="1" table:style-name="ce55"/>
          <table:covered-table-cell/>
          <table:table-cell table:number-columns-repeated="16377"/>
        </table:table-row>
        <table:table-row table:style-name="ro4">
          <table:table-cell office:value-type="string" table:style-name="ce14">
            <text:p>地籍圖冊閱覽抄錄費</text:p>
          </table:table-cell>
          <table:table-cell office:value-type="float" office:value="2128731" table:style-name="ce22">
            <text:p>2,128,731</text:p>
          </table:table-cell>
          <table:table-cell office:value-type="float" office:value="20954283" table:style-name="ce23">
            <text:p>20,954,283</text:p>
          </table:table-cell>
          <table:table-cell office:value-type="float" office:value="2128731" table:style-name="ce24">
            <text:p>2,128,731</text:p>
          </table:table-cell>
          <table:table-cell office:value-type="float" office:value="20954283" table:style-name="ce23">
            <text:p>20,954,283</text:p>
          </table:table-cell>
          <table:table-cell table:number-columns-spanned="2" table:number-rows-spanned="1" table:style-name="ce55"/>
          <table:covered-table-cell/>
          <table:table-cell table:number-columns-repeated="16377"/>
        </table:table-row>
        <table:table-row table:style-name="ro4">
          <table:table-cell office:value-type="string" table:style-name="ce14">
            <text:p>複丈費及建物測量費</text:p>
          </table:table-cell>
          <table:table-cell office:value-type="float" office:value="7478526" table:style-name="ce22">
            <text:p>7,478,526</text:p>
          </table:table-cell>
          <table:table-cell office:value-type="float" office:value="74129924" table:style-name="ce23">
            <text:p>74,129,924</text:p>
          </table:table-cell>
          <table:table-cell office:value-type="float" office:value="7478526" table:style-name="ce24">
            <text:p>7,478,526</text:p>
          </table:table-cell>
          <table:table-cell office:value-type="float" office:value="74129924" table:style-name="ce23">
            <text:p>74,129,924</text:p>
          </table:table-cell>
          <table:table-cell table:number-columns-spanned="2" table:number-rows-spanned="1" table:style-name="ce55"/>
          <table:covered-table-cell/>
          <table:table-cell table:number-columns-repeated="16377"/>
        </table:table-row>
        <table:table-row table:style-name="ro4">
          <table:table-cell office:value-type="string" table:style-name="ce14">
            <text:p>地目變更勘查費</text:p>
          </table:table-cell>
          <table:table-cell office:value-type="float" office:value="0" table:style-name="ce33">
            <text:p><text:s text:c="9"/>－</text:p>
          </table:table-cell>
          <table:table-cell office:value-type="float" office:value="400" table:style-name="ce23">
            <text:p>400</text:p>
          </table:table-cell>
          <table:table-cell office:value-type="float" office:value="0" table:style-name="ce34">
            <text:p><text:s text:c="9"/>－</text:p>
          </table:table-cell>
          <table:table-cell office:value-type="float" office:value="400" table:style-name="ce23">
            <text:p>400</text:p>
          </table:table-cell>
          <table:table-cell table:number-columns-spanned="2" table:number-rows-spanned="1" table:style-name="ce55"/>
          <table:covered-table-cell/>
          <table:table-cell table:number-columns-repeated="16377"/>
        </table:table-row>
        <table:table-row table:style-name="ro4">
          <table:table-cell office:value-type="string" table:style-name="ce14">
            <text:p>電傳資訊</text:p>
          </table:table-cell>
          <table:table-cell office:value-type="float" office:value="719251" table:style-name="ce22">
            <text:p>719,251</text:p>
          </table:table-cell>
          <table:table-cell office:value-type="float" office:value="7958803" table:style-name="ce23">
            <text:p>7,958,803</text:p>
          </table:table-cell>
          <table:table-cell office:value-type="float" office:value="719251" table:style-name="ce24">
            <text:p>719,251</text:p>
          </table:table-cell>
          <table:table-cell office:value-type="float" office:value="7958803" table:style-name="ce23">
            <text:p>7,958,803</text:p>
          </table:table-cell>
          <table:table-cell table:number-columns-spanned="2" table:number-rows-spanned="1" table:style-name="ce57"/>
          <table:covered-table-cell/>
          <table:table-cell table:number-columns-repeated="16377"/>
        </table:table-row>
        <table:table-row table:style-name="ro4">
          <table:table-cell office:value-type="string" table:style-name="ce25">
            <text:p>電子謄本</text:p>
          </table:table-cell>
          <table:table-cell office:value-type="float" office:value="2431306" table:style-name="ce26">
            <text:p>2,431,306</text:p>
          </table:table-cell>
          <table:table-cell office:value-type="float" office:value="24696181" table:style-name="ce27">
            <text:p>24,696,181</text:p>
          </table:table-cell>
          <table:table-cell office:value-type="float" office:value="2431306" table:style-name="ce28">
            <text:p>2,431,306</text:p>
          </table:table-cell>
          <table:table-cell office:value-type="float" office:value="24696181" table:style-name="ce27">
            <text:p>24,696,181</text:p>
          </table:table-cell>
          <table:table-cell table:number-columns-spanned="2" table:number-rows-spanned="1" table:style-name="ce57"/>
          <table:covered-table-cell/>
          <table:table-cell table:number-columns-repeated="16377"/>
        </table:table-row>
        <table:table-row table:style-name="ro4">
          <table:table-cell office:value-type="string" table:style-name="ce15">
            <text:p>其 <text:s text:c="12"/>他</text:p>
          </table:table-cell>
          <table:table-cell office:value-type="float" office:value="135977" table:style-name="ce29">
            <text:p>135,977</text:p>
          </table:table-cell>
          <table:table-cell office:value-type="float" office:value="1483545" table:style-name="ce30">
            <text:p>1,483,545</text:p>
          </table:table-cell>
          <table:table-cell office:value-type="float" office:value="135977" table:style-name="ce31">
            <text:p>135,977</text:p>
          </table:table-cell>
          <table:table-cell office:value-type="float" office:value="1483545" table:style-name="ce30">
            <text:p>1,483,545</text:p>
          </table:table-cell>
          <table:table-cell table:number-columns-spanned="2" table:number-rows-spanned="1" table:style-name="ce83"/>
          <table:covered-table-cell/>
          <table:table-cell table:number-columns-repeated="16377"/>
        </table:table-row>
        <table:table-row table:style-name="ro4">
          <table:table-cell office:value-type="string" table:number-columns-spanned="1" table:number-rows-spanned="2" table:style-name="ce76">
            <text:p>提存登記儲金</text:p>
          </table:table-cell>
          <table:table-cell office:value-type="float" office:value="2958573" table:number-columns-spanned="1" table:number-rows-spanned="2" table:style-name="ce77">
            <text:p>2,958,573</text:p>
          </table:table-cell>
          <table:table-cell office:value-type="float" office:value="30670024" table:number-columns-spanned="1" table:number-rows-spanned="2" table:style-name="ce75">
            <text:p>30,670,024</text:p>
          </table:table-cell>
          <table:table-cell office:value-type="string" table:style-name="ce20">
            <text:p>儲滿五年之登記儲金</text:p>
          </table:table-cell>
          <table:table-cell office:value-type="float" office:value="0" table:style-name="ce21">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44"/>
          <table:covered-table-cell table:number-columns-repeated="2"/>
          <table:table-cell table:number-columns-repeated="16377"/>
        </table:table-row>
        <table:table-row table:style-name="ro4">
          <table:table-cell office:value-type="string" table:number-columns-spanned="1" table:number-rows-spanned="2" table:style-name="ce84">
            <text:p>提用登記儲金</text:p>
          </table:table-cell>
          <table:table-cell office:value-type="float" office:value="0" table:number-columns-spanned="1" table:number-rows-spanned="2" table:style-name="ce85">
            <text:p><text:s text:c="9"/>－</text:p>
          </table:table-cell>
          <table:table-cell office:value-type="float" office:value="0" table:number-columns-spanned="1" table:number-rows-spanned="2" table:style-name="ce86">
            <text:p><text:s text:c="13"/>－</text:p>
          </table:table-cell>
          <table:table-cell office:value-type="string" table:style-name="ce17">
            <text:p>提存登記儲金－備註</text:p>
          </table:table-cell>
          <table:table-cell table:number-columns-spanned="3" table:number-rows-spanned="1" table:style-name="ce44"/>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46"/>
          <table:covered-table-cell/>
          <table:covered-table-cell>
            <draw:frame draw:z-index="1" draw:id="id0" draw:style-name="a2" draw:name="Text Box 1" svg:x="0in" svg:y="0in" svg:width="1.64216in" svg:height="0in">
              <draw:text-box>
                <text:p text:style-name="a1" text:class-names="" text:cond-style-name=""><text:span text:style-name="a0" text:class-names=""> </text:span></text:p>
              </draw:text-box>
              <svg:title/>
              <svg:desc/>
            </draw:frame>
          </table:covered-table-cell>
          <table:table-cell table:number-columns-repeated="16377"/>
        </table:table-row>
        <table:table-row table:style-name="ro4">
          <table:table-cell office:value-type="string" office:string-value="填表　　　　　　　　　　　　　　　　　審核　　　　　　　　　　　　　　　　　業務主管人員　　　　　　　　　　　　　　　　　機關長官&#10;　　　　　　　　　　　　　　　　　　　　　　　　　　　　　　　　　　　　　　主辦統計人員" table:formula="of:=IF(LEN([.A2])&gt;0;&quot;填表　　　　　　　　　　　　　　　　　審核　　　　　　　　　　　　　　　　　業務主管人員　　　　　　　　　　　　　　　　　機關長官&#10;　　　　　　　　　　　　　　　　　　　　　　　　　　　　　　　　　　　　　　主辦統計人員&quot;;&quot;&quot;)" table:number-columns-spanned="7" table:number-rows-spanned="1" table:style-name="ce52">
            <text:p>填表　　　　　　　　　　　　　　　　　審核　　　　　　　　　　　　　　　　　業務主管人員　　　　　　　　　　　　　　　　　機關長官</text:p>
            <text:p>　　　　　　　　　　　　　　　　　　　　　　　　　　　　　　　　　　　　　　主辦統計人員</text:p>
          </table:table-cell>
          <table:covered-table-cell table:number-columns-repeated="4"/>
          <table:covered-table-cell>
            <draw:custom-shape svg:x="0.21179in" svg:y="0.47614in" svg:width="2.99279in" svg:height="0.30266in" draw:z-index="12" draw:id="id11" draw:style-name="a39" draw:name="報表類別">
              <svg:title/>
              <svg:desc/>
              <text:p text:style-name="a38" text:class-names="" text:cond-style-name=""><text:span text:style-name="a36" text:class-names="">民國104年11月17日 14:40:18 印製</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style-name="ce5"/>
        </table:table-row>
        <table:table-row table:style-name="ro3">
          <table:table-cell office:value-type="string" office:string-value="資料來源：依據各地政事務所辦理之各項業務所收之地政規費暨本府之電傳資訊資料彙編。" table:formula="of:=&quot;資料來源：&quot;&amp;[.A2]" table:number-columns-spanned="7" table:number-rows-spanned="1" table:style-name="ce41">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office:string-value="填表說明：本表編製2份，於完成會核程序並經機關長官核章後，1份送主計處（室），1份自存外，應由網際網路線上傳送至內政部統計資料庫。" table:formula="of:=&quot;填表說明：&quot;&amp;[.C2]" table:number-columns-spanned="7" table:number-rows-spanned="1" table:style-name="ce41">
            <text:p>填表說明：本表編製2份，於完成會核程序並經機關長官核章後，1份送主計處（室），1份自存外，應由網際網路線上傳送至內政部統計資料庫。</text:p>
          </table:table-cell>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南市徵解地政規費.$A$3:臺南市徵解地政規費.$G$26" table:base-cell-address="臺南市徵解地政規費.$A$1"/>
          <table:named-range table:name="Print_Area" table:cell-range-address="臺南市徵解地政規費.$A$1:臺南市徵解地政規費.$G$26" table:base-cell-address="臺南市徵解地政規費.$A$1"/>
        </table:named-expressions>
      </table:table>
      <table:named-expressions>
        <table:named-expression table:name="pp" table:expression="of:=[.#REF!]" table:base-cell-address="臺南市徵解地政規費.$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
      <number:number number:decimal-places="0" number:min-integer-digits="1" number:grouping="true"/>
    </number:number-style>
    <number:number-style style:name="N59">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5:49:01Z</dc:date>
    <meta:print-date>2007-01-19T10:19:36Z</meta:print-date>
  </office:meta>
</office:document-meta>
</file>