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9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0年 9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7日 16:32:26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0年 9月" table:formula="of:=[.G1]" table:number-columns-spanned="7" table:number-rows-spanned="1" table:style-name="ce82">
            <text:p>中華民國100年 9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2368518" table:style-name="ce34">
            <text:p>32,368,518</text:p>
          </table:table-cell>
          <table:table-cell office:value-type="float" office:value="326139795" table:style-name="ce35">
            <text:p>326,139,795</text:p>
          </table:table-cell>
          <table:table-cell office:value-type="float" office:value="31268343" table:style-name="ce36">
            <text:p>31,268,343</text:p>
          </table:table-cell>
          <table:table-cell office:value-type="float" office:value="314351733" table:style-name="ce35">
            <text:p>314,351,733</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512417" table:style-name="ce22">
            <text:p>1,512,417</text:p>
          </table:table-cell>
          <table:table-cell office:value-type="float" office:value="17554845" table:style-name="ce23">
            <text:p>17,554,845</text:p>
          </table:table-cell>
          <table:table-cell office:value-type="float" office:value="1416973" table:style-name="ce24">
            <text:p>1,416,973</text:p>
          </table:table-cell>
          <table:table-cell office:value-type="float" office:value="16357316" table:style-name="ce23">
            <text:p>16,357,316</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7060086" table:style-name="ce22">
            <text:p>17,060,086</text:p>
          </table:table-cell>
          <table:table-cell office:value-type="float" office:value="180214973" table:style-name="ce23">
            <text:p>180,214,973</text:p>
          </table:table-cell>
          <table:table-cell office:value-type="float" office:value="16164645" table:style-name="ce24">
            <text:p>16,164,645</text:p>
          </table:table-cell>
          <table:table-cell office:value-type="float" office:value="170910745" table:style-name="ce23">
            <text:p>170,910,745</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1894080" table:style-name="ce22">
            <text:p>1,894,080</text:p>
          </table:table-cell>
          <table:table-cell office:value-type="float" office:value="17656720" table:style-name="ce23">
            <text:p>17,656,720</text:p>
          </table:table-cell>
          <table:table-cell office:value-type="float" office:value="1887760" table:style-name="ce24">
            <text:p>1,887,760</text:p>
          </table:table-cell>
          <table:table-cell office:value-type="float" office:value="17615200" table:style-name="ce23">
            <text:p>17,615,2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386328" table:style-name="ce22">
            <text:p>386,328</text:p>
          </table:table-cell>
          <table:table-cell office:value-type="float" office:value="5014656" table:style-name="ce23">
            <text:p>5,014,656</text:p>
          </table:table-cell>
          <table:table-cell office:value-type="float" office:value="386328" table:style-name="ce24">
            <text:p>386,328</text:p>
          </table:table-cell>
          <table:table-cell office:value-type="float" office:value="4986301" table:style-name="ce23">
            <text:p>4,986,301</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1989831" table:style-name="ce22">
            <text:p>1,989,831</text:p>
          </table:table-cell>
          <table:table-cell office:value-type="float" office:value="19269623" table:style-name="ce23">
            <text:p>19,269,623</text:p>
          </table:table-cell>
          <table:table-cell office:value-type="float" office:value="1989831" table:style-name="ce24">
            <text:p>1,989,831</text:p>
          </table:table-cell>
          <table:table-cell office:value-type="float" office:value="19269623" table:style-name="ce23">
            <text:p>19,269,623</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6431001" table:style-name="ce22">
            <text:p>6,431,001</text:p>
          </table:table-cell>
          <table:table-cell office:value-type="float" office:value="60920058" table:style-name="ce23">
            <text:p>60,920,058</text:p>
          </table:table-cell>
          <table:table-cell office:value-type="float" office:value="6329281" table:style-name="ce24">
            <text:p>6,329,281</text:p>
          </table:table-cell>
          <table:table-cell office:value-type="float" office:value="59711978" table:style-name="ce23">
            <text:p>59,711,978</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2000" table:style-name="ce23">
            <text:p>2,000</text:p>
          </table:table-cell>
          <table:table-cell office:value-type="float" office:value="0" table:style-name="ce40">
            <text:p><text:s text:c="9"/>－</text:p>
          </table:table-cell>
          <table:table-cell office:value-type="float" office:value="2000" table:style-name="ce23">
            <text:p>2,0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849620" table:style-name="ce22">
            <text:p>849,620</text:p>
          </table:table-cell>
          <table:table-cell office:value-type="float" office:value="5850627" table:style-name="ce23">
            <text:p>5,850,627</text:p>
          </table:table-cell>
          <table:table-cell office:value-type="float" office:value="849620" table:style-name="ce24">
            <text:p>849,620</text:p>
          </table:table-cell>
          <table:table-cell office:value-type="float" office:value="5850627" table:style-name="ce23">
            <text:p>5,850,627</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023605" table:style-name="ce26">
            <text:p>2,023,605</text:p>
          </table:table-cell>
          <table:table-cell office:value-type="float" office:value="18081218" table:style-name="ce27">
            <text:p>18,081,218</text:p>
          </table:table-cell>
          <table:table-cell office:value-type="float" office:value="2023605" table:style-name="ce28">
            <text:p>2,023,605</text:p>
          </table:table-cell>
          <table:table-cell office:value-type="float" office:value="18081218" table:style-name="ce27">
            <text:p>18,081,218</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221550" table:style-name="ce29">
            <text:p>221,550</text:p>
          </table:table-cell>
          <table:table-cell office:value-type="float" office:value="1575075" table:style-name="ce30">
            <text:p>1,575,075</text:p>
          </table:table-cell>
          <table:table-cell office:value-type="float" office:value="220300" table:style-name="ce31">
            <text:p>220,300</text:p>
          </table:table-cell>
          <table:table-cell office:value-type="float" office:value="1566725" table:style-name="ce30">
            <text:p>1,566,725</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981430" table:number-columns-spanned="1" table:number-rows-spanned="2" table:style-name="ce80">
            <text:p>981,430</text:p>
          </table:table-cell>
          <table:table-cell office:value-type="float" office:value="10311646" table:number-columns-spanned="1" table:number-rows-spanned="2" table:style-name="ce81">
            <text:p>10,311,64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0年09月.$A$1:100年09月.$G$26" table:base-cell-address="100年09月.$A$1"/>
        </table:named-expressions>
      </table:table>
      <table:named-expressions>
        <table:named-expression table:name="pp" table:expression="of:=[.#REF!]" table:base-cell-address="100年09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58:18Z</dc:date>
    <meta:print-date>2012-12-19T05:42:35Z</meta:print-date>
  </office:meta>
</office:document-meta>
</file>