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24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1mm" fo:min-width="263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3mm" fo:min-width="20.1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1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5mm" fo:min-width="73.8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1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5746" calcext:value-type="float">
            <text:p>25,746</text:p>
          </table:table-cell>
          <table:table-cell table:style-name="ce18"/>
          <table:table-cell table:style-name="ce28" office:value-type="string" calcext:value-type="string">
            <text:p>59,885</text:p>
          </table:table-cell>
          <table:table-cell table:style-name="ce51" office:value-type="float" office:value="91388695.44" calcext:value-type="float">
            <text:p>91,388,695.44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920" calcext:value-type="float">
            <text:p>9,920</text:p>
          </table:table-cell>
          <table:table-cell table:style-name="ce18"/>
          <table:table-cell table:style-name="ce28" office:value-type="string" calcext:value-type="string">
            <text:p>16,232</text:p>
          </table:table-cell>
          <table:table-cell table:style-name="ce51" office:value-type="float" office:value="7908641.83" calcext:value-type="float">
            <text:p>7,908,641.8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8979" calcext:value-type="float">
            <text:p>118,979</text:p>
          </table:table-cell>
          <table:table-cell table:style-name="ce18"/>
          <table:table-cell table:style-name="ce19" office:value-type="float" office:value="164661" calcext:value-type="float">
            <text:p>164,66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1月" calcext:value-type="string" table:number-columns-spanned="17" table:number-rows-spanned="1">
            <text:p>中華民國103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223" calcext:value-type="float">
            <text:p>3,223</text:p>
          </table:table-cell>
          <table:table-cell table:style-name="ce39" office:value-type="float" office:value="2108" calcext:value-type="float">
            <text:p>2,108</text:p>
          </table:table-cell>
          <table:table-cell table:style-name="ce39" office:value-type="float" office:value="325" calcext:value-type="float">
            <text:p>325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881" calcext:value-type="float">
            <text:p>881</text:p>
          </table:table-cell>
          <table:table-cell table:style-name="ce39" office:value-type="float" office:value="551" calcext:value-type="float">
            <text:p>551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776" calcext:value-type="float">
            <text:p>776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47" calcext:value-type="float">
            <text:p>47</text:p>
          </table:table-cell>
          <table:table-cell table:style-name="ce64" office:value-type="float" office:value="166" calcext:value-type="float">
            <text:p>166</text:p>
          </table:table-cell>
          <table:table-cell table:style-name="ce32" office:value-type="float" office:value="9858" calcext:value-type="float">
            <text:p>9,858</text:p>
          </table:table-cell>
          <table:table-cell table:style-name="ce39" office:value-type="float" office:value="8226" calcext:value-type="float">
            <text:p>8,226</text:p>
          </table:table-cell>
          <table:table-cell table:style-name="ce81" office:value-type="float" office:value="1632" calcext:value-type="float">
            <text:p>1,632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140" calcext:value-type="float">
            <text:p>8,140</text:p>
          </table:table-cell>
          <table:table-cell table:style-name="ce40" office:value-type="float" office:value="4924" calcext:value-type="float">
            <text:p>4,924</text:p>
          </table:table-cell>
          <table:table-cell table:style-name="ce40" office:value-type="float" office:value="1214" calcext:value-type="float">
            <text:p>1,214</text:p>
          </table:table-cell>
          <table:table-cell table:style-name="ce40" office:value-type="float" office:value="570" calcext:value-type="float">
            <text:p>570</text:p>
          </table:table-cell>
          <table:table-cell table:style-name="ce40" office:value-type="float" office:value="1221" calcext:value-type="float">
            <text:p>1,221</text:p>
          </table:table-cell>
          <table:table-cell table:style-name="ce40" office:value-type="float" office:value="1233" calcext:value-type="float">
            <text:p>1,233</text:p>
          </table:table-cell>
          <table:table-cell table:style-name="ce40" office:value-type="float" office:value="686" calcext:value-type="float">
            <text:p>686</text:p>
          </table:table-cell>
          <table:table-cell table:style-name="ce40" office:value-type="float" office:value="2984" calcext:value-type="float">
            <text:p>2,984</text:p>
          </table:table-cell>
          <table:table-cell table:style-name="ce40" office:value-type="float" office:value="2748" calcext:value-type="float">
            <text:p>2,748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65" calcext:value-type="float">
            <text:p>65</text:p>
          </table:table-cell>
          <table:table-cell table:style-name="ce65" office:value-type="float" office:value="232" calcext:value-type="float">
            <text:p>232</text:p>
          </table:table-cell>
          <table:table-cell table:style-name="ce33" office:value-type="float" office:value="14935" calcext:value-type="float">
            <text:p>14,935</text:p>
          </table:table-cell>
          <table:table-cell table:style-name="ce40" office:value-type="float" office:value="10823" calcext:value-type="float">
            <text:p>10,823</text:p>
          </table:table-cell>
          <table:table-cell table:style-name="ce82" office:value-type="float" office:value="4112" calcext:value-type="float">
            <text:p>4,1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68040.79" calcext:value-type="float">
            <text:p>8,268,040.79</text:p>
          </table:table-cell>
          <table:table-cell table:style-name="ce41" office:value-type="float" office:value="7444732.36" calcext:value-type="float">
            <text:p>7,444,732.36</text:p>
          </table:table-cell>
          <table:table-cell table:style-name="ce41" office:value-type="float" office:value="1332787.62" calcext:value-type="float">
            <text:p>1,332,787.62</text:p>
          </table:table-cell>
          <table:table-cell table:style-name="ce41" office:value-type="float" office:value="543476.23" calcext:value-type="float">
            <text:p>543,476.23</text:p>
          </table:table-cell>
          <table:table-cell table:style-name="ce53" office:value-type="float" office:value="2006541.96" calcext:value-type="float">
            <text:p>2,006,541.96</text:p>
          </table:table-cell>
          <table:table-cell table:style-name="ce53" office:value-type="float" office:value="2277136.36" calcext:value-type="float">
            <text:p>2,277,136.36</text:p>
          </table:table-cell>
          <table:table-cell table:style-name="ce53" office:value-type="float" office:value="1284790.19" calcext:value-type="float">
            <text:p>1,284,790.19</text:p>
          </table:table-cell>
          <table:table-cell table:style-name="ce53" office:value-type="float" office:value="789029.63" calcext:value-type="float">
            <text:p>789,029.63</text:p>
          </table:table-cell>
          <table:table-cell table:style-name="ce53" office:value-type="float" office:value="594253.45" calcext:value-type="float">
            <text:p>594,253.45</text:p>
          </table:table-cell>
          <table:table-cell table:style-name="ce53" office:value-type="float" office:value="151629.89" calcext:value-type="float">
            <text:p>151,629.89</text:p>
          </table:table-cell>
          <table:table-cell table:style-name="ce53" office:value-type="float" office:value="43146.29" calcext:value-type="float">
            <text:p>43,146.29</text:p>
          </table:table-cell>
          <table:table-cell table:style-name="ce66" office:value-type="float" office:value="34278.8" calcext:value-type="float">
            <text:p>34,278.80</text:p>
          </table:table-cell>
          <table:table-cell table:style-name="ce69" office:value-type="float" office:value="13117" calcext:value-type="float">
            <text:p>13,117.00</text:p>
          </table:table-cell>
          <table:table-cell table:style-name="ce41" office:value-type="float" office:value="11237" calcext:value-type="float">
            <text:p>11,237.00</text:p>
          </table:table-cell>
          <table:table-cell table:style-name="ce83" office:value-type="float" office:value="1880" calcext:value-type="float">
            <text:p>1,88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3" calcext:value-type="float">
            <text:p>173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17" calcext:value-type="float">
            <text:p>17</text:p>
          </table:table-cell>
          <table:table-cell table:style-name="ce32" office:value-type="float" office:value="1340" calcext:value-type="float">
            <text:p>1,340</text:p>
          </table:table-cell>
          <table:table-cell table:style-name="ce40" office:value-type="float" office:value="951" calcext:value-type="float">
            <text:p>951</text:p>
          </table:table-cell>
          <table:table-cell table:style-name="ce82" office:value-type="float" office:value="389" calcext:value-type="float">
            <text:p>38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2" calcext:value-type="float">
            <text:p>322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" calcext:value-type="float">
            <text:p>10</text:p>
          </table:table-cell>
          <table:table-cell table:style-name="ce64" office:value-type="float" office:value="47" calcext:value-type="float">
            <text:p>47</text:p>
          </table:table-cell>
          <table:table-cell table:style-name="ce32" office:value-type="float" office:value="3560" calcext:value-type="float">
            <text:p>3,560</text:p>
          </table:table-cell>
          <table:table-cell table:style-name="ce40" office:value-type="float" office:value="1267" calcext:value-type="float">
            <text:p>1,267</text:p>
          </table:table-cell>
          <table:table-cell table:style-name="ce82" office:value-type="float" office:value="2293" calcext:value-type="float">
            <text:p>2,29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4591.16" calcext:value-type="float">
            <text:p>154,591.16</text:p>
          </table:table-cell>
          <table:table-cell table:style-name="ce41" office:value-type="float" office:value="54288.42" calcext:value-type="float">
            <text:p>54,288.42</text:p>
          </table:table-cell>
          <table:table-cell table:style-name="ce41" office:value-type="float" office:value="7974.74" calcext:value-type="float">
            <text:p>7,974.74</text:p>
          </table:table-cell>
          <table:table-cell table:style-name="ce41" office:value-type="float" office:value="9459.12" calcext:value-type="float">
            <text:p>9,459.12</text:p>
          </table:table-cell>
          <table:table-cell table:style-name="ce53" office:value-type="float" office:value="6582.07" calcext:value-type="float">
            <text:p>6,582.07</text:p>
          </table:table-cell>
          <table:table-cell table:style-name="ce53" office:value-type="float" office:value="17279.18" calcext:value-type="float">
            <text:p>17,279.18</text:p>
          </table:table-cell>
          <table:table-cell table:style-name="ce53" office:value-type="float" office:value="12993.31" calcext:value-type="float">
            <text:p>12,993.31</text:p>
          </table:table-cell>
          <table:table-cell table:style-name="ce53" office:value-type="float" office:value="93975.7" calcext:value-type="float">
            <text:p>93,975.70</text:p>
          </table:table-cell>
          <table:table-cell table:style-name="ce53" office:value-type="float" office:value="8005.64" calcext:value-type="float">
            <text:p>8,005.64</text:p>
          </table:table-cell>
          <table:table-cell table:style-name="ce53" office:value-type="float" office:value="79330.87" calcext:value-type="float">
            <text:p>79,330.87</text:p>
          </table:table-cell>
          <table:table-cell table:style-name="ce53" office:value-type="float" office:value="6639.19" calcext:value-type="float">
            <text:p>6,639.19</text:p>
          </table:table-cell>
          <table:table-cell table:style-name="ce66" office:value-type="float" office:value="6327.04" calcext:value-type="float">
            <text:p>6,327.04</text:p>
          </table:table-cell>
          <table:table-cell table:style-name="ce69" office:value-type="float" office:value="1512" calcext:value-type="float">
            <text:p>1,512.00</text:p>
          </table:table-cell>
          <table:table-cell table:style-name="ce41" office:value-type="float" office:value="1102" calcext:value-type="float">
            <text:p>1,102.00</text:p>
          </table:table-cell>
          <table:table-cell table:style-name="ce83" office:value-type="float" office:value="410" calcext:value-type="float">
            <text:p>41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281.44" calcext:value-type="float">
            <text:p>113,281.44</text:p>
          </table:table-cell>
          <table:table-cell table:style-name="ce41" office:value-type="float" office:value="21546.58" calcext:value-type="float">
            <text:p>21,546.58</text:p>
          </table:table-cell>
          <table:table-cell table:style-name="ce41" office:value-type="float" office:value="7572.57" calcext:value-type="float">
            <text:p>7,572.57</text:p>
          </table:table-cell>
          <table:table-cell table:style-name="ce41" office:value-type="float" office:value="3328.04" calcext:value-type="float">
            <text:p>3,328.04</text:p>
          </table:table-cell>
          <table:table-cell table:style-name="ce53" office:value-type="float" office:value="3432.44" calcext:value-type="float">
            <text:p>3,432.44</text:p>
          </table:table-cell>
          <table:table-cell table:style-name="ce53" office:value-type="float" office:value="6064.51" calcext:value-type="float">
            <text:p>6,064.51</text:p>
          </table:table-cell>
          <table:table-cell table:style-name="ce53" office:value-type="float" office:value="1149.02" calcext:value-type="float">
            <text:p>1,149.02</text:p>
          </table:table-cell>
          <table:table-cell table:style-name="ce53" office:value-type="float" office:value="91302.82" calcext:value-type="float">
            <text:p>91,302.82</text:p>
          </table:table-cell>
          <table:table-cell table:style-name="ce53" office:value-type="float" office:value="7334.64" calcext:value-type="float">
            <text:p>7,334.64</text:p>
          </table:table-cell>
          <table:table-cell table:style-name="ce53" office:value-type="float" office:value="78076.18" calcext:value-type="float">
            <text:p>78,076.18</text:p>
          </table:table-cell>
          <table:table-cell table:style-name="ce53" office:value-type="float" office:value="5892" calcext:value-type="float">
            <text:p>5,892.00</text:p>
          </table:table-cell>
          <table:table-cell table:style-name="ce66" office:value-type="float" office:value="432.04" calcext:value-type="float">
            <text:p>432.0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4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376.07" calcext:value-type="float">
            <text:p>15,376.07</text:p>
          </table:table-cell>
          <table:table-cell table:style-name="ce41" office:value-type="float" office:value="13256.71" calcext:value-type="float">
            <text:p>13,256.7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1" office:value-type="float" office:value="3370" calcext:value-type="float">
            <text:p>3,370.00</text:p>
          </table:table-cell>
          <table:table-cell table:style-name="ce53" office:value-type="float" office:value="1640.35" calcext:value-type="float">
            <text:p>1,640.35</text:p>
          </table:table-cell>
          <table:table-cell table:style-name="ce53" office:value-type="float" office:value="8246.36" calcext:value-type="float">
            <text:p>8,246.3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622" calcext:value-type="float">
            <text:p>622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6" office:value-type="float" office:value="1497.36" calcext:value-type="float">
            <text:p>1,497.3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34" calcext:value-type="float">
            <text:p>3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933.65" calcext:value-type="float">
            <text:p>25,933.65</text:p>
          </table:table-cell>
          <table:table-cell table:style-name="ce41" office:value-type="float" office:value="19485.13" calcext:value-type="float">
            <text:p>19,485.13</text:p>
          </table:table-cell>
          <table:table-cell table:style-name="ce41" office:value-type="float" office:value="402.17" calcext:value-type="float">
            <text:p>402.17</text:p>
          </table:table-cell>
          <table:table-cell table:style-name="ce41" office:value-type="float" office:value="2761.08" calcext:value-type="float">
            <text:p>2,761.08</text:p>
          </table:table-cell>
          <table:table-cell table:style-name="ce53" office:value-type="float" office:value="1509.28" calcext:value-type="float">
            <text:p>1,509.28</text:p>
          </table:table-cell>
          <table:table-cell table:style-name="ce53" office:value-type="float" office:value="2968.31" calcext:value-type="float">
            <text:p>2,968.31</text:p>
          </table:table-cell>
          <table:table-cell table:style-name="ce53" office:value-type="float" office:value="11844.29" calcext:value-type="float">
            <text:p>11,844.29</text:p>
          </table:table-cell>
          <table:table-cell table:style-name="ce53" office:value-type="float" office:value="2050.88" calcext:value-type="float">
            <text:p>2,050.88</text:p>
          </table:table-cell>
          <table:table-cell table:style-name="ce53" office:value-type="float" office:value="49" calcext:value-type="float">
            <text:p>49.00</text:p>
          </table:table-cell>
          <table:table-cell table:style-name="ce53" office:value-type="float" office:value="1254.69" calcext:value-type="float">
            <text:p>1,254.69</text:p>
          </table:table-cell>
          <table:table-cell table:style-name="ce53" office:value-type="float" office:value="747.19" calcext:value-type="float">
            <text:p>747.19</text:p>
          </table:table-cell>
          <table:table-cell table:style-name="ce66" office:value-type="float" office:value="4397.64" calcext:value-type="float">
            <text:p>4,397.64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1" calcext:value-type="float">
            <text:p>391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9" calcext:value-type="float">
            <text:p>9</text:p>
          </table:table-cell>
          <table:table-cell table:style-name="ce32" office:value-type="float" office:value="1131" calcext:value-type="float">
            <text:p>1,131</text:p>
          </table:table-cell>
          <table:table-cell table:style-name="ce40" office:value-type="float" office:value="902" calcext:value-type="float">
            <text:p>902</text:p>
          </table:table-cell>
          <table:table-cell table:style-name="ce82" office:value-type="float" office:value="229" calcext:value-type="float">
            <text:p>22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3" calcext:value-type="float">
            <text:p>903</text:p>
          </table:table-cell>
          <table:table-cell table:style-name="ce40" office:value-type="float" office:value="695" calcext:value-type="float">
            <text:p>695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71" calcext:value-type="float">
            <text:p>71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45" calcext:value-type="float">
            <text:p>45</text:p>
          </table:table-cell>
          <table:table-cell table:style-name="ce32" office:value-type="float" office:value="1498" calcext:value-type="float">
            <text:p>1,498</text:p>
          </table:table-cell>
          <table:table-cell table:style-name="ce40" office:value-type="float" office:value="1269" calcext:value-type="float">
            <text:p>1,269</text:p>
          </table:table-cell>
          <table:table-cell table:style-name="ce82" office:value-type="float" office:value="229" calcext:value-type="float">
            <text:p>2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0352.56" calcext:value-type="float">
            <text:p>580,352.56</text:p>
          </table:table-cell>
          <table:table-cell table:style-name="ce41" office:value-type="float" office:value="426394.85" calcext:value-type="float">
            <text:p>426,394.85</text:p>
          </table:table-cell>
          <table:table-cell table:style-name="ce41" office:value-type="float" office:value="73813.57" calcext:value-type="float">
            <text:p>73,813.57</text:p>
          </table:table-cell>
          <table:table-cell table:style-name="ce41" office:value-type="float" office:value="37544.83" calcext:value-type="float">
            <text:p>37,544.83</text:p>
          </table:table-cell>
          <table:table-cell table:style-name="ce53" office:value-type="float" office:value="97293.3" calcext:value-type="float">
            <text:p>97,293.30</text:p>
          </table:table-cell>
          <table:table-cell table:style-name="ce53" office:value-type="float" office:value="101074.33" calcext:value-type="float">
            <text:p>101,074.33</text:p>
          </table:table-cell>
          <table:table-cell table:style-name="ce53" office:value-type="float" office:value="116668.82" calcext:value-type="float">
            <text:p>116,668.82</text:p>
          </table:table-cell>
          <table:table-cell table:style-name="ce53" office:value-type="float" office:value="149925.82" calcext:value-type="float">
            <text:p>149,925.82</text:p>
          </table:table-cell>
          <table:table-cell table:style-name="ce53" office:value-type="float" office:value="138066.23" calcext:value-type="float">
            <text:p>138,066.23</text:p>
          </table:table-cell>
          <table:table-cell table:style-name="ce53" office:value-type="float" office:value="9536.92" calcext:value-type="float">
            <text:p>9,536.92</text:p>
          </table:table-cell>
          <table:table-cell table:style-name="ce53" office:value-type="float" office:value="2322.67" calcext:value-type="float">
            <text:p>2,322.67</text:p>
          </table:table-cell>
          <table:table-cell table:style-name="ce66" office:value-type="float" office:value="4031.89" calcext:value-type="float">
            <text:p>4,031.89</text:p>
          </table:table-cell>
          <table:table-cell table:style-name="ce69" office:value-type="float" office:value="1236" calcext:value-type="float">
            <text:p>1,236.00</text:p>
          </table:table-cell>
          <table:table-cell table:style-name="ce41" office:value-type="float" office:value="1007" calcext:value-type="float">
            <text:p>1,007.00</text:p>
          </table:table-cell>
          <table:table-cell table:style-name="ce83" office:value-type="float" office:value="229" calcext:value-type="float">
            <text:p>2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1" calcext:value-type="float">
            <text:p>391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3" calcext:value-type="float">
            <text:p>903</text:p>
          </table:table-cell>
          <table:table-cell table:style-name="ce40" office:value-type="float" office:value="695" calcext:value-type="float">
            <text:p>695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45" calcext:value-type="float">
            <text:p>45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0352.56" calcext:value-type="float">
            <text:p>580,352.56</text:p>
          </table:table-cell>
          <table:table-cell table:style-name="ce41" office:value-type="float" office:value="426394.85" calcext:value-type="float">
            <text:p>426,394.85</text:p>
          </table:table-cell>
          <table:table-cell table:style-name="ce41" office:value-type="float" office:value="73813.57" calcext:value-type="float">
            <text:p>73,813.57</text:p>
          </table:table-cell>
          <table:table-cell table:style-name="ce41" office:value-type="float" office:value="37544.83" calcext:value-type="float">
            <text:p>37,544.83</text:p>
          </table:table-cell>
          <table:table-cell table:style-name="ce53" office:value-type="float" office:value="97293.3" calcext:value-type="float">
            <text:p>97,293.30</text:p>
          </table:table-cell>
          <table:table-cell table:style-name="ce53" office:value-type="float" office:value="101074.33" calcext:value-type="float">
            <text:p>101,074.33</text:p>
          </table:table-cell>
          <table:table-cell table:style-name="ce53" office:value-type="float" office:value="116668.82" calcext:value-type="float">
            <text:p>116,668.82</text:p>
          </table:table-cell>
          <table:table-cell table:style-name="ce53" office:value-type="float" office:value="149925.82" calcext:value-type="float">
            <text:p>149,925.82</text:p>
          </table:table-cell>
          <table:table-cell table:style-name="ce53" office:value-type="float" office:value="138066.23" calcext:value-type="float">
            <text:p>138,066.23</text:p>
          </table:table-cell>
          <table:table-cell table:style-name="ce53" office:value-type="float" office:value="9536.92" calcext:value-type="float">
            <text:p>9,536.92</text:p>
          </table:table-cell>
          <table:table-cell table:style-name="ce53" office:value-type="float" office:value="2322.67" calcext:value-type="float">
            <text:p>2,322.67</text:p>
          </table:table-cell>
          <table:table-cell table:style-name="ce66" office:value-type="float" office:value="4031.89" calcext:value-type="float">
            <text:p>4,031.8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1" calcext:value-type="float">
            <text:p>351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65" office:value-type="float" office:value="22" calcext:value-type="float">
            <text:p>22</text:p>
          </table:table-cell>
          <table:table-cell table:style-name="ce33" office:value-type="float" office:value="1549" calcext:value-type="float">
            <text:p>1,549</text:p>
          </table:table-cell>
          <table:table-cell table:style-name="ce40" office:value-type="float" office:value="1211" calcext:value-type="float">
            <text:p>1,211</text:p>
          </table:table-cell>
          <table:table-cell table:style-name="ce82" office:value-type="float" office:value="338" calcext:value-type="float">
            <text:p>3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9" calcext:value-type="float">
            <text:p>459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22" calcext:value-type="float">
            <text:p>22</text:p>
          </table:table-cell>
          <table:table-cell table:style-name="ce32" office:value-type="float" office:value="2028" calcext:value-type="float">
            <text:p>2,028</text:p>
          </table:table-cell>
          <table:table-cell table:style-name="ce40" office:value-type="float" office:value="1559" calcext:value-type="float">
            <text:p>1,559</text:p>
          </table:table-cell>
          <table:table-cell table:style-name="ce82" office:value-type="float" office:value="469" calcext:value-type="float">
            <text:p>46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8231.4" calcext:value-type="float">
            <text:p>168,231.40</text:p>
          </table:table-cell>
          <table:table-cell table:style-name="ce41" office:value-type="float" office:value="129874.75" calcext:value-type="float">
            <text:p>129,874.75</text:p>
          </table:table-cell>
          <table:table-cell table:style-name="ce41" office:value-type="float" office:value="16648.7" calcext:value-type="float">
            <text:p>16,648.70</text:p>
          </table:table-cell>
          <table:table-cell table:style-name="ce41" office:value-type="float" office:value="4153.14" calcext:value-type="float">
            <text:p>4,153.14</text:p>
          </table:table-cell>
          <table:table-cell table:style-name="ce41" office:value-type="float" office:value="31207.52" calcext:value-type="float">
            <text:p>31,207.52</text:p>
          </table:table-cell>
          <table:table-cell table:style-name="ce41" office:value-type="float" office:value="44617.12" calcext:value-type="float">
            <text:p>44,617.12</text:p>
          </table:table-cell>
          <table:table-cell table:style-name="ce41" office:value-type="float" office:value="33248.27" calcext:value-type="float">
            <text:p>33,248.27</text:p>
          </table:table-cell>
          <table:table-cell table:style-name="ce41" office:value-type="float" office:value="34532.03" calcext:value-type="float">
            <text:p>34,532.03</text:p>
          </table:table-cell>
          <table:table-cell table:style-name="ce41" office:value-type="float" office:value="31643.47" calcext:value-type="float">
            <text:p>31,643.47</text:p>
          </table:table-cell>
          <table:table-cell table:style-name="ce41" office:value-type="float" office:value="1143.66" calcext:value-type="float">
            <text:p>1,143.66</text:p>
          </table:table-cell>
          <table:table-cell table:style-name="ce41" office:value-type="float" office:value="1744.9" calcext:value-type="float">
            <text:p>1,744.90</text:p>
          </table:table-cell>
          <table:table-cell table:style-name="ce67" office:value-type="float" office:value="3824.62" calcext:value-type="float">
            <text:p>3,824.62</text:p>
          </table:table-cell>
          <table:table-cell table:style-name="ce34" office:value-type="float" office:value="2045" calcext:value-type="float">
            <text:p>2,045.00</text:p>
          </table:table-cell>
          <table:table-cell table:style-name="ce41" office:value-type="float" office:value="1550" calcext:value-type="float">
            <text:p>1,550.00</text:p>
          </table:table-cell>
          <table:table-cell table:style-name="ce83" office:value-type="float" office:value="495" calcext:value-type="float">
            <text:p>49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65" office:value-type="float" office:value="6" calcext:value-type="float">
            <text:p>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973.61" calcext:value-type="float">
            <text:p>50,973.61</text:p>
          </table:table-cell>
          <table:table-cell table:style-name="ce41" office:value-type="float" office:value="22760.4" calcext:value-type="float">
            <text:p>22,760.40</text:p>
          </table:table-cell>
          <table:table-cell table:style-name="ce41" office:value-type="float" office:value="3495.67" calcext:value-type="float">
            <text:p>3,495.67</text:p>
          </table:table-cell>
          <table:table-cell table:style-name="ce41" office:value-type="float" office:value="83" calcext:value-type="float">
            <text:p>83.00</text:p>
          </table:table-cell>
          <table:table-cell table:style-name="ce53" office:value-type="float" office:value="4116.36" calcext:value-type="float">
            <text:p>4,116.36</text:p>
          </table:table-cell>
          <table:table-cell table:style-name="ce53" office:value-type="float" office:value="9494.77" calcext:value-type="float">
            <text:p>9,494.77</text:p>
          </table:table-cell>
          <table:table-cell table:style-name="ce53" office:value-type="float" office:value="5570.6" calcext:value-type="float">
            <text:p>5,570.60</text:p>
          </table:table-cell>
          <table:table-cell table:style-name="ce53" office:value-type="float" office:value="26657.62" calcext:value-type="float">
            <text:p>26,657.62</text:p>
          </table:table-cell>
          <table:table-cell table:style-name="ce53" office:value-type="float" office:value="26432.62" calcext:value-type="float">
            <text:p>26,432.62</text:p>
          </table:table-cell>
          <table:table-cell table:style-name="ce53" office:value-type="float" office:value="225" calcext:value-type="float">
            <text:p>225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6" office:value-type="float" office:value="1555.59" calcext:value-type="float">
            <text:p>1,555.59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4" calcext:value-type="float">
            <text:p>204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16" calcext:value-type="float">
            <text:p>16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65" calcext:value-type="float">
            <text:p>265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16" calcext:value-type="float">
            <text:p>16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17257.79" calcext:value-type="float">
            <text:p>117,257.79</text:p>
          </table:table-cell>
          <table:table-cell table:style-name="ce43" office:value-type="float" office:value="107114.35" calcext:value-type="float">
            <text:p>107,114.35</text:p>
          </table:table-cell>
          <table:table-cell table:style-name="ce43" office:value-type="float" office:value="13153.03" calcext:value-type="float">
            <text:p>13,153.03</text:p>
          </table:table-cell>
          <table:table-cell table:style-name="ce43" office:value-type="float" office:value="4070.14" calcext:value-type="float">
            <text:p>4,070.14</text:p>
          </table:table-cell>
          <table:table-cell table:style-name="ce54" office:value-type="float" office:value="27091.16" calcext:value-type="float">
            <text:p>27,091.16</text:p>
          </table:table-cell>
          <table:table-cell table:style-name="ce54" office:value-type="float" office:value="35122.35" calcext:value-type="float">
            <text:p>35,122.35</text:p>
          </table:table-cell>
          <table:table-cell table:style-name="ce54" office:value-type="float" office:value="27677.67" calcext:value-type="float">
            <text:p>27,677.67</text:p>
          </table:table-cell>
          <table:table-cell table:style-name="ce54" office:value-type="float" office:value="7874.41" calcext:value-type="float">
            <text:p>7,874.41</text:p>
          </table:table-cell>
          <table:table-cell table:style-name="ce54" office:value-type="float" office:value="5210.85" calcext:value-type="float">
            <text:p>5,210.85</text:p>
          </table:table-cell>
          <table:table-cell table:style-name="ce54" office:value-type="float" office:value="918.66" calcext:value-type="float">
            <text:p>918.66</text:p>
          </table:table-cell>
          <table:table-cell table:style-name="ce54" office:value-type="float" office:value="1744.9" calcext:value-type="float">
            <text:p>1,744.90</text:p>
          </table:table-cell>
          <table:table-cell table:style-name="ce66" office:value-type="float" office:value="2269.03" calcext:value-type="float">
            <text:p>2,269.0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5,746　件；土地筆數：59,885　筆；面積：　91,388,695.44　平方公尺" calcext:value-type="string" table:number-columns-spanned="17" table:number-rows-spanned="1">
            <text:p>本年累計辦理土地複丈案件：件數　25,746　件；土地筆數：59,885　筆；面積：　91,388,695.4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,920　件；建物棟數：16,232　筆；面積：　7,908,641.83　平方公尺" calcext:value-type="string" table:number-columns-spanned="17" table:number-rows-spanned="1">
            <text:p>本年累計辦理建物測量案件：件數　9,920　件；建物棟數：16,232　筆；面積：　7,908,641.8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8,979　件；張數：164,661　張。" calcext:value-type="string" table:number-columns-spanned="17" table:number-rows-spanned="1">
            <text:p>本年累計核發謄本：件數　118,979　件；張數：164,66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1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5746" calcext:value-type="float">
            <text:p>25,746</text:p>
          </table:table-cell>
          <table:table-cell table:style-name="ce18"/>
          <table:table-cell table:style-name="ce28" office:value-type="string" calcext:value-type="string">
            <text:p>59,885</text:p>
          </table:table-cell>
          <table:table-cell table:style-name="ce51" office:value-type="float" office:value="91388695.44" calcext:value-type="float">
            <text:p>91,388,695.44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920" calcext:value-type="float">
            <text:p>9,920</text:p>
          </table:table-cell>
          <table:table-cell table:style-name="ce18"/>
          <table:table-cell table:style-name="ce28" office:value-type="string" calcext:value-type="string">
            <text:p>16,232</text:p>
          </table:table-cell>
          <table:table-cell table:style-name="ce51" office:value-type="float" office:value="7908641.83" calcext:value-type="float">
            <text:p>7,908,641.8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8979" calcext:value-type="float">
            <text:p>118,979</text:p>
          </table:table-cell>
          <table:table-cell table:style-name="ce18"/>
          <table:table-cell table:style-name="ce19" office:value-type="float" office:value="164661" calcext:value-type="float">
            <text:p>164,66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1月" calcext:value-type="string" table:number-columns-spanned="17" table:number-rows-spanned="1">
            <text:p>中華民國103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2" calcext:value-type="float">
            <text:p>262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407" calcext:value-type="float">
            <text:p>407</text:p>
          </table:table-cell>
          <table:table-cell table:style-name="ce39" office:value-type="float" office:value="355" calcext:value-type="float">
            <text:p>355</text:p>
          </table:table-cell>
          <table:table-cell table:style-name="ce81" office:value-type="float" office:value="52" calcext:value-type="float">
            <text:p>52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03" calcext:value-type="float">
            <text:p>2,303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071" calcext:value-type="float">
            <text:p>2,071</text:p>
          </table:table-cell>
          <table:table-cell table:style-name="ce40" office:value-type="float" office:value="2031" calcext:value-type="float">
            <text:p>2,03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723" calcext:value-type="float">
            <text:p>723</text:p>
          </table:table-cell>
          <table:table-cell table:style-name="ce40" office:value-type="float" office:value="535" calcext:value-type="float">
            <text:p>535</text:p>
          </table:table-cell>
          <table:table-cell table:style-name="ce82" office:value-type="float" office:value="188" calcext:value-type="float">
            <text:p>18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7146.5" calcext:value-type="float">
            <text:p>267,146.50</text:p>
          </table:table-cell>
          <table:table-cell table:style-name="ce41" office:value-type="float" office:value="237310.34" calcext:value-type="float">
            <text:p>237,310.34</text:p>
          </table:table-cell>
          <table:table-cell table:style-name="ce41" office:value-type="float" office:value="15116.34" calcext:value-type="float">
            <text:p>15,116.34</text:p>
          </table:table-cell>
          <table:table-cell table:style-name="ce41" office:value-type="float" office:value="7771.64" calcext:value-type="float">
            <text:p>7,771.64</text:p>
          </table:table-cell>
          <table:table-cell table:style-name="ce53" office:value-type="float" office:value="125595.59" calcext:value-type="float">
            <text:p>125,595.59</text:p>
          </table:table-cell>
          <table:table-cell table:style-name="ce53" office:value-type="float" office:value="50933.95" calcext:value-type="float">
            <text:p>50,933.95</text:p>
          </table:table-cell>
          <table:table-cell table:style-name="ce53" office:value-type="float" office:value="37892.82" calcext:value-type="float">
            <text:p>37,892.82</text:p>
          </table:table-cell>
          <table:table-cell table:style-name="ce53" office:value-type="float" office:value="29836.16" calcext:value-type="float">
            <text:p>29,836.16</text:p>
          </table:table-cell>
          <table:table-cell table:style-name="ce53" office:value-type="float" office:value="23059.88" calcext:value-type="float">
            <text:p>23,059.88</text:p>
          </table:table-cell>
          <table:table-cell table:style-name="ce53" office:value-type="float" office:value="6287.59" calcext:value-type="float">
            <text:p>6,287.59</text:p>
          </table:table-cell>
          <table:table-cell table:style-name="ce53" office:value-type="float" office:value="488.69" calcext:value-type="float">
            <text:p>488.6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518" calcext:value-type="float">
            <text:p>518.00</text:p>
          </table:table-cell>
          <table:table-cell table:style-name="ce41" office:value-type="float" office:value="469" calcext:value-type="float">
            <text:p>469.00</text:p>
          </table:table-cell>
          <table:table-cell table:style-name="ce83" office:value-type="float" office:value="49" calcext:value-type="float">
            <text:p>4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0" calcext:value-type="float">
            <text:p>350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245" calcext:value-type="float">
            <text:p>24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137.19" calcext:value-type="float">
            <text:p>69,137.19</text:p>
          </table:table-cell>
          <table:table-cell table:style-name="ce41" office:value-type="float" office:value="56284.97" calcext:value-type="float">
            <text:p>56,284.97</text:p>
          </table:table-cell>
          <table:table-cell table:style-name="ce41" office:value-type="float" office:value="4736.75" calcext:value-type="float">
            <text:p>4,736.75</text:p>
          </table:table-cell>
          <table:table-cell table:style-name="ce41" office:value-type="float" office:value="2856.49" calcext:value-type="float">
            <text:p>2,856.49</text:p>
          </table:table-cell>
          <table:table-cell table:style-name="ce53" office:value-type="float" office:value="25257.41" calcext:value-type="float">
            <text:p>25,257.41</text:p>
          </table:table-cell>
          <table:table-cell table:style-name="ce53" office:value-type="float" office:value="18941.71" calcext:value-type="float">
            <text:p>18,941.71</text:p>
          </table:table-cell>
          <table:table-cell table:style-name="ce53" office:value-type="float" office:value="4492.61" calcext:value-type="float">
            <text:p>4,492.61</text:p>
          </table:table-cell>
          <table:table-cell table:style-name="ce53" office:value-type="float" office:value="12852.22" calcext:value-type="float">
            <text:p>12,852.22</text:p>
          </table:table-cell>
          <table:table-cell table:style-name="ce53" office:value-type="float" office:value="9022.48" calcext:value-type="float">
            <text:p>9,022.48</text:p>
          </table:table-cell>
          <table:table-cell table:style-name="ce53" office:value-type="float" office:value="3732" calcext:value-type="float">
            <text:p>3,732.00</text:p>
          </table:table-cell>
          <table:table-cell table:style-name="ce53" office:value-type="float" office:value="97.74" calcext:value-type="float">
            <text:p>97.7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51" calcext:value-type="float">
            <text:p>1,85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786" calcext:value-type="float">
            <text:p>1,786</text:p>
          </table:table-cell>
          <table:table-cell table:style-name="ce39" office:value-type="float" office:value="1773" calcext:value-type="float">
            <text:p>1,77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7357.94" calcext:value-type="float">
            <text:p>87,357.94</text:p>
          </table:table-cell>
          <table:table-cell table:style-name="ce41" office:value-type="float" office:value="77372.76" calcext:value-type="float">
            <text:p>77,372.76</text:p>
          </table:table-cell>
          <table:table-cell table:style-name="ce41" office:value-type="float" office:value="1709.59" calcext:value-type="float">
            <text:p>1,709.59</text:p>
          </table:table-cell>
          <table:table-cell table:style-name="ce41" office:value-type="float" office:value="3143.11" calcext:value-type="float">
            <text:p>3,143.11</text:p>
          </table:table-cell>
          <table:table-cell table:style-name="ce53" office:value-type="float" office:value="37152.59" calcext:value-type="float">
            <text:p>37,152.59</text:p>
          </table:table-cell>
          <table:table-cell table:style-name="ce53" office:value-type="float" office:value="19018.83" calcext:value-type="float">
            <text:p>19,018.83</text:p>
          </table:table-cell>
          <table:table-cell table:style-name="ce53" office:value-type="float" office:value="16348.64" calcext:value-type="float">
            <text:p>16,348.64</text:p>
          </table:table-cell>
          <table:table-cell table:style-name="ce53" office:value-type="float" office:value="9985.18" calcext:value-type="float">
            <text:p>9,985.18</text:p>
          </table:table-cell>
          <table:table-cell table:style-name="ce53" office:value-type="float" office:value="8212.73" calcext:value-type="float">
            <text:p>8,212.73</text:p>
          </table:table-cell>
          <table:table-cell table:style-name="ce53" office:value-type="float" office:value="1576.98" calcext:value-type="float">
            <text:p>1,576.98</text:p>
          </table:table-cell>
          <table:table-cell table:style-name="ce53" office:value-type="float" office:value="195.47" calcext:value-type="float">
            <text:p>195.4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2" calcext:value-type="float">
            <text:p>102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0651.37" calcext:value-type="float">
            <text:p>110,651.37</text:p>
          </table:table-cell>
          <table:table-cell table:style-name="ce41" office:value-type="float" office:value="103652.61" calcext:value-type="float">
            <text:p>103,652.61</text:p>
          </table:table-cell>
          <table:table-cell table:style-name="ce41" office:value-type="float" office:value="8670" calcext:value-type="float">
            <text:p>8,670.00</text:p>
          </table:table-cell>
          <table:table-cell table:style-name="ce41" office:value-type="float" office:value="1772.04" calcext:value-type="float">
            <text:p>1,772.04</text:p>
          </table:table-cell>
          <table:table-cell table:style-name="ce53" office:value-type="float" office:value="63185.59" calcext:value-type="float">
            <text:p>63,185.59</text:p>
          </table:table-cell>
          <table:table-cell table:style-name="ce53" office:value-type="float" office:value="12973.41" calcext:value-type="float">
            <text:p>12,973.41</text:p>
          </table:table-cell>
          <table:table-cell table:style-name="ce53" office:value-type="float" office:value="17051.57" calcext:value-type="float">
            <text:p>17,051.57</text:p>
          </table:table-cell>
          <table:table-cell table:style-name="ce53" office:value-type="float" office:value="6998.76" calcext:value-type="float">
            <text:p>6,998.76</text:p>
          </table:table-cell>
          <table:table-cell table:style-name="ce53" office:value-type="float" office:value="5824.67" calcext:value-type="float">
            <text:p>5,824.67</text:p>
          </table:table-cell>
          <table:table-cell table:style-name="ce53" office:value-type="float" office:value="978.61" calcext:value-type="float">
            <text:p>978.61</text:p>
          </table:table-cell>
          <table:table-cell table:style-name="ce53" office:value-type="float" office:value="195.48" calcext:value-type="float">
            <text:p>195.4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6" calcext:value-type="float">
            <text:p>196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17" calcext:value-type="float">
            <text:p>317</text:p>
          </table:table-cell>
          <table:table-cell table:style-name="ce40" office:value-type="float" office:value="300" calcext:value-type="float">
            <text:p>300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4" calcext:value-type="float">
            <text:p>454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04" calcext:value-type="float">
            <text:p>104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705" calcext:value-type="float">
            <text:p>705</text:p>
          </table:table-cell>
          <table:table-cell table:style-name="ce40" office:value-type="float" office:value="678" calcext:value-type="float">
            <text:p>678</text:p>
          </table:table-cell>
          <table:table-cell table:style-name="ce82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9814.87" calcext:value-type="float">
            <text:p>789,814.87</text:p>
          </table:table-cell>
          <table:table-cell table:style-name="ce41" office:value-type="float" office:value="763390.6" calcext:value-type="float">
            <text:p>763,390.60</text:p>
          </table:table-cell>
          <table:table-cell table:style-name="ce41" office:value-type="float" office:value="304004.58" calcext:value-type="float">
            <text:p>304,004.58</text:p>
          </table:table-cell>
          <table:table-cell table:style-name="ce41" office:value-type="float" office:value="63496.83" calcext:value-type="float">
            <text:p>63,496.83</text:p>
          </table:table-cell>
          <table:table-cell table:style-name="ce53" office:value-type="float" office:value="151199.03" calcext:value-type="float">
            <text:p>151,199.03</text:p>
          </table:table-cell>
          <table:table-cell table:style-name="ce53" office:value-type="float" office:value="181922.98" calcext:value-type="float">
            <text:p>181,922.98</text:p>
          </table:table-cell>
          <table:table-cell table:style-name="ce53" office:value-type="float" office:value="62767.18" calcext:value-type="float">
            <text:p>62,767.18</text:p>
          </table:table-cell>
          <table:table-cell table:style-name="ce53" office:value-type="float" office:value="26424.27" calcext:value-type="float">
            <text:p>26,424.27</text:p>
          </table:table-cell>
          <table:table-cell table:style-name="ce53" office:value-type="float" office:value="22868.25" calcext:value-type="float">
            <text:p>22,868.25</text:p>
          </table:table-cell>
          <table:table-cell table:style-name="ce53" office:value-type="float" office:value="1737.56" calcext:value-type="float">
            <text:p>1,737.56</text:p>
          </table:table-cell>
          <table:table-cell table:style-name="ce53" office:value-type="float" office:value="1818.46" calcext:value-type="float">
            <text:p>1,818.4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651" calcext:value-type="float">
            <text:p>651.00</text:p>
          </table:table-cell>
          <table:table-cell table:style-name="ce41" office:value-type="float" office:value="624" calcext:value-type="float">
            <text:p>624.00</text:p>
          </table:table-cell>
          <table:table-cell table:style-name="ce83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0720.89" calcext:value-type="float">
            <text:p>210,720.89</text:p>
          </table:table-cell>
          <table:table-cell table:style-name="ce41" office:value-type="float" office:value="202945.71" calcext:value-type="float">
            <text:p>202,945.71</text:p>
          </table:table-cell>
          <table:table-cell table:style-name="ce41" office:value-type="float" office:value="27293" calcext:value-type="float">
            <text:p>27,293.00</text:p>
          </table:table-cell>
          <table:table-cell table:style-name="ce41" office:value-type="float" office:value="41852.86" calcext:value-type="float">
            <text:p>41,852.86</text:p>
          </table:table-cell>
          <table:table-cell table:style-name="ce53" office:value-type="float" office:value="51704.57" calcext:value-type="float">
            <text:p>51,704.57</text:p>
          </table:table-cell>
          <table:table-cell table:style-name="ce53" office:value-type="float" office:value="53664" calcext:value-type="float">
            <text:p>53,664.00</text:p>
          </table:table-cell>
          <table:table-cell table:style-name="ce53" office:value-type="float" office:value="28431.28" calcext:value-type="float">
            <text:p>28,431.28</text:p>
          </table:table-cell>
          <table:table-cell table:style-name="ce53" office:value-type="float" office:value="7775.18" calcext:value-type="float">
            <text:p>7,775.18</text:p>
          </table:table-cell>
          <table:table-cell table:style-name="ce53" office:value-type="float" office:value="6054.18" calcext:value-type="float">
            <text:p>6,054.18</text:p>
          </table:table-cell>
          <table:table-cell table:style-name="ce53" office:value-type="float" office:value="952" calcext:value-type="float">
            <text:p>952.00</text:p>
          </table:table-cell>
          <table:table-cell table:style-name="ce53" office:value-type="float" office:value="769" calcext:value-type="float">
            <text:p>769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6297.98" calcext:value-type="float">
            <text:p>386,297.98</text:p>
          </table:table-cell>
          <table:table-cell table:style-name="ce41" office:value-type="float" office:value="368471.61" calcext:value-type="float">
            <text:p>368,471.61</text:p>
          </table:table-cell>
          <table:table-cell table:style-name="ce41" office:value-type="float" office:value="256692.67" calcext:value-type="float">
            <text:p>256,692.67</text:p>
          </table:table-cell>
          <table:table-cell table:style-name="ce41" office:value-type="float" office:value="18926.22" calcext:value-type="float">
            <text:p>18,926.22</text:p>
          </table:table-cell>
          <table:table-cell table:style-name="ce53" office:value-type="float" office:value="40643.68" calcext:value-type="float">
            <text:p>40,643.68</text:p>
          </table:table-cell>
          <table:table-cell table:style-name="ce53" office:value-type="float" office:value="24737.14" calcext:value-type="float">
            <text:p>24,737.14</text:p>
          </table:table-cell>
          <table:table-cell table:style-name="ce53" office:value-type="float" office:value="27471.9" calcext:value-type="float">
            <text:p>27,471.90</text:p>
          </table:table-cell>
          <table:table-cell table:style-name="ce53" office:value-type="float" office:value="17826.37" calcext:value-type="float">
            <text:p>17,826.37</text:p>
          </table:table-cell>
          <table:table-cell table:style-name="ce53" office:value-type="float" office:value="15991.35" calcext:value-type="float">
            <text:p>15,991.35</text:p>
          </table:table-cell>
          <table:table-cell table:style-name="ce53" office:value-type="float" office:value="785.56" calcext:value-type="float">
            <text:p>785.56</text:p>
          </table:table-cell>
          <table:table-cell table:style-name="ce53" office:value-type="float" office:value="1049.46" calcext:value-type="float">
            <text:p>1,049.4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4" calcext:value-type="float">
            <text:p>54</text:p>
          </table:table-cell>
          <table:table-cell table:number-columns-repeated="3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2796" calcext:value-type="float">
            <text:p>192,796.00</text:p>
          </table:table-cell>
          <table:table-cell table:style-name="ce41" office:value-type="float" office:value="191973.28" calcext:value-type="float">
            <text:p>191,973.28</text:p>
          </table:table-cell>
          <table:table-cell table:style-name="ce41" office:value-type="float" office:value="20018.91" calcext:value-type="float">
            <text:p>20,018.91</text:p>
          </table:table-cell>
          <table:table-cell table:style-name="ce41" office:value-type="float" office:value="2717.75" calcext:value-type="float">
            <text:p>2,717.75</text:p>
          </table:table-cell>
          <table:table-cell table:style-name="ce41" office:value-type="float" office:value="58850.78" calcext:value-type="float">
            <text:p>58,850.78</text:p>
          </table:table-cell>
          <table:table-cell table:style-name="ce41" office:value-type="float" office:value="103521.84" calcext:value-type="float">
            <text:p>103,521.84</text:p>
          </table:table-cell>
          <table:table-cell table:style-name="ce41" office:value-type="float" office:value="6864" calcext:value-type="float">
            <text:p>6,864.00</text:p>
          </table:table-cell>
          <table:table-cell table:number-columns-repeated="2" table:style-name="ce41" office:value-type="float" office:value="822.72" calcext:value-type="float">
            <text:p>822.72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3" calcext:value-type="float">
            <text:p>303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515" calcext:value-type="float">
            <text:p>515</text:p>
          </table:table-cell>
          <table:table-cell table:style-name="ce40" office:value-type="float" office:value="490" calcext:value-type="float">
            <text:p>490</text:p>
          </table:table-cell>
          <table:table-cell table:style-name="ce82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49" calcext:value-type="float">
            <text:p>649</text:p>
          </table:table-cell>
          <table:table-cell table:style-name="ce40" office:value-type="float" office:value="582" calcext:value-type="float">
            <text:p>582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569" calcext:value-type="float">
            <text:p>569</text:p>
          </table:table-cell>
          <table:table-cell table:style-name="ce40" office:value-type="float" office:value="536" calcext:value-type="float">
            <text:p>536</text:p>
          </table:table-cell>
          <table:table-cell table:style-name="ce82" office:value-type="float" office:value="33" calcext:value-type="float">
            <text:p>3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0152.8" calcext:value-type="float">
            <text:p>770,152.80</text:p>
          </table:table-cell>
          <table:table-cell table:style-name="ce41" office:value-type="float" office:value="752824.97" calcext:value-type="float">
            <text:p>752,824.97</text:p>
          </table:table-cell>
          <table:table-cell table:style-name="ce41" office:value-type="float" office:value="137721.78" calcext:value-type="float">
            <text:p>137,721.78</text:p>
          </table:table-cell>
          <table:table-cell table:style-name="ce41" office:value-type="float" office:value="49945.65" calcext:value-type="float">
            <text:p>49,945.65</text:p>
          </table:table-cell>
          <table:table-cell table:style-name="ce53" office:value-type="float" office:value="377656.74" calcext:value-type="float">
            <text:p>377,656.74</text:p>
          </table:table-cell>
          <table:table-cell table:style-name="ce53" office:value-type="float" office:value="172231.76" calcext:value-type="float">
            <text:p>172,231.76</text:p>
          </table:table-cell>
          <table:table-cell table:style-name="ce53" office:value-type="float" office:value="15269.04" calcext:value-type="float">
            <text:p>15,269.04</text:p>
          </table:table-cell>
          <table:table-cell table:style-name="ce53" office:value-type="float" office:value="17327.83" calcext:value-type="float">
            <text:p>17,327.83</text:p>
          </table:table-cell>
          <table:table-cell table:style-name="ce53" office:value-type="float" office:value="12231.89" calcext:value-type="float">
            <text:p>12,231.89</text:p>
          </table:table-cell>
          <table:table-cell table:style-name="ce53" office:value-type="float" office:value="665.94" calcext:value-type="float">
            <text:p>665.94</text:p>
          </table:table-cell>
          <table:table-cell table:style-name="ce53" office:value-type="float" office:value="4430" calcext:value-type="float">
            <text:p>4,43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762" calcext:value-type="float">
            <text:p>762.00</text:p>
          </table:table-cell>
          <table:table-cell table:style-name="ce41" office:value-type="float" office:value="723" calcext:value-type="float">
            <text:p>723.00</text:p>
          </table:table-cell>
          <table:table-cell table:style-name="ce83" office:value-type="float" office:value="39" calcext:value-type="float">
            <text:p>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3" calcext:value-type="float">
            <text:p>3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22" calcext:value-type="float">
            <text:p>222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3" calcext:value-type="float">
            <text:p>3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48125.06" calcext:value-type="float">
            <text:p>148,125.06</text:p>
          </table:table-cell>
          <table:table-cell table:style-name="ce43" office:value-type="float" office:value="142187.7" calcext:value-type="float">
            <text:p>142,187.70</text:p>
          </table:table-cell>
          <table:table-cell table:style-name="ce43" office:value-type="float" office:value="32679.59" calcext:value-type="float">
            <text:p>32,679.59</text:p>
          </table:table-cell>
          <table:table-cell table:style-name="ce43" office:value-type="float" office:value="3382.93" calcext:value-type="float">
            <text:p>3,382.93</text:p>
          </table:table-cell>
          <table:table-cell table:style-name="ce54" office:value-type="float" office:value="47378.32" calcext:value-type="float">
            <text:p>47,378.32</text:p>
          </table:table-cell>
          <table:table-cell table:style-name="ce54" office:value-type="float" office:value="51167.86" calcext:value-type="float">
            <text:p>51,167.86</text:p>
          </table:table-cell>
          <table:table-cell table:style-name="ce54" office:value-type="float" office:value="7579" calcext:value-type="float">
            <text:p>7,579.00</text:p>
          </table:table-cell>
          <table:table-cell table:style-name="ce54" office:value-type="float" office:value="5937.36" calcext:value-type="float">
            <text:p>5,937.36</text:p>
          </table:table-cell>
          <table:table-cell table:style-name="ce54" office:value-type="float" office:value="5700.36" calcext:value-type="float">
            <text:p>5,700.3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4" office:value-type="float" office:value="237" calcext:value-type="float">
            <text:p>237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5,746　件；土地筆數：59,885　筆；面積：　91,388,695.44　平方公尺" calcext:value-type="string" table:number-columns-spanned="17" table:number-rows-spanned="1">
            <text:p>本年累計辦理土地複丈案件：件數　25,746　件；土地筆數：59,885　筆；面積：　91,388,695.4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,920　件；建物棟數：16,232　筆；面積：　7,908,641.83　平方公尺" calcext:value-type="string" table:number-columns-spanned="17" table:number-rows-spanned="1">
            <text:p>本年累計辦理建物測量案件：件數　9,920　件；建物棟數：16,232　筆；面積：　7,908,641.8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8,979　件；張數：164,661　張。" calcext:value-type="string" table:number-columns-spanned="17" table:number-rows-spanned="1">
            <text:p>本年累計核發謄本：件數　118,979　件；張數：164,66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1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5746" calcext:value-type="float">
            <text:p>25,746</text:p>
          </table:table-cell>
          <table:table-cell table:style-name="ce18"/>
          <table:table-cell table:style-name="ce28" office:value-type="string" calcext:value-type="string">
            <text:p>59,885</text:p>
          </table:table-cell>
          <table:table-cell table:style-name="ce51" office:value-type="float" office:value="91388695.44" calcext:value-type="float">
            <text:p>91,388,695.44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920" calcext:value-type="float">
            <text:p>9,920</text:p>
          </table:table-cell>
          <table:table-cell table:style-name="ce18"/>
          <table:table-cell table:style-name="ce28" office:value-type="string" calcext:value-type="string">
            <text:p>16,232</text:p>
          </table:table-cell>
          <table:table-cell table:style-name="ce51" office:value-type="float" office:value="7908641.83" calcext:value-type="float">
            <text:p>7,908,641.8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8979" calcext:value-type="float">
            <text:p>118,979</text:p>
          </table:table-cell>
          <table:table-cell table:style-name="ce18"/>
          <table:table-cell table:style-name="ce19" office:value-type="float" office:value="164661" calcext:value-type="float">
            <text:p>164,66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1月" calcext:value-type="string" table:number-columns-spanned="17" table:number-rows-spanned="1">
            <text:p>中華民國103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7" calcext:value-type="float">
            <text:p>4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5884.9" calcext:value-type="float">
            <text:p>75,884.90</text:p>
          </table:table-cell>
          <table:table-cell table:style-name="ce41" office:value-type="float" office:value="75524.9" calcext:value-type="float">
            <text:p>75,524.90</text:p>
          </table:table-cell>
          <table:table-cell table:style-name="ce41" office:value-type="float" office:value="23741.92" calcext:value-type="float">
            <text:p>23,741.92</text:p>
          </table:table-cell>
          <table:table-cell table:style-name="ce41" office:value-type="float" office:value="4851.66" calcext:value-type="float">
            <text:p>4,851.66</text:p>
          </table:table-cell>
          <table:table-cell table:style-name="ce53" office:value-type="float" office:value="43527.21" calcext:value-type="float">
            <text:p>43,527.21</text:p>
          </table:table-cell>
          <table:table-cell table:style-name="ce53" office:value-type="float" office:value="3404.11" calcext:value-type="float">
            <text:p>3,404.1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360" calcext:value-type="float">
            <text:p>360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606.82" calcext:value-type="float">
            <text:p>106,606.82</text:p>
          </table:table-cell>
          <table:table-cell table:style-name="ce41" office:value-type="float" office:value="101204.15" calcext:value-type="float">
            <text:p>101,204.15</text:p>
          </table:table-cell>
          <table:table-cell table:style-name="ce41" office:value-type="float" office:value="29148.27" calcext:value-type="float">
            <text:p>29,148.27</text:p>
          </table:table-cell>
          <table:table-cell table:style-name="ce41" office:value-type="float" office:value="17827.06" calcext:value-type="float">
            <text:p>17,827.06</text:p>
          </table:table-cell>
          <table:table-cell table:style-name="ce53" office:value-type="float" office:value="46146.5" calcext:value-type="float">
            <text:p>46,146.50</text:p>
          </table:table-cell>
          <table:table-cell table:style-name="ce53" office:value-type="float" office:value="5316.32" calcext:value-type="float">
            <text:p>5,316.32</text:p>
          </table:table-cell>
          <table:table-cell table:style-name="ce53" office:value-type="float" office:value="2766" calcext:value-type="float">
            <text:p>2,766.00</text:p>
          </table:table-cell>
          <table:table-cell table:style-name="ce53" office:value-type="float" office:value="5402.67" calcext:value-type="float">
            <text:p>5,402.67</text:p>
          </table:table-cell>
          <table:table-cell table:style-name="ce53" office:value-type="float" office:value="999.73" calcext:value-type="float">
            <text:p>999.73</text:p>
          </table:table-cell>
          <table:table-cell table:style-name="ce53" office:value-type="float" office:value="209.94" calcext:value-type="float">
            <text:p>209.94</text:p>
          </table:table-cell>
          <table:table-cell table:style-name="ce53" office:value-type="float" office:value="4193" calcext:value-type="float">
            <text:p>4,19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6" calcext:value-type="float">
            <text:p>176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4164.46" calcext:value-type="float">
            <text:p>284,164.46</text:p>
          </table:table-cell>
          <table:table-cell table:style-name="ce41" office:value-type="float" office:value="279532.66" calcext:value-type="float">
            <text:p>279,532.66</text:p>
          </table:table-cell>
          <table:table-cell table:style-name="ce41" office:value-type="float" office:value="41020" calcext:value-type="float">
            <text:p>41,020.00</text:p>
          </table:table-cell>
          <table:table-cell table:style-name="ce41" office:value-type="float" office:value="16910" calcext:value-type="float">
            <text:p>16,910.00</text:p>
          </table:table-cell>
          <table:table-cell table:style-name="ce53" office:value-type="float" office:value="188965.32" calcext:value-type="float">
            <text:p>188,965.32</text:p>
          </table:table-cell>
          <table:table-cell table:style-name="ce53" office:value-type="float" office:value="32424.34" calcext:value-type="float">
            <text:p>32,424.34</text:p>
          </table:table-cell>
          <table:table-cell table:style-name="ce53" office:value-type="float" office:value="213" calcext:value-type="float">
            <text:p>213.00</text:p>
          </table:table-cell>
          <table:table-cell table:number-columns-repeated="2" table:style-name="ce53" office:value-type="float" office:value="4631.8" calcext:value-type="float">
            <text:p>4,631.8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5371.56" calcext:value-type="float">
            <text:p>155,371.56</text:p>
          </table:table-cell>
          <table:table-cell table:style-name="ce41" office:value-type="float" office:value="154375.56" calcext:value-type="float">
            <text:p>154,375.56</text:p>
          </table:table-cell>
          <table:table-cell table:style-name="ce41" office:value-type="float" office:value="11132" calcext:value-type="float">
            <text:p>11,132.00</text:p>
          </table:table-cell>
          <table:table-cell table:style-name="ce41" office:value-type="float" office:value="6974" calcext:value-type="float">
            <text:p>6,974.00</text:p>
          </table:table-cell>
          <table:table-cell table:style-name="ce53" office:value-type="float" office:value="51639.39" calcext:value-type="float">
            <text:p>51,639.39</text:p>
          </table:table-cell>
          <table:table-cell table:style-name="ce53" office:value-type="float" office:value="79919.13" calcext:value-type="float">
            <text:p>79,919.13</text:p>
          </table:table-cell>
          <table:table-cell table:style-name="ce53" office:value-type="float" office:value="4711.04" calcext:value-type="float">
            <text:p>4,711.04</text:p>
          </table:table-cell>
          <table:table-cell table:style-name="ce53" office:value-type="float" office:value="996" calcext:value-type="float">
            <text:p>996.00</text:p>
          </table:table-cell>
          <table:table-cell table:style-name="ce53" office:value-type="float" office:value="540" calcext:value-type="float">
            <text:p>540.00</text:p>
          </table:table-cell>
          <table:table-cell table:style-name="ce53" office:value-type="float" office:value="456" calcext:value-type="float">
            <text:p>456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6" calcext:value-type="float">
            <text:p>286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090" calcext:value-type="float">
            <text:p>1,090</text:p>
          </table:table-cell>
          <table:table-cell table:style-name="ce40" office:value-type="float" office:value="990" calcext:value-type="float">
            <text:p>990</text:p>
          </table:table-cell>
          <table:table-cell table:style-name="ce82" office:value-type="float" office:value="100" calcext:value-type="float">
            <text:p>10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84" calcext:value-type="float">
            <text:p>584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68" calcext:value-type="float">
            <text:p>68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625" calcext:value-type="float">
            <text:p>1,625</text:p>
          </table:table-cell>
          <table:table-cell table:style-name="ce40" office:value-type="float" office:value="1316" calcext:value-type="float">
            <text:p>1,316</text:p>
          </table:table-cell>
          <table:table-cell table:style-name="ce82" office:value-type="float" office:value="309" calcext:value-type="float">
            <text:p>30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55683.44" calcext:value-type="float">
            <text:p>2,755,683.44</text:p>
          </table:table-cell>
          <table:table-cell table:style-name="ce41" office:value-type="float" office:value="2454624.22" calcext:value-type="float">
            <text:p>2,454,624.22</text:p>
          </table:table-cell>
          <table:table-cell table:style-name="ce41" office:value-type="float" office:value="349910.93" calcext:value-type="float">
            <text:p>349,910.93</text:p>
          </table:table-cell>
          <table:table-cell table:style-name="ce41" office:value-type="float" office:value="85616.42" calcext:value-type="float">
            <text:p>85,616.42</text:p>
          </table:table-cell>
          <table:table-cell table:style-name="ce53" office:value-type="float" office:value="179305.68" calcext:value-type="float">
            <text:p>179,305.68</text:p>
          </table:table-cell>
          <table:table-cell table:style-name="ce53" office:value-type="float" office:value="1079701.24" calcext:value-type="float">
            <text:p>1,079,701.24</text:p>
          </table:table-cell>
          <table:table-cell table:style-name="ce53" office:value-type="float" office:value="760089.95" calcext:value-type="float">
            <text:p>760,089.95</text:p>
          </table:table-cell>
          <table:table-cell table:style-name="ce53" office:value-type="float" office:value="301059.22" calcext:value-type="float">
            <text:p>301,059.22</text:p>
          </table:table-cell>
          <table:table-cell table:style-name="ce53" office:value-type="float" office:value="286905.84" calcext:value-type="float">
            <text:p>286,905.84</text:p>
          </table:table-cell>
          <table:table-cell table:style-name="ce53" office:value-type="float" office:value="8574" calcext:value-type="float">
            <text:p>8,574.00</text:p>
          </table:table-cell>
          <table:table-cell table:style-name="ce53" office:value-type="float" office:value="5579.38" calcext:value-type="float">
            <text:p>5,579.3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638" calcext:value-type="float">
            <text:p>1,638.00</text:p>
          </table:table-cell>
          <table:table-cell table:style-name="ce41" office:value-type="float" office:value="1524" calcext:value-type="float">
            <text:p>1,524.00</text:p>
          </table:table-cell>
          <table:table-cell table:style-name="ce83" office:value-type="float" office:value="114" calcext:value-type="float">
            <text:p>11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9" calcext:value-type="float">
            <text:p>2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702.8" calcext:value-type="float">
            <text:p>83,702.80</text:p>
          </table:table-cell>
          <table:table-cell table:style-name="ce41" office:value-type="float" office:value="82387.8" calcext:value-type="float">
            <text:p>82,387.80</text:p>
          </table:table-cell>
          <table:table-cell table:style-name="ce41" office:value-type="float" office:value="5949" calcext:value-type="float">
            <text:p>5,949.00</text:p>
          </table:table-cell>
          <table:table-cell table:style-name="ce41" office:value-type="float" office:value="9793.44" calcext:value-type="float">
            <text:p>9,793.44</text:p>
          </table:table-cell>
          <table:table-cell table:style-name="ce53" office:value-type="float" office:value="29818.97" calcext:value-type="float">
            <text:p>29,818.97</text:p>
          </table:table-cell>
          <table:table-cell table:style-name="ce53" office:value-type="float" office:value="36826.39" calcext:value-type="float">
            <text:p>36,826.3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1315" calcext:value-type="float">
            <text:p>1,315.00</text:p>
          </table:table-cell>
          <table:table-cell table:style-name="ce53" office:value-type="float" office:value="1052" calcext:value-type="float">
            <text:p>1,052.00</text:p>
          </table:table-cell>
          <table:table-cell table:style-name="ce53" office:value-type="float" office:value="263" calcext:value-type="float">
            <text:p>263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0896.46" calcext:value-type="float">
            <text:p>160,896.46</text:p>
          </table:table-cell>
          <table:table-cell table:style-name="ce41" office:value-type="float" office:value="152183.08" calcext:value-type="float">
            <text:p>152,183.08</text:p>
          </table:table-cell>
          <table:table-cell table:style-name="ce41" office:value-type="float" office:value="24758.96" calcext:value-type="float">
            <text:p>24,758.96</text:p>
          </table:table-cell>
          <table:table-cell table:style-name="ce41" office:value-type="float" office:value="50724.73" calcext:value-type="float">
            <text:p>50,724.73</text:p>
          </table:table-cell>
          <table:table-cell table:style-name="ce53" office:value-type="float" office:value="43818.96" calcext:value-type="float">
            <text:p>43,818.96</text:p>
          </table:table-cell>
          <table:table-cell table:style-name="ce53" office:value-type="float" office:value="32308.44" calcext:value-type="float">
            <text:p>32,308.44</text:p>
          </table:table-cell>
          <table:table-cell table:style-name="ce53" office:value-type="float" office:value="571.99" calcext:value-type="float">
            <text:p>571.99</text:p>
          </table:table-cell>
          <table:table-cell table:style-name="ce53" office:value-type="float" office:value="8713.38" calcext:value-type="float">
            <text:p>8,713.3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7268" calcext:value-type="float">
            <text:p>7,268.00</text:p>
          </table:table-cell>
          <table:table-cell table:style-name="ce53" office:value-type="float" office:value="1445.38" calcext:value-type="float">
            <text:p>1,445.3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8" calcext:value-type="float">
            <text:p>2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7361.54" calcext:value-type="float">
            <text:p>127,361.54</text:p>
          </table:table-cell>
          <table:table-cell table:style-name="ce41" office:value-type="float" office:value="63680.77" calcext:value-type="float">
            <text:p>63,680.77</text:p>
          </table:table-cell>
          <table:table-cell table:style-name="ce41" office:value-type="float" office:value="2388.37" calcext:value-type="float">
            <text:p>2,388.37</text:p>
          </table:table-cell>
          <table:table-cell table:style-name="ce41" office:value-type="float" office:value="14115.25" calcext:value-type="float">
            <text:p>14,115.25</text:p>
          </table:table-cell>
          <table:table-cell table:style-name="ce41" office:value-type="float" office:value="23286.92" calcext:value-type="float">
            <text:p>23,286.92</text:p>
          </table:table-cell>
          <table:table-cell table:style-name="ce41" office:value-type="float" office:value="23890.23" calcext:value-type="float">
            <text:p>23,890.2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1" office:value-type="float" office:value="63680.77" calcext:value-type="float">
            <text:p>63,680.77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80039.62" calcext:value-type="float">
            <text:p>1,480,039.62</text:p>
          </table:table-cell>
          <table:table-cell table:style-name="ce41" office:value-type="float" office:value="1471771.62" calcext:value-type="float">
            <text:p>1,471,771.62</text:p>
          </table:table-cell>
          <table:table-cell table:style-name="ce41" office:value-type="float" office:value="15564.98" calcext:value-type="float">
            <text:p>15,564.9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3" office:value-type="float" office:value="50206.72" calcext:value-type="float">
            <text:p>50,206.72</text:p>
          </table:table-cell>
          <table:table-cell table:style-name="ce53" office:value-type="float" office:value="651313.96" calcext:value-type="float">
            <text:p>651,313.96</text:p>
          </table:table-cell>
          <table:table-cell table:style-name="ce53" office:value-type="float" office:value="754685.96" calcext:value-type="float">
            <text:p>754,685.96</text:p>
          </table:table-cell>
          <table:table-cell table:style-name="ce53" office:value-type="float" office:value="8268" calcext:value-type="float">
            <text:p>8,268.00</text:p>
          </table:table-cell>
          <table:table-cell table:style-name="ce53" office:value-type="float" office:value="4134" calcext:value-type="float">
            <text:p>4,134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3" office:value-type="float" office:value="4134" calcext:value-type="float">
            <text:p>4,134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3" calcext:value-type="float">
            <text:p>6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7" calcext:value-type="float">
            <text:p>7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9" calcext:value-type="float">
            <text:p>39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67604.88" calcext:value-type="float">
            <text:p>467,604.88</text:p>
          </table:table-cell>
          <table:table-cell table:style-name="ce43" office:value-type="float" office:value="466561.88" calcext:value-type="float">
            <text:p>466,561.88</text:p>
          </table:table-cell>
          <table:table-cell table:style-name="ce43" office:value-type="float" office:value="276067.93" calcext:value-type="float">
            <text:p>276,067.93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4" office:value-type="float" office:value="14849.22" calcext:value-type="float">
            <text:p>14,849.22</text:p>
          </table:table-cell>
          <table:table-cell table:style-name="ce54" office:value-type="float" office:value="175644.73" calcext:value-type="float">
            <text:p>175,644.7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4" office:value-type="float" office:value="1043" calcext:value-type="float">
            <text:p>1,043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4" office:value-type="float" office:value="1043" calcext:value-type="float">
            <text:p>1,043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5,746　件；土地筆數：59,885　筆；面積：　91,388,695.44　平方公尺" calcext:value-type="string" table:number-columns-spanned="17" table:number-rows-spanned="1">
            <text:p>本年累計辦理土地複丈案件：件數　25,746　件；土地筆數：59,885　筆；面積：　91,388,695.4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,920　件；建物棟數：16,232　筆；面積：　7,908,641.83　平方公尺" calcext:value-type="string" table:number-columns-spanned="17" table:number-rows-spanned="1">
            <text:p>本年累計辦理建物測量案件：件數　9,920　件；建物棟數：16,232　筆；面積：　7,908,641.8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8,979　件；張數：164,661　張。" calcext:value-type="string" table:number-columns-spanned="17" table:number-rows-spanned="1">
            <text:p>本年累計核發謄本：件數　118,979　件；張數：164,66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1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5746" calcext:value-type="float">
            <text:p>25,746</text:p>
          </table:table-cell>
          <table:table-cell table:style-name="ce18"/>
          <table:table-cell table:style-name="ce28" office:value-type="string" calcext:value-type="string">
            <text:p>59,885</text:p>
          </table:table-cell>
          <table:table-cell table:style-name="ce51" office:value-type="float" office:value="91388695.44" calcext:value-type="float">
            <text:p>91,388,695.44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920" calcext:value-type="float">
            <text:p>9,920</text:p>
          </table:table-cell>
          <table:table-cell table:style-name="ce18"/>
          <table:table-cell table:style-name="ce28" office:value-type="string" calcext:value-type="string">
            <text:p>16,232</text:p>
          </table:table-cell>
          <table:table-cell table:style-name="ce51" office:value-type="float" office:value="7908641.83" calcext:value-type="float">
            <text:p>7,908,641.8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8979" calcext:value-type="float">
            <text:p>118,979</text:p>
          </table:table-cell>
          <table:table-cell table:style-name="ce18"/>
          <table:table-cell table:style-name="ce19" office:value-type="float" office:value="164661" calcext:value-type="float">
            <text:p>164,66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1月" calcext:value-type="string" table:number-columns-spanned="17" table:number-rows-spanned="1">
            <text:p>中華民國103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8" calcext:value-type="float">
            <text:p>7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6078.14" calcext:value-type="float">
            <text:p>436,078.14</text:p>
          </table:table-cell>
          <table:table-cell table:style-name="ce41" office:value-type="float" office:value="218039.07" calcext:value-type="float">
            <text:p>218,039.07</text:p>
          </table:table-cell>
          <table:table-cell table:style-name="ce41" office:value-type="float" office:value="25181.69" calcext:value-type="float">
            <text:p>25,181.69</text:p>
          </table:table-cell>
          <table:table-cell table:style-name="ce41" office:value-type="float" office:value="10983" calcext:value-type="float">
            <text:p>10,983.00</text:p>
          </table:table-cell>
          <table:table-cell table:style-name="ce53" office:value-type="float" office:value="17324.89" calcext:value-type="float">
            <text:p>17,324.89</text:p>
          </table:table-cell>
          <table:table-cell table:style-name="ce53" office:value-type="float" office:value="159717.49" calcext:value-type="float">
            <text:p>159,717.49</text:p>
          </table:table-cell>
          <table:table-cell table:style-name="ce53" office:value-type="float" office:value="4832" calcext:value-type="float">
            <text:p>4,832.00</text:p>
          </table:table-cell>
          <table:table-cell table:number-columns-repeated="2" table:style-name="ce53" office:value-type="float" office:value="218039.07" calcext:value-type="float">
            <text:p>218,039.07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5" calcext:value-type="float">
            <text:p>415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735" calcext:value-type="float">
            <text:p>735</text:p>
          </table:table-cell>
          <table:table-cell table:style-name="ce40" office:value-type="float" office:value="685" calcext:value-type="float">
            <text:p>685</text:p>
          </table:table-cell>
          <table:table-cell table:style-name="ce82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9" calcext:value-type="float">
            <text:p>919</text:p>
          </table:table-cell>
          <table:table-cell table:style-name="ce40" office:value-type="float" office:value="774" calcext:value-type="float">
            <text:p>774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58" calcext:value-type="float">
            <text:p>58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840" calcext:value-type="float">
            <text:p>840</text:p>
          </table:table-cell>
          <table:table-cell table:style-name="ce40" office:value-type="float" office:value="779" calcext:value-type="float">
            <text:p>779</text:p>
          </table:table-cell>
          <table:table-cell table:style-name="ce82" office:value-type="float" office:value="61" calcext:value-type="float">
            <text:p>6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1817.18" calcext:value-type="float">
            <text:p>721,817.18</text:p>
          </table:table-cell>
          <table:table-cell table:style-name="ce41" office:value-type="float" office:value="659303.76" calcext:value-type="float">
            <text:p>659,303.76</text:p>
          </table:table-cell>
          <table:table-cell table:style-name="ce41" office:value-type="float" office:value="131288.7" calcext:value-type="float">
            <text:p>131,288.70</text:p>
          </table:table-cell>
          <table:table-cell table:style-name="ce41" office:value-type="float" office:value="60046.24" calcext:value-type="float">
            <text:p>60,046.24</text:p>
          </table:table-cell>
          <table:table-cell table:style-name="ce53" office:value-type="float" office:value="254514.21" calcext:value-type="float">
            <text:p>254,514.21</text:p>
          </table:table-cell>
          <table:table-cell table:style-name="ce53" office:value-type="float" office:value="92956.85" calcext:value-type="float">
            <text:p>92,956.85</text:p>
          </table:table-cell>
          <table:table-cell table:style-name="ce53" office:value-type="float" office:value="120497.76" calcext:value-type="float">
            <text:p>120,497.76</text:p>
          </table:table-cell>
          <table:table-cell table:style-name="ce53" office:value-type="float" office:value="62513.42" calcext:value-type="float">
            <text:p>62,513.42</text:p>
          </table:table-cell>
          <table:table-cell table:style-name="ce53" office:value-type="float" office:value="12814.97" calcext:value-type="float">
            <text:p>12,814.97</text:p>
          </table:table-cell>
          <table:table-cell table:style-name="ce53" office:value-type="float" office:value="34134.7" calcext:value-type="float">
            <text:p>34,134.70</text:p>
          </table:table-cell>
          <table:table-cell table:style-name="ce53" office:value-type="float" office:value="15563.75" calcext:value-type="float">
            <text:p>15,563.7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172" calcext:value-type="float">
            <text:p>1,172.00</text:p>
          </table:table-cell>
          <table:table-cell table:style-name="ce41" office:value-type="float" office:value="1111" calcext:value-type="float">
            <text:p>1,111.00</text:p>
          </table:table-cell>
          <table:table-cell table:style-name="ce83" office:value-type="float" office:value="61" calcext:value-type="float">
            <text:p>6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4" calcext:value-type="float">
            <text:p>144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122.13" calcext:value-type="float">
            <text:p>83,122.13</text:p>
          </table:table-cell>
          <table:table-cell table:style-name="ce41" office:value-type="float" office:value="65281.55" calcext:value-type="float">
            <text:p>65,281.55</text:p>
          </table:table-cell>
          <table:table-cell table:style-name="ce41" office:value-type="float" office:value="23709.22" calcext:value-type="float">
            <text:p>23,709.22</text:p>
          </table:table-cell>
          <table:table-cell table:style-name="ce41" office:value-type="float" office:value="7752.67" calcext:value-type="float">
            <text:p>7,752.67</text:p>
          </table:table-cell>
          <table:table-cell table:style-name="ce53" office:value-type="float" office:value="25763.19" calcext:value-type="float">
            <text:p>25,763.19</text:p>
          </table:table-cell>
          <table:table-cell table:style-name="ce53" office:value-type="float" office:value="4496.46" calcext:value-type="float">
            <text:p>4,496.46</text:p>
          </table:table-cell>
          <table:table-cell table:style-name="ce53" office:value-type="float" office:value="3560.01" calcext:value-type="float">
            <text:p>3,560.01</text:p>
          </table:table-cell>
          <table:table-cell table:style-name="ce53" office:value-type="float" office:value="17840.58" calcext:value-type="float">
            <text:p>17,840.58</text:p>
          </table:table-cell>
          <table:table-cell table:style-name="ce53" office:value-type="float" office:value="988.35" calcext:value-type="float">
            <text:p>988.35</text:p>
          </table:table-cell>
          <table:table-cell table:style-name="ce53" office:value-type="float" office:value="12166.23" calcext:value-type="float">
            <text:p>12,166.23</text:p>
          </table:table-cell>
          <table:table-cell table:style-name="ce53" office:value-type="float" office:value="4686" calcext:value-type="float">
            <text:p>4,68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2" calcext:value-type="float">
            <text:p>432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1109.58" calcext:value-type="float">
            <text:p>241,109.58</text:p>
          </table:table-cell>
          <table:table-cell table:style-name="ce41" office:value-type="float" office:value="216534.45" calcext:value-type="float">
            <text:p>216,534.45</text:p>
          </table:table-cell>
          <table:table-cell table:style-name="ce41" office:value-type="float" office:value="72648.88" calcext:value-type="float">
            <text:p>72,648.88</text:p>
          </table:table-cell>
          <table:table-cell table:style-name="ce41" office:value-type="float" office:value="17875.5" calcext:value-type="float">
            <text:p>17,875.50</text:p>
          </table:table-cell>
          <table:table-cell table:style-name="ce53" office:value-type="float" office:value="81472.88" calcext:value-type="float">
            <text:p>81,472.88</text:p>
          </table:table-cell>
          <table:table-cell table:style-name="ce53" office:value-type="float" office:value="17646.27" calcext:value-type="float">
            <text:p>17,646.27</text:p>
          </table:table-cell>
          <table:table-cell table:style-name="ce53" office:value-type="float" office:value="26890.92" calcext:value-type="float">
            <text:p>26,890.92</text:p>
          </table:table-cell>
          <table:table-cell table:style-name="ce53" office:value-type="float" office:value="24575.13" calcext:value-type="float">
            <text:p>24,575.13</text:p>
          </table:table-cell>
          <table:table-cell table:style-name="ce53" office:value-type="float" office:value="7869.77" calcext:value-type="float">
            <text:p>7,869.77</text:p>
          </table:table-cell>
          <table:table-cell table:style-name="ce53" office:value-type="float" office:value="16705.36" calcext:value-type="float">
            <text:p>16,705.3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3" calcext:value-type="float">
            <text:p>11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7007.52" calcext:value-type="float">
            <text:p>187,007.52</text:p>
          </table:table-cell>
          <table:table-cell table:style-name="ce41" office:value-type="float" office:value="176296.09" calcext:value-type="float">
            <text:p>176,296.09</text:p>
          </table:table-cell>
          <table:table-cell table:style-name="ce41" office:value-type="float" office:value="13051.2" calcext:value-type="float">
            <text:p>13,051.20</text:p>
          </table:table-cell>
          <table:table-cell table:style-name="ce41" office:value-type="float" office:value="26699.98" calcext:value-type="float">
            <text:p>26,699.98</text:p>
          </table:table-cell>
          <table:table-cell table:style-name="ce53" office:value-type="float" office:value="64546.91" calcext:value-type="float">
            <text:p>64,546.91</text:p>
          </table:table-cell>
          <table:table-cell table:style-name="ce53" office:value-type="float" office:value="12730" calcext:value-type="float">
            <text:p>12,730.00</text:p>
          </table:table-cell>
          <table:table-cell table:style-name="ce53" office:value-type="float" office:value="59268" calcext:value-type="float">
            <text:p>59,268.00</text:p>
          </table:table-cell>
          <table:table-cell table:style-name="ce53" office:value-type="float" office:value="10711.43" calcext:value-type="float">
            <text:p>10,711.43</text:p>
          </table:table-cell>
          <table:table-cell table:style-name="ce53" office:value-type="float" office:value="630.41" calcext:value-type="float">
            <text:p>630.41</text:p>
          </table:table-cell>
          <table:table-cell table:style-name="ce53" office:value-type="float" office:value="2630.02" calcext:value-type="float">
            <text:p>2,630.02</text:p>
          </table:table-cell>
          <table:table-cell table:style-name="ce53" office:value-type="float" office:value="7451" calcext:value-type="float">
            <text:p>7,45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5" calcext:value-type="float">
            <text:p>125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4085.36" calcext:value-type="float">
            <text:p>54,085.36</text:p>
          </table:table-cell>
          <table:table-cell table:style-name="ce41" office:value-type="float" office:value="48345.69" calcext:value-type="float">
            <text:p>48,345.69</text:p>
          </table:table-cell>
          <table:table-cell table:style-name="ce41" office:value-type="float" office:value="7098" calcext:value-type="float">
            <text:p>7,098.00</text:p>
          </table:table-cell>
          <table:table-cell table:style-name="ce41" office:value-type="float" office:value="5688" calcext:value-type="float">
            <text:p>5,688.00</text:p>
          </table:table-cell>
          <table:table-cell table:style-name="ce53" office:value-type="float" office:value="26586.99" calcext:value-type="float">
            <text:p>26,586.99</text:p>
          </table:table-cell>
          <table:table-cell table:style-name="ce53" office:value-type="float" office:value="5773.7" calcext:value-type="float">
            <text:p>5,773.70</text:p>
          </table:table-cell>
          <table:table-cell table:style-name="ce53" office:value-type="float" office:value="3199" calcext:value-type="float">
            <text:p>3,199.00</text:p>
          </table:table-cell>
          <table:table-cell table:style-name="ce53" office:value-type="float" office:value="5739.67" calcext:value-type="float">
            <text:p>5,739.67</text:p>
          </table:table-cell>
          <table:table-cell table:style-name="ce53" office:value-type="float" office:value="2174.26" calcext:value-type="float">
            <text:p>2,174.26</text:p>
          </table:table-cell>
          <table:table-cell table:style-name="ce53" office:value-type="float" office:value="2178.09" calcext:value-type="float">
            <text:p>2,178.09</text:p>
          </table:table-cell>
          <table:table-cell table:style-name="ce53" office:value-type="float" office:value="1387.32" calcext:value-type="float">
            <text:p>1,387.3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626.59" calcext:value-type="float">
            <text:p>81,626.59</text:p>
          </table:table-cell>
          <table:table-cell table:style-name="ce41" office:value-type="float" office:value="78281.98" calcext:value-type="float">
            <text:p>78,281.98</text:p>
          </table:table-cell>
          <table:table-cell table:style-name="ce41" office:value-type="float" office:value="13830.4" calcext:value-type="float">
            <text:p>13,830.40</text:p>
          </table:table-cell>
          <table:table-cell table:style-name="ce41" office:value-type="float" office:value="1844.09" calcext:value-type="float">
            <text:p>1,844.09</text:p>
          </table:table-cell>
          <table:table-cell table:style-name="ce53" office:value-type="float" office:value="36427.24" calcext:value-type="float">
            <text:p>36,427.24</text:p>
          </table:table-cell>
          <table:table-cell table:style-name="ce53" office:value-type="float" office:value="4598.42" calcext:value-type="float">
            <text:p>4,598.42</text:p>
          </table:table-cell>
          <table:table-cell table:style-name="ce53" office:value-type="float" office:value="21581.83" calcext:value-type="float">
            <text:p>21,581.83</text:p>
          </table:table-cell>
          <table:table-cell table:style-name="ce53" office:value-type="float" office:value="3344.61" calcext:value-type="float">
            <text:p>3,344.61</text:p>
          </table:table-cell>
          <table:table-cell table:style-name="ce53" office:value-type="float" office:value="850.18" calcext:value-type="float">
            <text:p>850.18</text:p>
          </table:table-cell>
          <table:table-cell table:style-name="ce53" office:value-type="float" office:value="455" calcext:value-type="float">
            <text:p>455.00</text:p>
          </table:table-cell>
          <table:table-cell table:style-name="ce53" office:value-type="float" office:value="2039.43" calcext:value-type="float">
            <text:p>2,039.4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866" calcext:value-type="float">
            <text:p>74,866.00</text:p>
          </table:table-cell>
          <table:table-cell table:style-name="ce41" office:value-type="float" office:value="74564" calcext:value-type="float">
            <text:p>74,564.00</text:p>
          </table:table-cell>
          <table:table-cell table:style-name="ce41" office:value-type="float" office:value="951" calcext:value-type="float">
            <text:p>951.00</text:p>
          </table:table-cell>
          <table:table-cell table:style-name="ce41" office:value-type="float" office:value="186" calcext:value-type="float">
            <text:p>186.00</text:p>
          </table:table-cell>
          <table:table-cell table:style-name="ce41" office:value-type="float" office:value="19717" calcext:value-type="float">
            <text:p>19,717.00</text:p>
          </table:table-cell>
          <table:table-cell table:style-name="ce41" office:value-type="float" office:value="47712" calcext:value-type="float">
            <text:p>47,712.00</text:p>
          </table:table-cell>
          <table:table-cell table:style-name="ce41" office:value-type="float" office:value="5998" calcext:value-type="float">
            <text:p>5,998.00</text:p>
          </table:table-cell>
          <table:table-cell table:number-columns-repeated="2" table:style-name="ce41" office:value-type="float" office:value="302" calcext:value-type="float">
            <text:p>302.00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42" calcext:value-type="float">
            <text:p>342</text:p>
          </table:table-cell>
          <table:table-cell table:style-name="ce40" office:value-type="float" office:value="328" calcext:value-type="float">
            <text:p>328</text:p>
          </table:table-cell>
          <table:table-cell table:style-name="ce82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9" calcext:value-type="float">
            <text:p>12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478" calcext:value-type="float">
            <text:p>478</text:p>
          </table:table-cell>
          <table:table-cell table:style-name="ce40" office:value-type="float" office:value="414" calcext:value-type="float">
            <text:p>414</text:p>
          </table:table-cell>
          <table:table-cell table:style-name="ce82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3059.28" calcext:value-type="float">
            <text:p>683,059.28</text:p>
          </table:table-cell>
          <table:table-cell table:style-name="ce41" office:value-type="float" office:value="667535.13" calcext:value-type="float">
            <text:p>667,535.13</text:p>
          </table:table-cell>
          <table:table-cell table:style-name="ce41" office:value-type="float" office:value="95616.18" calcext:value-type="float">
            <text:p>95,616.18</text:p>
          </table:table-cell>
          <table:table-cell table:style-name="ce41" office:value-type="float" office:value="49575.75" calcext:value-type="float">
            <text:p>49,575.75</text:p>
          </table:table-cell>
          <table:table-cell table:style-name="ce53" office:value-type="float" office:value="197441.55" calcext:value-type="float">
            <text:p>197,441.55</text:p>
          </table:table-cell>
          <table:table-cell table:style-name="ce53" office:value-type="float" office:value="320921.65" calcext:value-type="float">
            <text:p>320,921.65</text:p>
          </table:table-cell>
          <table:table-cell table:style-name="ce53" office:value-type="float" office:value="3980" calcext:value-type="float">
            <text:p>3,980.00</text:p>
          </table:table-cell>
          <table:table-cell table:style-name="ce53" office:value-type="float" office:value="15524.15" calcext:value-type="float">
            <text:p>15,524.15</text:p>
          </table:table-cell>
          <table:table-cell table:style-name="ce53" office:value-type="float" office:value="15412.26" calcext:value-type="float">
            <text:p>15,412.26</text:p>
          </table:table-cell>
          <table:table-cell table:style-name="ce53" office:value-type="float" office:value="111.89" calcext:value-type="float">
            <text:p>111.8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424" calcext:value-type="float">
            <text:p>424.00</text:p>
          </table:table-cell>
          <table:table-cell table:style-name="ce41" office:value-type="float" office:value="401" calcext:value-type="float">
            <text:p>401.00</text:p>
          </table:table-cell>
          <table:table-cell table:style-name="ce83" office:value-type="float" office:value="23" calcext:value-type="float">
            <text:p>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6" calcext:value-type="float">
            <text:p>5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58859.33" calcext:value-type="float">
            <text:p>158,859.33</text:p>
          </table:table-cell>
          <table:table-cell table:style-name="ce43" office:value-type="float" office:value="146184.18" calcext:value-type="float">
            <text:p>146,184.18</text:p>
          </table:table-cell>
          <table:table-cell table:style-name="ce43" office:value-type="float" office:value="49169.34" calcext:value-type="float">
            <text:p>49,169.34</text:p>
          </table:table-cell>
          <table:table-cell table:style-name="ce43" office:value-type="float" office:value="4867.75" calcext:value-type="float">
            <text:p>4,867.75</text:p>
          </table:table-cell>
          <table:table-cell table:style-name="ce54" office:value-type="float" office:value="64361.14" calcext:value-type="float">
            <text:p>64,361.14</text:p>
          </table:table-cell>
          <table:table-cell table:style-name="ce54" office:value-type="float" office:value="27785.95" calcext:value-type="float">
            <text:p>27,785.9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4" office:value-type="float" office:value="12675.15" calcext:value-type="float">
            <text:p>12,675.15</text:p>
          </table:table-cell>
          <table:table-cell table:style-name="ce54" office:value-type="float" office:value="12563.26" calcext:value-type="float">
            <text:p>12,563.26</text:p>
          </table:table-cell>
          <table:table-cell table:style-name="ce54" office:value-type="float" office:value="111.89" calcext:value-type="float">
            <text:p>111.89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5,746　件；土地筆數：59,885　筆；面積：　91,388,695.44　平方公尺" calcext:value-type="string" table:number-columns-spanned="17" table:number-rows-spanned="1">
            <text:p>本年累計辦理土地複丈案件：件數　25,746　件；土地筆數：59,885　筆；面積：　91,388,695.4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,920　件；建物棟數：16,232　筆；面積：　7,908,641.83　平方公尺" calcext:value-type="string" table:number-columns-spanned="17" table:number-rows-spanned="1">
            <text:p>本年累計辦理建物測量案件：件數　9,920　件；建物棟數：16,232　筆；面積：　7,908,641.8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8,979　件；張數：164,661　張。" calcext:value-type="string" table:number-columns-spanned="17" table:number-rows-spanned="1">
            <text:p>本年累計核發謄本：件數　118,979　件；張數：164,66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3年11月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3年12月16日 11:34:17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5746" calcext:value-type="float">
            <text:p>25,746</text:p>
          </table:table-cell>
          <table:table-cell table:style-name="ce18"/>
          <table:table-cell table:style-name="ce28" office:value-type="string" calcext:value-type="string">
            <text:p>59,885</text:p>
          </table:table-cell>
          <table:table-cell table:style-name="ce51" office:value-type="float" office:value="91388695.44" calcext:value-type="float">
            <text:p>91,388,695.44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920" calcext:value-type="float">
            <text:p>9,920</text:p>
          </table:table-cell>
          <table:table-cell table:style-name="ce18"/>
          <table:table-cell table:style-name="ce28" office:value-type="string" calcext:value-type="string">
            <text:p>16,232</text:p>
          </table:table-cell>
          <table:table-cell table:style-name="ce51" office:value-type="float" office:value="7908641.83" calcext:value-type="float">
            <text:p>7,908,641.83</text:p>
          </table:table-cell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8979" calcext:value-type="float">
            <text:p>118,979</text:p>
          </table:table-cell>
          <table:table-cell table:style-name="ce18"/>
          <table:table-cell table:style-name="ce19" office:value-type="float" office:value="164661" calcext:value-type="float">
            <text:p>164,66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21mm" svg:height="6.55mm" svg:x="0.45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8mm" svg:height="6.55mm" svg:x="6.12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55mm" svg:x="6.12mm" svg:y="0.22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21mm" svg:height="6.13mm" svg:x="0.45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19mm" svg:height="6.13mm" svg:x="25.83mm" svg:y="0.4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8mm" svg:height="6.13mm" svg:x="6.1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3mm" svg:x="6.12mm" svg:y="0.4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3年11月" calcext:value-type="string" table:number-columns-spanned="17" table:number-rows-spanned="1">
            <text:p>中華民國103年1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7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9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60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60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" calcext:value-type="float">
            <text:p>2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4193.32" calcext:value-type="float">
            <text:p>344,193.32</text:p>
          </table:table-cell>
          <table:table-cell table:style-name="ce41" office:value-type="float" office:value="344193.32" calcext:value-type="float">
            <text:p>344,193.32</text:p>
          </table:table-cell>
          <table:table-cell table:style-name="ce41" office:value-type="float" office:value="21195" calcext:value-type="float">
            <text:p>21,195.00</text:p>
          </table:table-cell>
          <table:table-cell table:style-name="ce41" office:value-type="float" office:value="1586" calcext:value-type="float">
            <text:p>1,586.00</text:p>
          </table:table-cell>
          <table:table-cell table:style-name="ce53" office:value-type="float" office:value="90567.62" calcext:value-type="float">
            <text:p>90,567.62</text:p>
          </table:table-cell>
          <table:table-cell table:style-name="ce53" office:value-type="float" office:value="226864.7" calcext:value-type="float">
            <text:p>226,864.70</text:p>
          </table:table-cell>
          <table:table-cell table:style-name="ce53" office:value-type="float" office:value="3980" calcext:value-type="float">
            <text:p>3,980.00</text:p>
          </table:table-cell>
          <table:table-cell table:number-columns-repeated="4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0006.63" calcext:value-type="float">
            <text:p>180,006.63</text:p>
          </table:table-cell>
          <table:table-cell table:style-name="ce41" office:value-type="float" office:value="177157.63" calcext:value-type="float">
            <text:p>177,157.63</text:p>
          </table:table-cell>
          <table:table-cell table:style-name="ce41" office:value-type="float" office:value="25251.84" calcext:value-type="float">
            <text:p>25,251.84</text:p>
          </table:table-cell>
          <table:table-cell table:style-name="ce41" office:value-type="float" office:value="43122" calcext:value-type="float">
            <text:p>43,122.00</text:p>
          </table:table-cell>
          <table:table-cell table:style-name="ce53" office:value-type="float" office:value="42512.79" calcext:value-type="float">
            <text:p>42,512.79</text:p>
          </table:table-cell>
          <table:table-cell table:style-name="ce53" office:value-type="float" office:value="66271" calcext:value-type="float">
            <text:p>66,27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849" calcext:value-type="float">
            <text:p>2,849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1" calcext:value-type="float">
            <text:p>351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280" calcext:value-type="float">
            <text:p>1,280</text:p>
          </table:table-cell>
          <table:table-cell table:style-name="ce40" office:value-type="float" office:value="1049" calcext:value-type="float">
            <text:p>1,049</text:p>
          </table:table-cell>
          <table:table-cell table:style-name="ce82" office:value-type="float" office:value="231" calcext:value-type="float">
            <text:p>2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63" calcext:value-type="float">
            <text:p>763</text:p>
          </table:table-cell>
          <table:table-cell table:style-name="ce40" office:value-type="float" office:value="669" calcext:value-type="float">
            <text:p>669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67" calcext:value-type="float">
            <text:p>67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2" calcext:value-type="float">
            <text:p>62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710" calcext:value-type="float">
            <text:p>1,710</text:p>
          </table:table-cell>
          <table:table-cell table:style-name="ce40" office:value-type="float" office:value="1479" calcext:value-type="float">
            <text:p>1,479</text:p>
          </table:table-cell>
          <table:table-cell table:style-name="ce82" office:value-type="float" office:value="231" calcext:value-type="float">
            <text:p>23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4985.72" calcext:value-type="float">
            <text:p>1,194,985.72</text:p>
          </table:table-cell>
          <table:table-cell table:style-name="ce41" office:value-type="float" office:value="1157352.02" calcext:value-type="float">
            <text:p>1,157,352.02</text:p>
          </table:table-cell>
          <table:table-cell table:style-name="ce41" office:value-type="float" office:value="186537.99" calcext:value-type="float">
            <text:p>186,537.99</text:p>
          </table:table-cell>
          <table:table-cell table:style-name="ce41" office:value-type="float" office:value="155359.06" calcext:value-type="float">
            <text:p>155,359.06</text:p>
          </table:table-cell>
          <table:table-cell table:style-name="ce53" office:value-type="float" office:value="514264.93" calcext:value-type="float">
            <text:p>514,264.93</text:p>
          </table:table-cell>
          <table:table-cell table:style-name="ce53" office:value-type="float" office:value="179998.06" calcext:value-type="float">
            <text:p>179,998.06</text:p>
          </table:table-cell>
          <table:table-cell table:style-name="ce53" office:value-type="float" office:value="121191.98" calcext:value-type="float">
            <text:p>121,191.98</text:p>
          </table:table-cell>
          <table:table-cell table:style-name="ce53" office:value-type="float" office:value="37633.7" calcext:value-type="float">
            <text:p>37,633.70</text:p>
          </table:table-cell>
          <table:table-cell table:style-name="ce53" office:value-type="float" office:value="29004.01" calcext:value-type="float">
            <text:p>29,004.01</text:p>
          </table:table-cell>
          <table:table-cell table:style-name="ce53" office:value-type="float" office:value="4414.7" calcext:value-type="float">
            <text:p>4,414.70</text:p>
          </table:table-cell>
          <table:table-cell table:style-name="ce53" office:value-type="float" office:value="4214.99" calcext:value-type="float">
            <text:p>4,214.9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9" office:value-type="float" office:value="1581" calcext:value-type="float">
            <text:p>1,581.00</text:p>
          </table:table-cell>
          <table:table-cell table:style-name="ce41" office:value-type="float" office:value="1350" calcext:value-type="float">
            <text:p>1,350.00</text:p>
          </table:table-cell>
          <table:table-cell table:style-name="ce83" office:value-type="float" office:value="231" calcext:value-type="float">
            <text:p>23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9" calcext:value-type="float">
            <text:p>159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2" calcext:value-type="float">
            <text:p>352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7320.27" calcext:value-type="float">
            <text:p>507,320.27</text:p>
          </table:table-cell>
          <table:table-cell table:style-name="ce41" office:value-type="float" office:value="476347.39" calcext:value-type="float">
            <text:p>476,347.39</text:p>
          </table:table-cell>
          <table:table-cell table:style-name="ce41" office:value-type="float" office:value="28059.62" calcext:value-type="float">
            <text:p>28,059.62</text:p>
          </table:table-cell>
          <table:table-cell table:style-name="ce41" office:value-type="float" office:value="12309.24" calcext:value-type="float">
            <text:p>12,309.24</text:p>
          </table:table-cell>
          <table:table-cell table:style-name="ce53" office:value-type="float" office:value="326149.56" calcext:value-type="float">
            <text:p>326,149.56</text:p>
          </table:table-cell>
          <table:table-cell table:style-name="ce53" office:value-type="float" office:value="87429.99" calcext:value-type="float">
            <text:p>87,429.99</text:p>
          </table:table-cell>
          <table:table-cell table:style-name="ce53" office:value-type="float" office:value="22398.98" calcext:value-type="float">
            <text:p>22,398.98</text:p>
          </table:table-cell>
          <table:table-cell table:style-name="ce53" office:value-type="float" office:value="30972.88" calcext:value-type="float">
            <text:p>30,972.88</text:p>
          </table:table-cell>
          <table:table-cell table:style-name="ce53" office:value-type="float" office:value="24868.94" calcext:value-type="float">
            <text:p>24,868.94</text:p>
          </table:table-cell>
          <table:table-cell table:style-name="ce53" office:value-type="float" office:value="4030.3" calcext:value-type="float">
            <text:p>4,030.30</text:p>
          </table:table-cell>
          <table:table-cell table:style-name="ce53" office:value-type="float" office:value="2073.64" calcext:value-type="float">
            <text:p>2,073.6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0" calcext:value-type="float">
            <text:p>240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6678.92" calcext:value-type="float">
            <text:p>206,678.92</text:p>
          </table:table-cell>
          <table:table-cell table:style-name="ce41" office:value-type="float" office:value="201321.79" calcext:value-type="float">
            <text:p>201,321.79</text:p>
          </table:table-cell>
          <table:table-cell table:style-name="ce41" office:value-type="float" office:value="43095.37" calcext:value-type="float">
            <text:p>43,095.37</text:p>
          </table:table-cell>
          <table:table-cell table:style-name="ce41" office:value-type="float" office:value="22305.82" calcext:value-type="float">
            <text:p>22,305.82</text:p>
          </table:table-cell>
          <table:table-cell table:style-name="ce53" office:value-type="float" office:value="91987.67" calcext:value-type="float">
            <text:p>91,987.67</text:p>
          </table:table-cell>
          <table:table-cell table:style-name="ce53" office:value-type="float" office:value="31315.93" calcext:value-type="float">
            <text:p>31,315.93</text:p>
          </table:table-cell>
          <table:table-cell table:style-name="ce53" office:value-type="float" office:value="12617" calcext:value-type="float">
            <text:p>12,617.00</text:p>
          </table:table-cell>
          <table:table-cell table:style-name="ce53" office:value-type="float" office:value="5357.13" calcext:value-type="float">
            <text:p>5,357.13</text:p>
          </table:table-cell>
          <table:table-cell table:style-name="ce53" office:value-type="float" office:value="3700.73" calcext:value-type="float">
            <text:p>3,700.73</text:p>
          </table:table-cell>
          <table:table-cell table:style-name="ce53" office:value-type="float" office:value="245.05" calcext:value-type="float">
            <text:p>245.05</text:p>
          </table:table-cell>
          <table:table-cell table:style-name="ce53" office:value-type="float" office:value="1411.35" calcext:value-type="float">
            <text:p>1,411.3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6" calcext:value-type="float">
            <text:p>156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0192.53" calcext:value-type="float">
            <text:p>330,192.53</text:p>
          </table:table-cell>
          <table:table-cell table:style-name="ce41" office:value-type="float" office:value="328888.84" calcext:value-type="float">
            <text:p>328,888.84</text:p>
          </table:table-cell>
          <table:table-cell table:style-name="ce41" office:value-type="float" office:value="31901" calcext:value-type="float">
            <text:p>31,901.00</text:p>
          </table:table-cell>
          <table:table-cell table:style-name="ce41" office:value-type="float" office:value="120744" calcext:value-type="float">
            <text:p>120,744.00</text:p>
          </table:table-cell>
          <table:table-cell table:style-name="ce53" office:value-type="float" office:value="44252.7" calcext:value-type="float">
            <text:p>44,252.70</text:p>
          </table:table-cell>
          <table:table-cell table:style-name="ce53" office:value-type="float" office:value="45815.14" calcext:value-type="float">
            <text:p>45,815.14</text:p>
          </table:table-cell>
          <table:table-cell table:style-name="ce53" office:value-type="float" office:value="86176" calcext:value-type="float">
            <text:p>86,176.00</text:p>
          </table:table-cell>
          <table:table-cell table:style-name="ce53" office:value-type="float" office:value="1303.69" calcext:value-type="float">
            <text:p>1,303.69</text:p>
          </table:table-cell>
          <table:table-cell table:style-name="ce53" office:value-type="float" office:value="434.34" calcext:value-type="float">
            <text:p>434.34</text:p>
          </table:table-cell>
          <table:table-cell table:style-name="ce53" office:value-type="float" office:value="139.35" calcext:value-type="float">
            <text:p>139.35</text:p>
          </table:table-cell>
          <table:table-cell table:style-name="ce53" office:value-type="float" office:value="730" calcext:value-type="float">
            <text:p>73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5" table:style-name="ce57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5" table:style-name="ce48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0794" calcext:value-type="float">
            <text:p>150,794.00</text:p>
          </table:table-cell>
          <table:table-cell table:style-name="ce41" office:value-type="float" office:value="150794" calcext:value-type="float">
            <text:p>150,794.00</text:p>
          </table:table-cell>
          <table:table-cell table:style-name="ce41" office:value-type="float" office:value="83482" calcext:value-type="float">
            <text:p>83,482.0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3" office:value-type="float" office:value="51875" calcext:value-type="float">
            <text:p>51,875.00</text:p>
          </table:table-cell>
          <table:table-cell table:style-name="ce53" office:value-type="float" office:value="15437" calcext:value-type="float">
            <text:p>15,437.00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3" calcext:value-type="float">
            <text:p>413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118" calcext:value-type="float">
            <text:p>118</text:p>
          </table:table-cell>
          <table:table-cell table:style-name="ce33" office:value-type="float" office:value="1152" calcext:value-type="float">
            <text:p>1,152</text:p>
          </table:table-cell>
          <table:table-cell table:style-name="ce40" office:value-type="float" office:value="965" calcext:value-type="float">
            <text:p>965</text:p>
          </table:table-cell>
          <table:table-cell table:style-name="ce82" office:value-type="float" office:value="187" calcext:value-type="float">
            <text:p>18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5" calcext:value-type="float">
            <text:p>655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9" calcext:value-type="float">
            <text:p>59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118" calcext:value-type="float">
            <text:p>118</text:p>
          </table:table-cell>
          <table:table-cell table:style-name="ce32" office:value-type="float" office:value="1199" calcext:value-type="float">
            <text:p>1,199</text:p>
          </table:table-cell>
          <table:table-cell table:style-name="ce40" office:value-type="float" office:value="991" calcext:value-type="float">
            <text:p>991</text:p>
          </table:table-cell>
          <table:table-cell table:style-name="ce82" office:value-type="float" office:value="208" calcext:value-type="float">
            <text:p>20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2205.88" calcext:value-type="float">
            <text:p>182,205.88</text:p>
          </table:table-cell>
          <table:table-cell table:style-name="ce41" office:value-type="float" office:value="141833.3" calcext:value-type="float">
            <text:p>141,833.30</text:p>
          </table:table-cell>
          <table:table-cell table:style-name="ce41" office:value-type="float" office:value="14154.11" calcext:value-type="float">
            <text:p>14,154.11</text:p>
          </table:table-cell>
          <table:table-cell table:style-name="ce41" office:value-type="float" office:value="20507.55" calcext:value-type="float">
            <text:p>20,507.55</text:p>
          </table:table-cell>
          <table:table-cell table:style-name="ce41" office:value-type="float" office:value="71481.34" calcext:value-type="float">
            <text:p>71,481.34</text:p>
          </table:table-cell>
          <table:table-cell table:style-name="ce41" office:value-type="float" office:value="35499.24" calcext:value-type="float">
            <text:p>35,499.24</text:p>
          </table:table-cell>
          <table:table-cell table:style-name="ce41" office:value-type="float" office:value="191.06" calcext:value-type="float">
            <text:p>191.06</text:p>
          </table:table-cell>
          <table:table-cell table:style-name="ce41" office:value-type="float" office:value="20277.33" calcext:value-type="float">
            <text:p>20,277.33</text:p>
          </table:table-cell>
          <table:table-cell table:style-name="ce41" office:value-type="float" office:value="14241.01" calcext:value-type="float">
            <text:p>14,241.01</text:p>
          </table:table-cell>
          <table:table-cell table:style-name="ce41" office:value-type="float" office:value="5692.06" calcext:value-type="float">
            <text:p>5,692.06</text:p>
          </table:table-cell>
          <table:table-cell table:style-name="ce41" office:value-type="float" office:value="344.26" calcext:value-type="float">
            <text:p>344.26</text:p>
          </table:table-cell>
          <table:table-cell table:style-name="ce67" office:value-type="float" office:value="20095.25" calcext:value-type="float">
            <text:p>20,095.25</text:p>
          </table:table-cell>
          <table:table-cell table:style-name="ce34" office:value-type="float" office:value="1578" calcext:value-type="float">
            <text:p>1,578.00</text:p>
          </table:table-cell>
          <table:table-cell table:style-name="ce41" office:value-type="float" office:value="1376" calcext:value-type="float">
            <text:p>1,376.00</text:p>
          </table:table-cell>
          <table:table-cell table:style-name="ce83" office:value-type="float" office:value="202" calcext:value-type="float">
            <text:p>20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3" calcext:value-type="float">
            <text:p>413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118" calcext:value-type="float">
            <text:p>11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5" calcext:value-type="float">
            <text:p>655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118" calcext:value-type="float">
            <text:p>118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2205.88" calcext:value-type="float">
            <text:p>182,205.88</text:p>
          </table:table-cell>
          <table:table-cell table:style-name="ce41" office:value-type="float" office:value="141833.3" calcext:value-type="float">
            <text:p>141,833.30</text:p>
          </table:table-cell>
          <table:table-cell table:style-name="ce41" office:value-type="float" office:value="14154.11" calcext:value-type="float">
            <text:p>14,154.11</text:p>
          </table:table-cell>
          <table:table-cell table:style-name="ce41" office:value-type="float" office:value="20507.55" calcext:value-type="float">
            <text:p>20,507.55</text:p>
          </table:table-cell>
          <table:table-cell table:style-name="ce53" office:value-type="float" office:value="71481.34" calcext:value-type="float">
            <text:p>71,481.34</text:p>
          </table:table-cell>
          <table:table-cell table:style-name="ce53" office:value-type="float" office:value="35499.24" calcext:value-type="float">
            <text:p>35,499.24</text:p>
          </table:table-cell>
          <table:table-cell table:style-name="ce53" office:value-type="float" office:value="191.06" calcext:value-type="float">
            <text:p>191.06</text:p>
          </table:table-cell>
          <table:table-cell table:style-name="ce53" office:value-type="float" office:value="20277.33" calcext:value-type="float">
            <text:p>20,277.33</text:p>
          </table:table-cell>
          <table:table-cell table:style-name="ce53" office:value-type="float" office:value="14241.01" calcext:value-type="float">
            <text:p>14,241.01</text:p>
          </table:table-cell>
          <table:table-cell table:style-name="ce53" office:value-type="float" office:value="5692.06" calcext:value-type="float">
            <text:p>5,692.06</text:p>
          </table:table-cell>
          <table:table-cell table:style-name="ce53" office:value-type="float" office:value="344.26" calcext:value-type="float">
            <text:p>344.26</text:p>
          </table:table-cell>
          <table:table-cell table:style-name="ce66" office:value-type="float" office:value="20095.25" calcext:value-type="float">
            <text:p>20,095.2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5,746　件；土地筆數：59,885　筆；面積：　91,388,695.44　平方公尺" calcext:value-type="string" table:number-columns-spanned="17" table:number-rows-spanned="1">
            <text:p>本年累計辦理土地複丈案件：件數　25,746　件；土地筆數：59,885　筆；面積：　91,388,695.4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,920　件；建物棟數：16,232　筆；面積：　7,908,641.83　平方公尺" calcext:value-type="string" table:number-columns-spanned="17" table:number-rows-spanned="1">
            <text:p>本年累計辦理建物測量案件：件數　9,920　件；建物棟數：16,232　筆；面積：　7,908,641.8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8,979　件；張數：164,661　張。" calcext:value-type="string" table:number-columns-spanned="17" table:number-rows-spanned="1">
            <text:p>本年累計核發謄本：件數　118,979　件；張數：164,66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0">
          <table:table-cell table:style-name="ce15"/>
          <table:table-cell table:style-name="ce25"/>
          <table:table-cell table:style-name="ce37" table:number-columns-repeated="2"/>
          <table:table-cell table:style-name="ce50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4-12-16T11:43:30</dc:date>
    <meta:print-date>2006-08-09T14:01:55</meta:print-date>
    <meta:document-statistic meta:table-count="5" meta:cell-count="2619" meta:object-count="45"/>
    <meta:generator>NDC_ODF_Application_Tools/2.0.3$Windows_X86_64 LibreOffice_project/1472acae6e38251b44b07e4fedb25fc989b2f3fb</meta:generator>
  </office:meta>
</office:document-meta>
</file>