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新細明體" style:font-name-asian="新細明體" style:font-name-complex="新細明體" fo:font-size="12pt" style:font-size-asian="12pt" style:font-size-complex="12pt"/>
    </style:style>
    <style:style style:name="ce3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3"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3"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年10月"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臺南市徵解地政規費</text:p>
          </table:table-cell>
          <table:table-cell office:value-type="string" table:style-name="ce8">
            <text:p>中華民國100年10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table:table-cell>
          <table:table-cell office:value-type="string" table:style-name="ce8">
            <text:p>民國101年12月17日 16:37:54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number-columns-repeated="16380" table:style-name="ce8"/>
        </table:table-row>
        <table:table-row table:style-name="ro3">
          <table:table-cell table:style-name="ce7">
            <draw:custom-shape svg:x="0in" svg:y="0.01042in" svg:width="0.97917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1.15625in" svg:y="0.01042in" svg:width="2.11979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0.36458in" svg:y="0.01042in" svg:width="0.79167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7" table:style-name="ce4"/>
        </table:table-row>
        <table:table-row table:style-name="ro3">
          <table:table-cell table:style-name="ce7">
            <draw:custom-shape svg:x="0in" svg:y="0.01042in" svg:width="0.97917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in" svg:y="0.01042in" svg:width="10.35417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6458in" svg:y="0.01042in" svg:width="0.79167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625in" svg:y="0.01042in" svg:width="2.11979in" svg:height="0.2578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41">
            <text:p>臺南市徵解地政規費</text:p>
            <draw:custom-shape svg:x="0.96875in" svg:y="0.02083in" svg:width="10.375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0年10月" table:formula="of:=[.G1]" table:number-columns-spanned="7" table:number-rows-spanned="1" table:style-name="ce82">
            <text:p>中華民國100年10月</text:p>
          </table:table-cell>
          <table:covered-table-cell table:number-columns-repeated="4"/>
          <table:covered-table-cell>
            <draw:custom-shape svg:x="0.35417in" svg:y="0in" svg:width="2.89063in" svg:height="0.28125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3">
            <text:p>合計</text:p>
          </table:table-cell>
          <table:table-cell office:value-type="float" office:value="37678719" table:style-name="ce34">
            <text:p>37,678,719</text:p>
          </table:table-cell>
          <table:table-cell office:value-type="float" office:value="363818514" table:style-name="ce35">
            <text:p>363,818,514</text:p>
          </table:table-cell>
          <table:table-cell office:value-type="float" office:value="36096603" table:style-name="ce36">
            <text:p>36,096,603</text:p>
          </table:table-cell>
          <table:table-cell office:value-type="float" office:value="350448336" table:style-name="ce35">
            <text:p>350,448,336</text:p>
          </table:table-cell>
          <table:table-cell table:number-columns-spanned="2" table:number-rows-spanned="1" table:style-name="ce52"/>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932540" table:style-name="ce22">
            <text:p>1,932,540</text:p>
          </table:table-cell>
          <table:table-cell office:value-type="float" office:value="19487385" table:style-name="ce23">
            <text:p>19,487,385</text:p>
          </table:table-cell>
          <table:table-cell office:value-type="float" office:value="1829719" table:style-name="ce24">
            <text:p>1,829,719</text:p>
          </table:table-cell>
          <table:table-cell office:value-type="float" office:value="18187035" table:style-name="ce23">
            <text:p>18,187,035</text:p>
          </table:table-cell>
          <table:table-cell table:number-columns-spanned="2" table:number-rows-spanned="1" table:style-name="ce54"/>
          <table:covered-table-cell>
            <draw:frame draw:z-index="2" draw:id="id1" draw:style-name="a5" draw:name="Text Box 2" svg:x="0in" svg:y="0in" svg:width="1.64062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1330631" table:style-name="ce22">
            <text:p>21,330,631</text:p>
          </table:table-cell>
          <table:table-cell office:value-type="float" office:value="201545604" table:style-name="ce23">
            <text:p>201,545,604</text:p>
          </table:table-cell>
          <table:table-cell office:value-type="float" office:value="20033426" table:style-name="ce24">
            <text:p>20,033,426</text:p>
          </table:table-cell>
          <table:table-cell office:value-type="float" office:value="190944171" table:style-name="ce23">
            <text:p>190,944,171</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書狀費</text:p>
          </table:table-cell>
          <table:table-cell office:value-type="float" office:value="1978800" table:style-name="ce22">
            <text:p>1,978,800</text:p>
          </table:table-cell>
          <table:table-cell office:value-type="float" office:value="19635520" table:style-name="ce23">
            <text:p>19,635,520</text:p>
          </table:table-cell>
          <table:table-cell office:value-type="float" office:value="1973360" table:style-name="ce24">
            <text:p>1,973,360</text:p>
          </table:table-cell>
          <table:table-cell office:value-type="float" office:value="19588560" table:style-name="ce23">
            <text:p>19,588,560</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登記罰鍰</text:p>
          </table:table-cell>
          <table:table-cell office:value-type="float" office:value="498131" table:style-name="ce22">
            <text:p>498,131</text:p>
          </table:table-cell>
          <table:table-cell office:value-type="float" office:value="5512787" table:style-name="ce23">
            <text:p>5,512,787</text:p>
          </table:table-cell>
          <table:table-cell office:value-type="float" office:value="482211" table:style-name="ce24">
            <text:p>482,211</text:p>
          </table:table-cell>
          <table:table-cell office:value-type="float" office:value="5468512" table:style-name="ce23">
            <text:p>5,468,512</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地籍圖冊閱覽抄錄費</text:p>
          </table:table-cell>
          <table:table-cell office:value-type="float" office:value="1954473" table:style-name="ce22">
            <text:p>1,954,473</text:p>
          </table:table-cell>
          <table:table-cell office:value-type="float" office:value="21224096" table:style-name="ce23">
            <text:p>21,224,096</text:p>
          </table:table-cell>
          <table:table-cell office:value-type="float" office:value="1954473" table:style-name="ce24">
            <text:p>1,954,473</text:p>
          </table:table-cell>
          <table:table-cell office:value-type="float" office:value="21224096" table:style-name="ce23">
            <text:p>21,224,096</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複丈費及建物測量費</text:p>
          </table:table-cell>
          <table:table-cell office:value-type="float" office:value="7232953" table:style-name="ce22">
            <text:p>7,232,953</text:p>
          </table:table-cell>
          <table:table-cell office:value-type="float" office:value="68153011" table:style-name="ce23">
            <text:p>68,153,011</text:p>
          </table:table-cell>
          <table:table-cell office:value-type="float" office:value="7072433" table:style-name="ce24">
            <text:p>7,072,433</text:p>
          </table:table-cell>
          <table:table-cell office:value-type="float" office:value="66784411" table:style-name="ce23">
            <text:p>66,784,411</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9">
            <text:p><text:s text:c="9"/>－</text:p>
          </table:table-cell>
          <table:table-cell office:value-type="float" office:value="2000" table:style-name="ce23">
            <text:p>2,000</text:p>
          </table:table-cell>
          <table:table-cell office:value-type="float" office:value="0" table:style-name="ce40">
            <text:p><text:s text:c="9"/>－</text:p>
          </table:table-cell>
          <table:table-cell office:value-type="float" office:value="2000" table:style-name="ce23">
            <text:p>2,000</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電傳資訊</text:p>
          </table:table-cell>
          <table:table-cell office:value-type="float" office:value="686908" table:style-name="ce22">
            <text:p>686,908</text:p>
          </table:table-cell>
          <table:table-cell office:value-type="float" office:value="6537535" table:style-name="ce23">
            <text:p>6,537,535</text:p>
          </table:table-cell>
          <table:table-cell office:value-type="float" office:value="686908" table:style-name="ce24">
            <text:p>686,908</text:p>
          </table:table-cell>
          <table:table-cell office:value-type="float" office:value="6537535" table:style-name="ce23">
            <text:p>6,537,535</text:p>
          </table:table-cell>
          <table:table-cell table:number-columns-spanned="2" table:number-rows-spanned="1" table:style-name="ce56"/>
          <table:covered-table-cell/>
          <table:table-cell table:number-columns-repeated="16377"/>
        </table:table-row>
        <table:table-row table:style-name="ro4">
          <table:table-cell office:value-type="string" table:style-name="ce25">
            <text:p>電子謄本</text:p>
          </table:table-cell>
          <table:table-cell office:value-type="float" office:value="1944000" table:style-name="ce26">
            <text:p>1,944,000</text:p>
          </table:table-cell>
          <table:table-cell office:value-type="float" office:value="20025218" table:style-name="ce27">
            <text:p>20,025,218</text:p>
          </table:table-cell>
          <table:table-cell office:value-type="float" office:value="1944000" table:style-name="ce28">
            <text:p>1,944,000</text:p>
          </table:table-cell>
          <table:table-cell office:value-type="float" office:value="20025218" table:style-name="ce27">
            <text:p>20,025,218</text:p>
          </table:table-cell>
          <table:table-cell table:number-columns-spanned="2" table:number-rows-spanned="1" table:style-name="ce56"/>
          <table:covered-table-cell/>
          <table:table-cell table:number-columns-repeated="16377"/>
        </table:table-row>
        <table:table-row table:style-name="ro4">
          <table:table-cell office:value-type="string" table:style-name="ce15">
            <text:p>其 <text:s text:c="12"/>他</text:p>
          </table:table-cell>
          <table:table-cell office:value-type="float" office:value="120283" table:style-name="ce29">
            <text:p>120,283</text:p>
          </table:table-cell>
          <table:table-cell office:value-type="float" office:value="1695358" table:style-name="ce30">
            <text:p>1,695,358</text:p>
          </table:table-cell>
          <table:table-cell office:value-type="float" office:value="120073" table:style-name="ce31">
            <text:p>120,073</text:p>
          </table:table-cell>
          <table:table-cell office:value-type="float" office:value="1686798" table:style-name="ce30">
            <text:p>1,686,798</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377751" table:number-columns-spanned="1" table:number-rows-spanned="2" table:style-name="ce80">
            <text:p>1,377,751</text:p>
          </table:table-cell>
          <table:table-cell office:value-type="float" office:value="11689397" table:number-columns-spanned="1" table:number-rows-spanned="2" table:style-name="ce81">
            <text:p>11,689,397</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63"/>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17">
            <text:p>提存登記儲金－備註</text:p>
          </table:table-cell>
          <table:table-cell table:number-columns-spanned="3" table:number-rows-spanned="1" table:style-name="ce63"/>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73"/>
          <table:covered-table-cell/>
          <table:covered-table-cell>
            <draw:frame draw:z-index="1" draw:id="id0" draw:style-name="a2" draw:name="Text Box 1" svg:x="0in" svg:y="0in" svg:width="1.64062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65"/>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66">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66">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rint_Area" table:cell-range-address="100年10月.$A$1:100年10月.$G$26" table:base-cell-address="100年10月.$A$1"/>
        </table:named-expressions>
      </table:table>
      <table:named-expressions>
        <table:named-expression table:name="pp" table:expression="of:=[.#REF!]" table:base-cell-address="100年10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59:16Z</dc:date>
    <meta:print-date>2012-12-19T05:42:35Z</meta:print-date>
  </office:meta>
</office:document-meta>
</file>