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04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1年 4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19日 18:07:37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1">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1年 4月" table:formula="of:=[.G1]" table:number-columns-spanned="7" table:number-rows-spanned="1" table:style-name="ce82">
            <text:p>中華民國101年 4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36450538" table:style-name="ce34">
            <text:p>36,450,538</text:p>
          </table:table-cell>
          <table:table-cell office:value-type="float" office:value="143238924" table:style-name="ce35">
            <text:p>143,238,924</text:p>
          </table:table-cell>
          <table:table-cell office:value-type="float" office:value="34025707" table:style-name="ce36">
            <text:p>34,025,707</text:p>
          </table:table-cell>
          <table:table-cell office:value-type="float" office:value="133691527" table:style-name="ce35">
            <text:p>133,691,527</text:p>
          </table:table-cell>
          <table:table-cell table:number-columns-spanned="2" table:number-rows-spanned="1" table:style-name="ce52"/>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2160194" table:style-name="ce22">
            <text:p>2,160,194</text:p>
          </table:table-cell>
          <table:table-cell office:value-type="float" office:value="9121312" table:style-name="ce23">
            <text:p>9,121,312</text:p>
          </table:table-cell>
          <table:table-cell office:value-type="float" office:value="1943501" table:style-name="ce24">
            <text:p>1,943,501</text:p>
          </table:table-cell>
          <table:table-cell office:value-type="float" office:value="8206134" table:style-name="ce23">
            <text:p>8,206,134</text:p>
          </table:table-cell>
          <table:table-cell table:number-columns-spanned="2" table:number-rows-spanned="1" table:style-name="ce54"/>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19390070" table:style-name="ce22">
            <text:p>19,390,070</text:p>
          </table:table-cell>
          <table:table-cell office:value-type="float" office:value="77514476" table:style-name="ce23">
            <text:p>77,514,476</text:p>
          </table:table-cell>
          <table:table-cell office:value-type="float" office:value="17248792" table:style-name="ce24">
            <text:p>17,248,792</text:p>
          </table:table-cell>
          <table:table-cell office:value-type="float" office:value="69295117" table:style-name="ce23">
            <text:p>69,295,117</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書狀費</text:p>
          </table:table-cell>
          <table:table-cell office:value-type="float" office:value="1984720" table:style-name="ce22">
            <text:p>1,984,720</text:p>
          </table:table-cell>
          <table:table-cell office:value-type="float" office:value="7288560" table:style-name="ce23">
            <text:p>7,288,560</text:p>
          </table:table-cell>
          <table:table-cell office:value-type="float" office:value="1963920" table:style-name="ce24">
            <text:p>1,963,920</text:p>
          </table:table-cell>
          <table:table-cell office:value-type="float" office:value="7233440" table:style-name="ce23">
            <text:p>7,233,44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登記罰鍰</text:p>
          </table:table-cell>
          <table:table-cell office:value-type="float" office:value="493641" table:style-name="ce22">
            <text:p>493,641</text:p>
          </table:table-cell>
          <table:table-cell office:value-type="float" office:value="2173122" table:style-name="ce23">
            <text:p>2,173,122</text:p>
          </table:table-cell>
          <table:table-cell office:value-type="float" office:value="491641" table:style-name="ce24">
            <text:p>491,641</text:p>
          </table:table-cell>
          <table:table-cell office:value-type="float" office:value="2168782" table:style-name="ce23">
            <text:p>2,168,782</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籍圖冊閱覽抄錄費</text:p>
          </table:table-cell>
          <table:table-cell office:value-type="float" office:value="2160849" table:style-name="ce22">
            <text:p>2,160,849</text:p>
          </table:table-cell>
          <table:table-cell office:value-type="float" office:value="8466698" table:style-name="ce23">
            <text:p>8,466,698</text:p>
          </table:table-cell>
          <table:table-cell office:value-type="float" office:value="2149119" table:style-name="ce24">
            <text:p>2,149,119</text:p>
          </table:table-cell>
          <table:table-cell office:value-type="float" office:value="8407158" table:style-name="ce23">
            <text:p>8,407,158</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複丈費及建物測量費</text:p>
          </table:table-cell>
          <table:table-cell office:value-type="float" office:value="7093228" table:style-name="ce22">
            <text:p>7,093,228</text:p>
          </table:table-cell>
          <table:table-cell office:value-type="float" office:value="27317156" table:style-name="ce23">
            <text:p>27,317,156</text:p>
          </table:table-cell>
          <table:table-cell office:value-type="float" office:value="7061318" table:style-name="ce24">
            <text:p>7,061,318</text:p>
          </table:table-cell>
          <table:table-cell office:value-type="float" office:value="27025806" table:style-name="ce23">
            <text:p>27,025,806</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9">
            <text:p><text:s text:c="9"/>－</text:p>
          </table:table-cell>
          <table:table-cell office:value-type="float" office:value="400" table:style-name="ce23">
            <text:p>400</text:p>
          </table:table-cell>
          <table:table-cell office:value-type="float" office:value="0" table:style-name="ce40">
            <text:p><text:s text:c="9"/>－</text:p>
          </table:table-cell>
          <table:table-cell office:value-type="float" office:value="400" table:style-name="ce23">
            <text:p>40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電傳資訊</text:p>
          </table:table-cell>
          <table:table-cell office:value-type="float" office:value="713874" table:style-name="ce22">
            <text:p>713,874</text:p>
          </table:table-cell>
          <table:table-cell office:value-type="float" office:value="2388553" table:style-name="ce23">
            <text:p>2,388,553</text:p>
          </table:table-cell>
          <table:table-cell office:value-type="float" office:value="713874" table:style-name="ce24">
            <text:p>713,874</text:p>
          </table:table-cell>
          <table:table-cell office:value-type="float" office:value="2388553" table:style-name="ce23">
            <text:p>2,388,553</text:p>
          </table:table-cell>
          <table:table-cell table:number-columns-spanned="2" table:number-rows-spanned="1" table:style-name="ce56"/>
          <table:covered-table-cell/>
          <table:table-cell table:number-columns-repeated="16377"/>
        </table:table-row>
        <table:table-row table:style-name="ro4">
          <table:table-cell office:value-type="string" table:style-name="ce25">
            <text:p>電子謄本</text:p>
          </table:table-cell>
          <table:table-cell office:value-type="float" office:value="2212368" table:style-name="ce26">
            <text:p>2,212,368</text:p>
          </table:table-cell>
          <table:table-cell office:value-type="float" office:value="8233380" table:style-name="ce27">
            <text:p>8,233,380</text:p>
          </table:table-cell>
          <table:table-cell office:value-type="float" office:value="2212368" table:style-name="ce28">
            <text:p>2,212,368</text:p>
          </table:table-cell>
          <table:table-cell office:value-type="float" office:value="8233380" table:style-name="ce27">
            <text:p>8,233,380</text:p>
          </table:table-cell>
          <table:table-cell table:number-columns-spanned="2" table:number-rows-spanned="1" table:style-name="ce56"/>
          <table:covered-table-cell/>
          <table:table-cell table:number-columns-repeated="16377"/>
        </table:table-row>
        <table:table-row table:style-name="ro4">
          <table:table-cell office:value-type="string" table:style-name="ce15">
            <text:p>其 <text:s text:c="12"/>他</text:p>
          </table:table-cell>
          <table:table-cell office:value-type="float" office:value="241594" table:style-name="ce29">
            <text:p>241,594</text:p>
          </table:table-cell>
          <table:table-cell office:value-type="float" office:value="735267" table:style-name="ce30">
            <text:p>735,267</text:p>
          </table:table-cell>
          <table:table-cell office:value-type="float" office:value="241174" table:style-name="ce31">
            <text:p>241,174</text:p>
          </table:table-cell>
          <table:table-cell office:value-type="float" office:value="732757" table:style-name="ce30">
            <text:p>732,757</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155025" table:number-columns-spanned="1" table:number-rows-spanned="2" table:style-name="ce80">
            <text:p>2,155,025</text:p>
          </table:table-cell>
          <table:table-cell office:value-type="float" office:value="8663577" table:number-columns-spanned="1" table:number-rows-spanned="2" table:style-name="ce81">
            <text:p>8,663,577</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3"/>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17">
            <text:p>提存登記儲金－備註</text:p>
          </table:table-cell>
          <table:table-cell table:number-columns-spanned="3" table:number-rows-spanned="1" table:style-name="ce63"/>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3"/>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1年04月.$A$1:101年04月.$G$26" table:base-cell-address="101年04月.$A$1"/>
        </table:named-expressions>
      </table:table>
      <table:named-expressions>
        <table:named-expression table:name="pp" table:expression="of:=[.#REF!]" table:base-cell-address="101年04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1:12Z</dc:date>
    <meta:print-date>2013-01-29T09:09:29Z</meta:print-date>
  </office:meta>
</office:document-meta>
</file>