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9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10月14日 17:49:27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9月" table:formula="of:=[.G1]" table:number-columns-spanned="7" table:number-rows-spanned="1" table:style-name="ce82">
            <text:p>中華民國104年 9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39665524" table:style-name="ce36">
            <text:p>39,665,524</text:p>
          </table:table-cell>
          <table:table-cell office:value-type="float" office:value="416943353" table:style-name="ce37">
            <text:p>416,943,353</text:p>
          </table:table-cell>
          <table:table-cell office:value-type="float" office:value="37052811" table:style-name="ce38">
            <text:p>37,052,811</text:p>
          </table:table-cell>
          <table:table-cell office:value-type="float" office:value="389231902" table:style-name="ce37">
            <text:p>389,231,902</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599976" table:style-name="ce22">
            <text:p>2,599,976</text:p>
          </table:table-cell>
          <table:table-cell office:value-type="float" office:value="23212266" table:style-name="ce23">
            <text:p>23,212,266</text:p>
          </table:table-cell>
          <table:table-cell office:value-type="float" office:value="2339979" table:style-name="ce24">
            <text:p>2,339,979</text:p>
          </table:table-cell>
          <table:table-cell office:value-type="float" office:value="20891036" table:style-name="ce23">
            <text:p>20,891,036</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3527155" table:style-name="ce22">
            <text:p>23,527,155</text:p>
          </table:table-cell>
          <table:table-cell office:value-type="float" office:value="253902189" table:style-name="ce23">
            <text:p>253,902,189</text:p>
          </table:table-cell>
          <table:table-cell office:value-type="float" office:value="21174439" table:style-name="ce24">
            <text:p>21,174,439</text:p>
          </table:table-cell>
          <table:table-cell office:value-type="float" office:value="228511968" table:style-name="ce23">
            <text:p>228,511,968</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1673120" table:style-name="ce22">
            <text:p>1,673,120</text:p>
          </table:table-cell>
          <table:table-cell office:value-type="float" office:value="16951440" table:style-name="ce23">
            <text:p>16,951,440</text:p>
          </table:table-cell>
          <table:table-cell office:value-type="float" office:value="1673120" table:style-name="ce24">
            <text:p>1,673,120</text:p>
          </table:table-cell>
          <table:table-cell office:value-type="float" office:value="16951440" table:style-name="ce23">
            <text:p>16,951,44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375128" table:style-name="ce22">
            <text:p>375,128</text:p>
          </table:table-cell>
          <table:table-cell office:value-type="float" office:value="6548113" table:style-name="ce23">
            <text:p>6,548,113</text:p>
          </table:table-cell>
          <table:table-cell office:value-type="float" office:value="375128" table:style-name="ce24">
            <text:p>375,128</text:p>
          </table:table-cell>
          <table:table-cell office:value-type="float" office:value="6548113" table:style-name="ce23">
            <text:p>6,548,113</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1770604" table:style-name="ce22">
            <text:p>1,770,604</text:p>
          </table:table-cell>
          <table:table-cell office:value-type="float" office:value="18825552" table:style-name="ce23">
            <text:p>18,825,552</text:p>
          </table:table-cell>
          <table:table-cell office:value-type="float" office:value="1770604" table:style-name="ce24">
            <text:p>1,770,604</text:p>
          </table:table-cell>
          <table:table-cell office:value-type="float" office:value="18825552" table:style-name="ce23">
            <text:p>18,825,552</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6516334" table:style-name="ce22">
            <text:p>6,516,334</text:p>
          </table:table-cell>
          <table:table-cell office:value-type="float" office:value="66651398" table:style-name="ce23">
            <text:p>66,651,398</text:p>
          </table:table-cell>
          <table:table-cell office:value-type="float" office:value="6516334" table:style-name="ce24">
            <text:p>6,516,334</text:p>
          </table:table-cell>
          <table:table-cell office:value-type="float" office:value="66651398" table:style-name="ce23">
            <text:p>66,651,398</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794344" table:style-name="ce22">
            <text:p>794,344</text:p>
          </table:table-cell>
          <table:table-cell office:value-type="float" office:value="7239552" table:style-name="ce23">
            <text:p>7,239,552</text:p>
          </table:table-cell>
          <table:table-cell office:value-type="float" office:value="794344" table:style-name="ce24">
            <text:p>794,344</text:p>
          </table:table-cell>
          <table:table-cell office:value-type="float" office:value="7239552" table:style-name="ce23">
            <text:p>7,239,552</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302190" table:style-name="ce26">
            <text:p>2,302,190</text:p>
          </table:table-cell>
          <table:table-cell office:value-type="float" office:value="22264875" table:style-name="ce27">
            <text:p>22,264,875</text:p>
          </table:table-cell>
          <table:table-cell office:value-type="float" office:value="2302190" table:style-name="ce28">
            <text:p>2,302,190</text:p>
          </table:table-cell>
          <table:table-cell office:value-type="float" office:value="22264875" table:style-name="ce27">
            <text:p>22,264,875</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06673" table:style-name="ce29">
            <text:p>106,673</text:p>
          </table:table-cell>
          <table:table-cell office:value-type="float" office:value="1347568" table:style-name="ce30">
            <text:p>1,347,568</text:p>
          </table:table-cell>
          <table:table-cell office:value-type="float" office:value="106673" table:style-name="ce31">
            <text:p>106,673</text:p>
          </table:table-cell>
          <table:table-cell office:value-type="float" office:value="1347568" table:style-name="ce30">
            <text:p>1,347,568</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612713" table:number-columns-spanned="1" table:number-rows-spanned="2" table:style-name="ce80">
            <text:p>2,612,713</text:p>
          </table:table-cell>
          <table:table-cell office:value-type="float" office:value="27711451" table:number-columns-spanned="1" table:number-rows-spanned="2" table:style-name="ce86">
            <text:p>27,711,451</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53Z</dc:date>
    <meta:print-date>2007-01-19T10:19:36Z</meta:print-date>
  </office:meta>
</office:document-meta>
</file>