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5"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5"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9">
            <text:p>1112-04-05-2</text:p>
          </table:table-cell>
          <table:table-cell office:value-type="string" table:style-name="ce40">
            <text:p>臺南市徵解地政規費</text:p>
          </table:table-cell>
          <table:table-cell office:value-type="string" table:style-name="ce8">
            <text:p>中華民國103年 9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3年10月14日 16:53:35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62">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3年 9月" table:formula="of:=[.G1]" table:number-columns-spanned="7" table:number-rows-spanned="1" table:style-name="ce76">
            <text:p>中華民國103年 9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5">
            <text:p>合計</text:p>
          </table:table-cell>
          <table:table-cell office:value-type="float" office:value="43983517" table:style-name="ce36">
            <text:p>43,983,517</text:p>
          </table:table-cell>
          <table:table-cell office:value-type="float" office:value="415177887" table:style-name="ce37">
            <text:p>415,177,887</text:p>
          </table:table-cell>
          <table:table-cell office:value-type="float" office:value="41352061" table:style-name="ce38">
            <text:p>41,352,061</text:p>
          </table:table-cell>
          <table:table-cell office:value-type="float" office:value="389040567" table:style-name="ce37">
            <text:p>389,040,567</text:p>
          </table:table-cell>
          <table:table-cell table:number-columns-spanned="2" table:number-rows-spanned="1" table:style-name="ce44"/>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269146" table:style-name="ce22">
            <text:p>2,269,146</text:p>
          </table:table-cell>
          <table:table-cell office:value-type="float" office:value="19286238" table:style-name="ce23">
            <text:p>19,286,238</text:p>
          </table:table-cell>
          <table:table-cell office:value-type="float" office:value="2042232" table:style-name="ce24">
            <text:p>2,042,232</text:p>
          </table:table-cell>
          <table:table-cell office:value-type="float" office:value="17357613" table:style-name="ce23">
            <text:p>17,357,613</text:p>
          </table:table-cell>
          <table:table-cell table:number-columns-spanned="2" table:number-rows-spanned="1" table:style-name="ce41"/>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3528621" table:style-name="ce22">
            <text:p>23,528,621</text:p>
          </table:table-cell>
          <table:table-cell office:value-type="float" office:value="237563710" table:style-name="ce23">
            <text:p>237,563,710</text:p>
          </table:table-cell>
          <table:table-cell office:value-type="float" office:value="21175759" table:style-name="ce24">
            <text:p>21,175,759</text:p>
          </table:table-cell>
          <table:table-cell office:value-type="float" office:value="213807339" table:style-name="ce23">
            <text:p>213,807,339</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書狀費</text:p>
          </table:table-cell>
          <table:table-cell office:value-type="float" office:value="1845600" table:style-name="ce22">
            <text:p>1,845,600</text:p>
          </table:table-cell>
          <table:table-cell office:value-type="float" office:value="18206160" table:style-name="ce23">
            <text:p>18,206,160</text:p>
          </table:table-cell>
          <table:table-cell office:value-type="float" office:value="1842960" table:style-name="ce24">
            <text:p>1,842,960</text:p>
          </table:table-cell>
          <table:table-cell office:value-type="float" office:value="18184320" table:style-name="ce23">
            <text:p>18,184,320</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登記罰鍰</text:p>
          </table:table-cell>
          <table:table-cell office:value-type="float" office:value="570064" table:style-name="ce22">
            <text:p>570,064</text:p>
          </table:table-cell>
          <table:table-cell office:value-type="float" office:value="5663513" table:style-name="ce23">
            <text:p>5,663,513</text:p>
          </table:table-cell>
          <table:table-cell office:value-type="float" office:value="570064" table:style-name="ce24">
            <text:p>570,064</text:p>
          </table:table-cell>
          <table:table-cell office:value-type="float" office:value="5661209" table:style-name="ce23">
            <text:p>5,661,209</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地籍圖冊閱覽抄錄費</text:p>
          </table:table-cell>
          <table:table-cell office:value-type="float" office:value="1948971" table:style-name="ce22">
            <text:p>1,948,971</text:p>
          </table:table-cell>
          <table:table-cell office:value-type="float" office:value="19499204" table:style-name="ce23">
            <text:p>19,499,204</text:p>
          </table:table-cell>
          <table:table-cell office:value-type="float" office:value="1948971" table:style-name="ce24">
            <text:p>1,948,971</text:p>
          </table:table-cell>
          <table:table-cell office:value-type="float" office:value="19499064" table:style-name="ce23">
            <text:p>19,499,064</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複丈費及建物測量費</text:p>
          </table:table-cell>
          <table:table-cell office:value-type="float" office:value="7631560" table:style-name="ce22">
            <text:p>7,631,560</text:p>
          </table:table-cell>
          <table:table-cell office:value-type="float" office:value="72218486" table:style-name="ce23">
            <text:p>72,218,486</text:p>
          </table:table-cell>
          <table:table-cell office:value-type="float" office:value="7582760" table:style-name="ce24">
            <text:p>7,582,760</text:p>
          </table:table-cell>
          <table:table-cell office:value-type="float" office:value="71791486" table:style-name="ce23">
            <text:p>71,791,486</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400" table:style-name="ce23">
            <text:p>400</text:p>
          </table:table-cell>
          <table:table-cell office:value-type="float" office:value="0" table:style-name="ce34">
            <text:p><text:s text:c="9"/>－</text:p>
          </table:table-cell>
          <table:table-cell office:value-type="float" office:value="400" table:style-name="ce23">
            <text:p>400</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電傳資訊</text:p>
          </table:table-cell>
          <table:table-cell office:value-type="float" office:value="3312098" table:style-name="ce22">
            <text:p>3,312,098</text:p>
          </table:table-cell>
          <table:table-cell office:value-type="float" office:value="16479247" table:style-name="ce23">
            <text:p>16,479,247</text:p>
          </table:table-cell>
          <table:table-cell office:value-type="float" office:value="3312098" table:style-name="ce24">
            <text:p>3,312,098</text:p>
          </table:table-cell>
          <table:table-cell office:value-type="float" office:value="16479247" table:style-name="ce23">
            <text:p>16,479,247</text:p>
          </table:table-cell>
          <table:table-cell table:number-columns-spanned="2" table:number-rows-spanned="1" table:style-name="ce43"/>
          <table:covered-table-cell/>
          <table:table-cell table:number-columns-repeated="16377"/>
        </table:table-row>
        <table:table-row table:style-name="ro4">
          <table:table-cell office:value-type="string" table:style-name="ce25">
            <text:p>電子謄本</text:p>
          </table:table-cell>
          <table:table-cell office:value-type="float" office:value="2731318" table:style-name="ce26">
            <text:p>2,731,318</text:p>
          </table:table-cell>
          <table:table-cell office:value-type="float" office:value="24630682" table:style-name="ce27">
            <text:p>24,630,682</text:p>
          </table:table-cell>
          <table:table-cell office:value-type="float" office:value="2731318" table:style-name="ce28">
            <text:p>2,731,318</text:p>
          </table:table-cell>
          <table:table-cell office:value-type="float" office:value="24630682" table:style-name="ce27">
            <text:p>24,630,682</text:p>
          </table:table-cell>
          <table:table-cell table:number-columns-spanned="2" table:number-rows-spanned="1" table:style-name="ce43"/>
          <table:covered-table-cell/>
          <table:table-cell table:number-columns-repeated="16377"/>
        </table:table-row>
        <table:table-row table:style-name="ro4">
          <table:table-cell office:value-type="string" table:style-name="ce15">
            <text:p>其 <text:s text:c="12"/>他</text:p>
          </table:table-cell>
          <table:table-cell office:value-type="float" office:value="146139" table:style-name="ce29">
            <text:p>146,139</text:p>
          </table:table-cell>
          <table:table-cell office:value-type="float" office:value="1630247" table:style-name="ce30">
            <text:p>1,630,247</text:p>
          </table:table-cell>
          <table:table-cell office:value-type="float" office:value="145899" table:style-name="ce31">
            <text:p>145,899</text:p>
          </table:table-cell>
          <table:table-cell office:value-type="float" office:value="1629207" table:style-name="ce30">
            <text:p>1,629,207</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84">
            <text:p>提存登記儲金</text:p>
          </table:table-cell>
          <table:table-cell office:value-type="float" office:value="2579776" table:number-columns-spanned="1" table:number-rows-spanned="2" table:style-name="ce75">
            <text:p>2,579,776</text:p>
          </table:table-cell>
          <table:table-cell office:value-type="float" office:value="25684996" table:number-columns-spanned="1" table:number-rows-spanned="2" table:style-name="ce81">
            <text:p>25,684,996</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2">
            <text:p><text:s text:c="13"/>－</text:p>
          </table:table-cell>
          <table:table-cell office:value-type="string" table:style-name="ce17">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1"/>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6">
          <table:table-cell table:number-columns-spanned="7" table:number-rows-spanned="1" table:style-name="ce57"/>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7:00Z</dc:date>
    <meta:print-date>2007-01-19T10:19:36Z</meta:print-date>
  </office:meta>
</office:document-meta>
</file>