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7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10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table:style-name="ce8"/>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g draw:z-index="3" draw:name="Group 3" draw:id="id12">
              <svg:title/>
              <svg:desc/>
              <draw:custom-shape svg:x="0in" svg:y="0.01042in" svg:width="0.98022in" svg:height="0.25048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6089in" svg:width="0.98022in" svg:height="0.26091in"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26089in" svg:width="10.38612in" svg:height="0.26091in"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8719in" svg:y="0.01042in" svg:width="0.79252in" svg:height="0.25048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8719in" svg:y="0.26089in" svg:width="0.79252in" svg:height="0.26091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7971in" svg:y="0.01042in" svg:width="2.12728in" svg:height="0.25048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17971in" svg:y="0.26089in" svg:width="2.12728in" svg:height="0.26091in"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96979in" svg:y="0.52181in" svg:width="10.40698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7676in" svg:y="1.00189in" svg:width="2.89894in" svg:height="0.28179in"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draw:custom-shape svg:x="11.2412in" svg:y="9.9982in" svg:width="2.99279in" svg:height="0.30266in"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6"/>
          <table:table-cell table:style-name="ce12"/>
          <table:table-cell table:number-columns-repeated="16377" table:style-name="ce4"/>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54">
            <text:p>臺南市徵解地政規費</text:p>
          </table:table-cell>
          <table:covered-table-cell table:number-columns-repeated="6"/>
          <table:table-cell table:number-columns-repeated="16377"/>
        </table:table-row>
        <table:table-row table:style-name="ro5">
          <table:table-cell office:value-type="string" office:string-value="中華民國102年10月" table:formula="of:=[.G1]" table:number-columns-spanned="7" table:number-rows-spanned="1" table:style-name="ce77">
            <text:p>中華民國102年10月</text:p>
          </table:table-cell>
          <table:covered-table-cell table:number-columns-repeated="6"/>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8257329" table:style-name="ce37">
            <text:p>48,257,329</text:p>
          </table:table-cell>
          <table:table-cell office:value-type="float" office:value="428817488" table:style-name="ce38">
            <text:p>428,817,488</text:p>
          </table:table-cell>
          <table:table-cell office:value-type="float" office:value="45328807" table:style-name="ce39">
            <text:p>45,328,807</text:p>
          </table:table-cell>
          <table:table-cell office:value-type="float" office:value="401996128" table:style-name="ce38">
            <text:p>401,996,128</text:p>
          </table:table-cell>
          <table:table-cell table:number-columns-spanned="2" table:number-rows-spanned="1" table:style-name="ce71"/>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622057" table:style-name="ce22">
            <text:p>2,622,057</text:p>
          </table:table-cell>
          <table:table-cell office:value-type="float" office:value="23307634" table:style-name="ce23">
            <text:p>23,307,634</text:p>
          </table:table-cell>
          <table:table-cell office:value-type="float" office:value="2359853" table:style-name="ce24">
            <text:p>2,359,853</text:p>
          </table:table-cell>
          <table:table-cell office:value-type="float" office:value="20976871" table:style-name="ce23">
            <text:p>20,976,871</text:p>
          </table:table-cell>
          <table:table-cell table:number-columns-spanned="2" table:number-rows-spanned="1" table:style-name="ce73"/>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901356" table:style-name="ce22">
            <text:p>25,901,356</text:p>
          </table:table-cell>
          <table:table-cell office:value-type="float" office:value="237001923" table:style-name="ce23">
            <text:p>237,001,923</text:p>
          </table:table-cell>
          <table:table-cell office:value-type="float" office:value="23311218" table:style-name="ce24">
            <text:p>23,311,218</text:p>
          </table:table-cell>
          <table:table-cell office:value-type="float" office:value="213301726" table:style-name="ce23">
            <text:p>213,301,726</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書狀費</text:p>
          </table:table-cell>
          <table:table-cell office:value-type="float" office:value="2291680" table:style-name="ce22">
            <text:p>2,291,680</text:p>
          </table:table-cell>
          <table:table-cell office:value-type="float" office:value="21331360" table:style-name="ce23">
            <text:p>21,331,360</text:p>
          </table:table-cell>
          <table:table-cell office:value-type="float" office:value="2288000" table:style-name="ce24">
            <text:p>2,288,000</text:p>
          </table:table-cell>
          <table:table-cell office:value-type="float" office:value="21302640" table:style-name="ce23">
            <text:p>21,302,640</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登記罰鍰</text:p>
          </table:table-cell>
          <table:table-cell office:value-type="float" office:value="571909" table:style-name="ce22">
            <text:p>571,909</text:p>
          </table:table-cell>
          <table:table-cell office:value-type="float" office:value="6700324" table:style-name="ce23">
            <text:p>6,700,324</text:p>
          </table:table-cell>
          <table:table-cell office:value-type="float" office:value="571909" table:style-name="ce24">
            <text:p>571,909</text:p>
          </table:table-cell>
          <table:table-cell office:value-type="float" office:value="6666944" table:style-name="ce23">
            <text:p>6,666,944</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籍圖冊閱覽抄錄費</text:p>
          </table:table-cell>
          <table:table-cell office:value-type="float" office:value="2360618" table:style-name="ce22">
            <text:p>2,360,618</text:p>
          </table:table-cell>
          <table:table-cell office:value-type="float" office:value="22026233" table:style-name="ce23">
            <text:p>22,026,233</text:p>
          </table:table-cell>
          <table:table-cell office:value-type="float" office:value="2360618" table:style-name="ce24">
            <text:p>2,360,618</text:p>
          </table:table-cell>
          <table:table-cell office:value-type="float" office:value="22026223" table:style-name="ce23">
            <text:p>22,026,22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複丈費及建物測量費</text:p>
          </table:table-cell>
          <table:table-cell office:value-type="float" office:value="9433776" table:style-name="ce22">
            <text:p>9,433,776</text:p>
          </table:table-cell>
          <table:table-cell office:value-type="float" office:value="81498463" table:style-name="ce23">
            <text:p>81,498,463</text:p>
          </table:table-cell>
          <table:table-cell office:value-type="float" office:value="9361336" table:style-name="ce24">
            <text:p>9,361,336</text:p>
          </table:table-cell>
          <table:table-cell office:value-type="float" office:value="80774223" table:style-name="ce23">
            <text:p>80,774,22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電傳資訊</text:p>
          </table:table-cell>
          <table:table-cell office:value-type="float" office:value="2037631" table:style-name="ce22">
            <text:p>2,037,631</text:p>
          </table:table-cell>
          <table:table-cell office:value-type="float" office:value="10107335" table:style-name="ce23">
            <text:p>10,107,335</text:p>
          </table:table-cell>
          <table:table-cell office:value-type="float" office:value="2037631" table:style-name="ce24">
            <text:p>2,037,631</text:p>
          </table:table-cell>
          <table:table-cell office:value-type="float" office:value="10107335" table:style-name="ce23">
            <text:p>10,107,335</text:p>
          </table:table-cell>
          <table:table-cell table:number-columns-spanned="2" table:number-rows-spanned="1" table:style-name="ce75"/>
          <table:covered-table-cell/>
          <table:table-cell table:number-columns-repeated="16377"/>
        </table:table-row>
        <table:table-row table:style-name="ro4">
          <table:table-cell office:value-type="string" table:style-name="ce25">
            <text:p>電子謄本</text:p>
          </table:table-cell>
          <table:table-cell office:value-type="float" office:value="2854357" table:style-name="ce26">
            <text:p>2,854,357</text:p>
          </table:table-cell>
          <table:table-cell office:value-type="float" office:value="24958560" table:style-name="ce27">
            <text:p>24,958,560</text:p>
          </table:table-cell>
          <table:table-cell office:value-type="float" office:value="2854357" table:style-name="ce28">
            <text:p>2,854,357</text:p>
          </table:table-cell>
          <table:table-cell office:value-type="float" office:value="24958560" table:style-name="ce27">
            <text:p>24,958,560</text:p>
          </table:table-cell>
          <table:table-cell table:number-columns-spanned="2" table:number-rows-spanned="1" table:style-name="ce75"/>
          <table:covered-table-cell/>
          <table:table-cell table:number-columns-repeated="16377"/>
        </table:table-row>
        <table:table-row table:style-name="ro4">
          <table:table-cell office:value-type="string" table:style-name="ce15">
            <text:p>其 <text:s text:c="12"/>他</text:p>
          </table:table-cell>
          <table:table-cell office:value-type="float" office:value="183945" table:style-name="ce29">
            <text:p>183,945</text:p>
          </table:table-cell>
          <table:table-cell office:value-type="float" office:value="1885656" table:style-name="ce30">
            <text:p>1,885,656</text:p>
          </table:table-cell>
          <table:table-cell office:value-type="float" office:value="183885" table:style-name="ce31">
            <text:p>183,885</text:p>
          </table:table-cell>
          <table:table-cell office:value-type="float" office:value="1881606" table:style-name="ce30">
            <text:p>1,881,606</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2852342" table:number-columns-spanned="1" table:number-rows-spanned="2" table:style-name="ce83">
            <text:p>2,852,342</text:p>
          </table:table-cell>
          <table:table-cell office:value-type="float" office:value="26030960" table:number-columns-spanned="1" table:number-rows-spanned="2" table:style-name="ce85">
            <text:p>26,030,96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2"/>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17">
            <text:p>提存登記儲金－備註</text:p>
          </table:table-cell>
          <table:table-cell table:number-columns-spanned="3" table:number-rows-spanned="1" table:style-name="ce42"/>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4"/>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53"/>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4:19Z</dc:date>
    <meta:print-date>2013-11-15T05:42:46Z</meta:print-date>
  </office:meta>
</office:document-meta>
</file>