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 7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table:style-name="ce8"/>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g draw:z-index="3" draw:name="Group 3" draw:id="id12">
              <svg:title/>
              <svg:desc/>
              <draw:custom-shape svg:x="0in" svg:y="0.01042in" svg:width="0.98022in" svg:height="0.25048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6089in" svg:width="0.98022in" svg:height="0.26091in"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26089in" svg:width="10.38612in" svg:height="0.26091in"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38719in" svg:y="0.01042in" svg:width="0.79252in" svg:height="0.25048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8719in" svg:y="0.26089in" svg:width="0.79252in" svg:height="0.26091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17971in" svg:y="0.01042in" svg:width="2.12728in" svg:height="0.25048in"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12.17971in" svg:y="0.26089in" svg:width="2.12728in" svg:height="0.26091in"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0.96979in" svg:y="0.52181in" svg:width="10.40698in" svg:height="0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7676in" svg:y="1.00189in" svg:width="2.89894in" svg:height="0.28179in"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draw:custom-shape svg:x="11.2412in" svg:y="9.9982in" svg:width="2.99279in" svg:height="0.30266in"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draw:g>
          </table:table-cell>
          <table:table-cell table:number-columns-repeated="5" table:style-name="ce6"/>
          <table:table-cell table:style-name="ce12"/>
          <table:table-cell table:number-columns-repeated="16377" table:style-name="ce4"/>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8">
            <text:p>臺南市徵解地政規費</text:p>
          </table:table-cell>
          <table:covered-table-cell table:number-columns-repeated="6"/>
          <table:table-cell table:number-columns-repeated="16377"/>
        </table:table-row>
        <table:table-row table:style-name="ro5">
          <table:table-cell office:value-type="string" office:string-value="中華民國102年 7月" table:formula="of:=[.G1]" table:number-columns-spanned="7" table:number-rows-spanned="1" table:style-name="ce83">
            <text:p>中華民國102年 7月</text:p>
          </table:table-cell>
          <table:covered-table-cell table:number-columns-repeated="6"/>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7827097" table:style-name="ce37">
            <text:p>47,827,097</text:p>
          </table:table-cell>
          <table:table-cell office:value-type="float" office:value="297170231" table:style-name="ce38">
            <text:p>297,170,231</text:p>
          </table:table-cell>
          <table:table-cell office:value-type="float" office:value="44826353" table:style-name="ce39">
            <text:p>44,826,353</text:p>
          </table:table-cell>
          <table:table-cell office:value-type="float" office:value="278596233" table:style-name="ce38">
            <text:p>278,596,233</text:p>
          </table:table-cell>
          <table:table-cell table:number-columns-spanned="2" table:number-rows-spanned="1" table:style-name="ce45"/>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705874" table:style-name="ce22">
            <text:p>1,705,874</text:p>
          </table:table-cell>
          <table:table-cell office:value-type="float" office:value="12182937" table:style-name="ce23">
            <text:p>12,182,937</text:p>
          </table:table-cell>
          <table:table-cell office:value-type="float" office:value="1535287" table:style-name="ce24">
            <text:p>1,535,287</text:p>
          </table:table-cell>
          <table:table-cell office:value-type="float" office:value="10964642" table:style-name="ce23">
            <text:p>10,964,642</text:p>
          </table:table-cell>
          <table:table-cell table:number-columns-spanned="2" table:number-rows-spanned="1" table:style-name="ce44"/>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7711360" table:style-name="ce22">
            <text:p>27,711,360</text:p>
          </table:table-cell>
          <table:table-cell office:value-type="float" office:value="168067809" table:style-name="ce23">
            <text:p>168,067,809</text:p>
          </table:table-cell>
          <table:table-cell office:value-type="float" office:value="24940223" table:style-name="ce24">
            <text:p>24,940,223</text:p>
          </table:table-cell>
          <table:table-cell office:value-type="float" office:value="151261026" table:style-name="ce23">
            <text:p>151,261,026</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書狀費</text:p>
          </table:table-cell>
          <table:table-cell office:value-type="float" office:value="2347440" table:style-name="ce22">
            <text:p>2,347,440</text:p>
          </table:table-cell>
          <table:table-cell office:value-type="float" office:value="15118800" table:style-name="ce23">
            <text:p>15,118,800</text:p>
          </table:table-cell>
          <table:table-cell office:value-type="float" office:value="2345600" table:style-name="ce24">
            <text:p>2,345,600</text:p>
          </table:table-cell>
          <table:table-cell office:value-type="float" office:value="15101840" table:style-name="ce23">
            <text:p>15,101,840</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登記罰鍰</text:p>
          </table:table-cell>
          <table:table-cell office:value-type="float" office:value="738010" table:style-name="ce22">
            <text:p>738,010</text:p>
          </table:table-cell>
          <table:table-cell office:value-type="float" office:value="4725337" table:style-name="ce23">
            <text:p>4,725,337</text:p>
          </table:table-cell>
          <table:table-cell office:value-type="float" office:value="738010" table:style-name="ce24">
            <text:p>738,010</text:p>
          </table:table-cell>
          <table:table-cell office:value-type="float" office:value="4691957" table:style-name="ce23">
            <text:p>4,691,957</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籍圖冊閱覽抄錄費</text:p>
          </table:table-cell>
          <table:table-cell office:value-type="float" office:value="2354898" table:style-name="ce22">
            <text:p>2,354,898</text:p>
          </table:table-cell>
          <table:table-cell office:value-type="float" office:value="15582791" table:style-name="ce23">
            <text:p>15,582,791</text:p>
          </table:table-cell>
          <table:table-cell office:value-type="float" office:value="2354888" table:style-name="ce24">
            <text:p>2,354,888</text:p>
          </table:table-cell>
          <table:table-cell office:value-type="float" office:value="15582781" table:style-name="ce23">
            <text:p>15,582,781</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複丈費及建物測量費</text:p>
          </table:table-cell>
          <table:table-cell office:value-type="float" office:value="9103133" table:style-name="ce22">
            <text:p>9,103,133</text:p>
          </table:table-cell>
          <table:table-cell office:value-type="float" office:value="57118079" table:style-name="ce23">
            <text:p>57,118,079</text:p>
          </table:table-cell>
          <table:table-cell office:value-type="float" office:value="9046293" table:style-name="ce24">
            <text:p>9,046,293</text:p>
          </table:table-cell>
          <table:table-cell office:value-type="float" office:value="56622839" table:style-name="ce23">
            <text:p>56,622,839</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電傳資訊</text:p>
          </table:table-cell>
          <table:table-cell office:value-type="float" office:value="929279" table:style-name="ce22">
            <text:p>929,279</text:p>
          </table:table-cell>
          <table:table-cell office:value-type="float" office:value="5853665" table:style-name="ce23">
            <text:p>5,853,665</text:p>
          </table:table-cell>
          <table:table-cell office:value-type="float" office:value="929279" table:style-name="ce24">
            <text:p>929,279</text:p>
          </table:table-cell>
          <table:table-cell office:value-type="float" office:value="5853665" table:style-name="ce23">
            <text:p>5,853,665</text:p>
          </table:table-cell>
          <table:table-cell table:number-columns-spanned="2" table:number-rows-spanned="1" table:style-name="ce42"/>
          <table:covered-table-cell/>
          <table:table-cell table:number-columns-repeated="16377"/>
        </table:table-row>
        <table:table-row table:style-name="ro4">
          <table:table-cell office:value-type="string" table:style-name="ce25">
            <text:p>電子謄本</text:p>
          </table:table-cell>
          <table:table-cell office:value-type="float" office:value="2732424" table:style-name="ce26">
            <text:p>2,732,424</text:p>
          </table:table-cell>
          <table:table-cell office:value-type="float" office:value="17118377" table:style-name="ce27">
            <text:p>17,118,377</text:p>
          </table:table-cell>
          <table:table-cell office:value-type="float" office:value="2732424" table:style-name="ce28">
            <text:p>2,732,424</text:p>
          </table:table-cell>
          <table:table-cell office:value-type="float" office:value="17118377" table:style-name="ce27">
            <text:p>17,118,377</text:p>
          </table:table-cell>
          <table:table-cell table:number-columns-spanned="2" table:number-rows-spanned="1" table:style-name="ce42"/>
          <table:covered-table-cell/>
          <table:table-cell table:number-columns-repeated="16377"/>
        </table:table-row>
        <table:table-row table:style-name="ro4">
          <table:table-cell office:value-type="string" table:style-name="ce15">
            <text:p>其 <text:s text:c="12"/>他</text:p>
          </table:table-cell>
          <table:table-cell office:value-type="float" office:value="204679" table:style-name="ce29">
            <text:p>204,679</text:p>
          </table:table-cell>
          <table:table-cell office:value-type="float" office:value="1402436" table:style-name="ce30">
            <text:p>1,402,436</text:p>
          </table:table-cell>
          <table:table-cell office:value-type="float" office:value="204349" table:style-name="ce31">
            <text:p>204,349</text:p>
          </table:table-cell>
          <table:table-cell office:value-type="float" office:value="1399106" table:style-name="ce30">
            <text:p>1,399,106</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941724" table:number-columns-spanned="1" table:number-rows-spanned="2" table:style-name="ce81">
            <text:p>2,941,724</text:p>
          </table:table-cell>
          <table:table-cell office:value-type="float" office:value="18025078" table:number-columns-spanned="1" table:number-rows-spanned="2" table:style-name="ce76">
            <text:p>18,025,078</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5"/>
          <table:covered-table-cell table:number-columns-repeated="2"/>
          <table:table-cell table:number-columns-repeated="16377"/>
        </table:table-row>
        <table:table-row table:style-name="ro4">
          <table:table-cell office:value-type="string" table:number-columns-spanned="1" table:number-rows-spanned="2" table:style-name="ce80">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8">
            <text:p><text:s text:c="13"/>－</text:p>
          </table:table-cell>
          <table:table-cell office:value-type="string" table:style-name="ce17">
            <text:p>提存登記儲金－備註</text:p>
          </table:table-cell>
          <table:table-cell table:number-columns-spanned="3" table:number-rows-spanned="1" table:style-name="ce65"/>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7"/>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3:53Z</dc:date>
    <meta:print-date>2007-01-19T10:19:36Z</meta:print-date>
  </office:meta>
</office:document-meta>
</file>