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style:style style:name="ta5" style:family="table" style:master-page-name="PageStyle_5f_1112-03-06_28_105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5.0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23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04mm" fo:min-width="262.1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0.0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20.0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6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2.8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8mm" fo:min-width="73.7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79mm" fo:min-width="361.56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74mm" fo:min-width="75.4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12.79mm" fo:min-width="361.56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5.16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1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2.84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6mm" fo:min-width="24.04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top" draw:auto-grow-height="false" fo:min-height="4.96mm" fo:min-width="262.2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0.11mm" fo:padding-top="0mm" fo:padding-bottom="0mm" fo:padding-left="0mm" fo:padding-right="0mm" fo:wrap-option="wrap" draw:shadow-color="#808080"/>
    </style:style>
    <style:style style:name="gr1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6mm" fo:min-width="52.84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6.62mm" fo:min-width="73.77mm" fo:padding-top="0mm" fo:padding-bottom="0mm" fo:padding-left="0mm" fo:padding-right="0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12.45mm" fo:min-width="361.6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P9" style:family="paragraph">
      <loext:graphic-properties draw:fill="solid" draw:fill-color="#ffffff"/>
      <style:paragraph-properties style:writing-mode="lr-tb"/>
    </style:style>
    <style:style style:name="P10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 9月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8531" calcext:value-type="float">
            <text:p>18,531</text:p>
          </table:table-cell>
          <table:table-cell table:style-name="ce18"/>
          <table:table-cell table:style-name="ce28" office:value-type="string" calcext:value-type="string">
            <text:p>44,155</text:p>
          </table:table-cell>
          <table:table-cell table:style-name="ce49" office:value-type="float" office:value="68896714.56" calcext:value-type="float">
            <text:p>68,896,714.56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3829" calcext:value-type="float">
            <text:p>13,829</text:p>
          </table:table-cell>
          <table:table-cell table:style-name="ce18"/>
          <table:table-cell table:style-name="ce28" office:value-type="string" calcext:value-type="string">
            <text:p>19,071</text:p>
          </table:table-cell>
          <table:table-cell table:style-name="ce49" office:value-type="float" office:value="123366701.09" calcext:value-type="float">
            <text:p>123,366,701.09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93230" calcext:value-type="float">
            <text:p>93,230</text:p>
          </table:table-cell>
          <table:table-cell table:style-name="ce18"/>
          <table:table-cell table:style-name="ce19" office:value-type="float" office:value="126935" calcext:value-type="float">
            <text:p>126,935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6mm" svg:height="6.16mm" svg:x="25.84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8mm" svg:x="289.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6mm" svg:x="289.1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8mm" svg:x="309.18mm" svg:y="0.27mm">
                <text:p text:style-name="P3"><text:span text:style-name="T1">臺南市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6mm" svg:x="309.18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21mm" svg:x2="289.1mm" svg:y2="13.21mm">
                <text:p/>
              </draw:line>
              <draw:custom-shape draw:name="報表類別" draw:style-name="gr9" draw:text-style-name="P7" svg:width="73.72mm" svg:height="6.78mm" svg:x="288.51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6mm" svg:height="12.79mm" svg:x="0.52mm" svg:y="240.55mm">
                <text:p text:style-name="P3"><text:span text:style-name="T1"/></text:p>
                <text:p text:style-name="P3"><text:span text:style-name="T1">　　　　　　　　　　　　　　　　　　　　　　　　　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56mm" svg:height="7.86mm" svg:x="284.31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2" table:number-columns-spanned="2" table:number-rows-spanned="1"/>
          <table:covered-table-cell table:style-name="ce72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3" table:number-columns-spanned="2" table:number-rows-spanned="1"/>
          <table:covered-table-cell table:style-name="ce73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 9月" calcext:value-type="string" table:number-columns-spanned="17" table:number-rows-spanned="1">
            <text:p>中華民國104年 9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58" office:value-type="string" calcext:value-type="string" table:number-columns-spanned="1" table:number-rows-spanned="2">
            <text:p>地目變更</text:p>
          </table:table-cell>
          <table:table-cell table:style-name="ce64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6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59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8" office:value-type="string" calcext:value-type="string">
            <text:p>建物測量成果圖</text:p>
          </table:table-cell>
          <table:table-cell table:style-name="ce86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798" calcext:value-type="float">
            <text:p>2,798</text:p>
          </table:table-cell>
          <table:table-cell table:style-name="ce39" office:value-type="float" office:value="1853" calcext:value-type="float">
            <text:p>1,853</text:p>
          </table:table-cell>
          <table:table-cell table:style-name="ce39" office:value-type="float" office:value="263" calcext:value-type="float">
            <text:p>263</text:p>
          </table:table-cell>
          <table:table-cell table:style-name="ce39" office:value-type="float" office:value="144" calcext:value-type="float">
            <text:p>144</text:p>
          </table:table-cell>
          <table:table-cell table:style-name="ce39" office:value-type="float" office:value="808" calcext:value-type="float">
            <text:p>808</text:p>
          </table:table-cell>
          <table:table-cell table:style-name="ce39" office:value-type="float" office:value="475" calcext:value-type="float">
            <text:p>475</text:p>
          </table:table-cell>
          <table:table-cell table:style-name="ce39" office:value-type="float" office:value="163" calcext:value-type="float">
            <text:p>163</text:p>
          </table:table-cell>
          <table:table-cell table:style-name="ce39" office:value-type="float" office:value="877" calcext:value-type="float">
            <text:p>877</text:p>
          </table:table-cell>
          <table:table-cell table:style-name="ce39" office:value-type="float" office:value="757" calcext:value-type="float">
            <text:p>757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44" calcext:value-type="float">
            <text:p>44</text:p>
          </table:table-cell>
          <table:table-cell table:style-name="ce60" office:value-type="float" office:value="68" calcext:value-type="float">
            <text:p>68</text:p>
          </table:table-cell>
          <table:table-cell table:style-name="ce32" office:value-type="float" office:value="9171" calcext:value-type="float">
            <text:p>9,171</text:p>
          </table:table-cell>
          <table:table-cell table:style-name="ce39" office:value-type="float" office:value="7517" calcext:value-type="float">
            <text:p>7,517</text:p>
          </table:table-cell>
          <table:table-cell table:style-name="ce79" office:value-type="float" office:value="1654" calcext:value-type="float">
            <text:p>1,654</text:p>
          </table:table-cell>
          <table:table-cell table:style-name="ce87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715" calcext:value-type="float">
            <text:p>5,715</text:p>
          </table:table-cell>
          <table:table-cell table:style-name="ce40" office:value-type="float" office:value="4595" calcext:value-type="float">
            <text:p>4,595</text:p>
          </table:table-cell>
          <table:table-cell table:style-name="ce40" office:value-type="float" office:value="963" calcext:value-type="float">
            <text:p>963</text:p>
          </table:table-cell>
          <table:table-cell table:style-name="ce40" office:value-type="float" office:value="438" calcext:value-type="float">
            <text:p>438</text:p>
          </table:table-cell>
          <table:table-cell table:style-name="ce40" office:value-type="float" office:value="1206" calcext:value-type="float">
            <text:p>1,206</text:p>
          </table:table-cell>
          <table:table-cell table:style-name="ce40" office:value-type="float" office:value="1188" calcext:value-type="float">
            <text:p>1,188</text:p>
          </table:table-cell>
          <table:table-cell table:style-name="ce40" office:value-type="float" office:value="800" calcext:value-type="float">
            <text:p>800</text:p>
          </table:table-cell>
          <table:table-cell table:style-name="ce40" office:value-type="float" office:value="996" calcext:value-type="float">
            <text:p>996</text:p>
          </table:table-cell>
          <table:table-cell table:style-name="ce40" office:value-type="float" office:value="857" calcext:value-type="float">
            <text:p>857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54" calcext:value-type="float">
            <text:p>54</text:p>
          </table:table-cell>
          <table:table-cell table:style-name="ce61" office:value-type="float" office:value="124" calcext:value-type="float">
            <text:p>124</text:p>
          </table:table-cell>
          <table:table-cell table:style-name="ce33" office:value-type="float" office:value="15540" calcext:value-type="float">
            <text:p>15,540</text:p>
          </table:table-cell>
          <table:table-cell table:style-name="ce40" office:value-type="float" office:value="10755" calcext:value-type="float">
            <text:p>10,755</text:p>
          </table:table-cell>
          <table:table-cell table:style-name="ce80" office:value-type="float" office:value="4785" calcext:value-type="float">
            <text:p>4,78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306894.07" calcext:value-type="float">
            <text:p>7,306,894.07</text:p>
          </table:table-cell>
          <table:table-cell table:style-name="ce41" office:value-type="float" office:value="6536411.81" calcext:value-type="float">
            <text:p>6,536,411.81</text:p>
          </table:table-cell>
          <table:table-cell table:style-name="ce41" office:value-type="float" office:value="1332672.46" calcext:value-type="float">
            <text:p>1,332,672.46</text:p>
          </table:table-cell>
          <table:table-cell table:style-name="ce41" office:value-type="float" office:value="325390.12" calcext:value-type="float">
            <text:p>325,390.12</text:p>
          </table:table-cell>
          <table:table-cell table:style-name="ce51" office:value-type="float" office:value="1724531.44" calcext:value-type="float">
            <text:p>1,724,531.44</text:p>
          </table:table-cell>
          <table:table-cell table:style-name="ce51" office:value-type="float" office:value="1888511.96" calcext:value-type="float">
            <text:p>1,888,511.96</text:p>
          </table:table-cell>
          <table:table-cell table:style-name="ce51" office:value-type="float" office:value="1265305.83" calcext:value-type="float">
            <text:p>1,265,305.83</text:p>
          </table:table-cell>
          <table:table-cell table:style-name="ce51" office:value-type="float" office:value="719060.38" calcext:value-type="float">
            <text:p>719,060.38</text:p>
          </table:table-cell>
          <table:table-cell table:style-name="ce51" office:value-type="float" office:value="468137.88" calcext:value-type="float">
            <text:p>468,137.88</text:p>
          </table:table-cell>
          <table:table-cell table:style-name="ce51" office:value-type="float" office:value="183174.03" calcext:value-type="float">
            <text:p>183,174.03</text:p>
          </table:table-cell>
          <table:table-cell table:style-name="ce51" office:value-type="float" office:value="67748.47" calcext:value-type="float">
            <text:p>67,748.47</text:p>
          </table:table-cell>
          <table:table-cell table:style-name="ce62" office:value-type="float" office:value="51421.88" calcext:value-type="float">
            <text:p>51,421.88</text:p>
          </table:table-cell>
          <table:table-cell table:style-name="ce65" office:value-type="float" office:value="12025" calcext:value-type="float">
            <text:p>12,025.00</text:p>
          </table:table-cell>
          <table:table-cell table:style-name="ce41" office:value-type="float" office:value="10035" calcext:value-type="float">
            <text:p>10,035.00</text:p>
          </table:table-cell>
          <table:table-cell table:style-name="ce81" office:value-type="float" office:value="1990" calcext:value-type="float">
            <text:p>1,99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臺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49" calcext:value-type="float">
            <text:p>249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45" calcext:value-type="float">
            <text:p>145</text:p>
          </table:table-cell>
          <table:table-cell table:style-name="ce39" office:value-type="float" office:value="130" calcext:value-type="float">
            <text:p>13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60" office:value-type="float" office:value="19" calcext:value-type="float">
            <text:p>19</text:p>
          </table:table-cell>
          <table:table-cell table:style-name="ce32" office:value-type="float" office:value="1232" calcext:value-type="float">
            <text:p>1,232</text:p>
          </table:table-cell>
          <table:table-cell table:style-name="ce40" office:value-type="float" office:value="800" calcext:value-type="float">
            <text:p>800</text:p>
          </table:table-cell>
          <table:table-cell table:style-name="ce80" office:value-type="float" office:value="432" calcext:value-type="float">
            <text:p>43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75" calcext:value-type="float">
            <text:p>375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79" calcext:value-type="float">
            <text:p>179</text:p>
          </table:table-cell>
          <table:table-cell table:style-name="ce39" office:value-type="float" office:value="163" calcext:value-type="float">
            <text:p>16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60" office:value-type="float" office:value="40" calcext:value-type="float">
            <text:p>40</text:p>
          </table:table-cell>
          <table:table-cell table:style-name="ce32" office:value-type="float" office:value="3730" calcext:value-type="float">
            <text:p>3,730</text:p>
          </table:table-cell>
          <table:table-cell table:style-name="ce40" office:value-type="float" office:value="921" calcext:value-type="float">
            <text:p>921</text:p>
          </table:table-cell>
          <table:table-cell table:style-name="ce80" office:value-type="float" office:value="2809" calcext:value-type="float">
            <text:p>2,80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8173.61" calcext:value-type="float">
            <text:p>118,173.61</text:p>
          </table:table-cell>
          <table:table-cell table:style-name="ce41" office:value-type="float" office:value="82434.86" calcext:value-type="float">
            <text:p>82,434.86</text:p>
          </table:table-cell>
          <table:table-cell table:style-name="ce41" office:value-type="float" office:value="3821.11" calcext:value-type="float">
            <text:p>3,821.11</text:p>
          </table:table-cell>
          <table:table-cell table:style-name="ce41" office:value-type="float" office:value="8652.1" calcext:value-type="float">
            <text:p>8,652.10</text:p>
          </table:table-cell>
          <table:table-cell table:style-name="ce51" office:value-type="float" office:value="13043.51" calcext:value-type="float">
            <text:p>13,043.51</text:p>
          </table:table-cell>
          <table:table-cell table:style-name="ce51" office:value-type="float" office:value="37281.91" calcext:value-type="float">
            <text:p>37,281.91</text:p>
          </table:table-cell>
          <table:table-cell table:style-name="ce51" office:value-type="float" office:value="19636.23" calcext:value-type="float">
            <text:p>19,636.23</text:p>
          </table:table-cell>
          <table:table-cell table:style-name="ce51" office:value-type="float" office:value="11153.33" calcext:value-type="float">
            <text:p>11,153.33</text:p>
          </table:table-cell>
          <table:table-cell table:style-name="ce51" office:value-type="float" office:value="2502.79" calcext:value-type="float">
            <text:p>2,502.79</text:p>
          </table:table-cell>
          <table:table-cell table:style-name="ce51" office:value-type="float" office:value="8088.39" calcext:value-type="float">
            <text:p>8,088.39</text:p>
          </table:table-cell>
          <table:table-cell table:style-name="ce51" office:value-type="float" office:value="562.15" calcext:value-type="float">
            <text:p>562.15</text:p>
          </table:table-cell>
          <table:table-cell table:style-name="ce62" office:value-type="float" office:value="24585.42" calcext:value-type="float">
            <text:p>24,585.42</text:p>
          </table:table-cell>
          <table:table-cell table:style-name="ce65" office:value-type="float" office:value="1416" calcext:value-type="float">
            <text:p>1,416.00</text:p>
          </table:table-cell>
          <table:table-cell table:style-name="ce41" office:value-type="float" office:value="959" calcext:value-type="float">
            <text:p>959.00</text:p>
          </table:table-cell>
          <table:table-cell table:style-name="ce81" office:value-type="float" office:value="457" calcext:value-type="float">
            <text:p>45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5" calcext:value-type="float">
            <text:p>35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0" calcext:value-type="float">
            <text:p>60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0" office:value-type="float" office:value="5" calcext:value-type="float">
            <text:p>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0291.56" calcext:value-type="float">
            <text:p>40,291.56</text:p>
          </table:table-cell>
          <table:table-cell table:style-name="ce41" office:value-type="float" office:value="30855" calcext:value-type="float">
            <text:p>30,855.00</text:p>
          </table:table-cell>
          <table:table-cell table:style-name="ce41" office:value-type="float" office:value="152.13" calcext:value-type="float">
            <text:p>152.13</text:p>
          </table:table-cell>
          <table:table-cell table:style-name="ce41" office:value-type="float" office:value="2099.62" calcext:value-type="float">
            <text:p>2,099.62</text:p>
          </table:table-cell>
          <table:table-cell table:style-name="ce51" office:value-type="float" office:value="4007.68" calcext:value-type="float">
            <text:p>4,007.68</text:p>
          </table:table-cell>
          <table:table-cell table:style-name="ce51" office:value-type="float" office:value="24397.57" calcext:value-type="float">
            <text:p>24,397.57</text:p>
          </table:table-cell>
          <table:table-cell table:style-name="ce51" office:value-type="float" office:value="198" calcext:value-type="float">
            <text:p>198.00</text:p>
          </table:table-cell>
          <table:table-cell table:style-name="ce51" office:value-type="float" office:value="5267" calcext:value-type="float">
            <text:p>5,267.00</text:p>
          </table:table-cell>
          <table:table-cell table:style-name="ce51" office:value-type="float" office:value="1970" calcext:value-type="float">
            <text:p>1,970.00</text:p>
          </table:table-cell>
          <table:table-cell table:style-name="ce51" office:value-type="float" office:value="2989" calcext:value-type="float">
            <text:p>2,989.00</text:p>
          </table:table-cell>
          <table:table-cell table:style-name="ce51" office:value-type="float" office:value="308" calcext:value-type="float">
            <text:p>308.00</text:p>
          </table:table-cell>
          <table:table-cell table:style-name="ce62" office:value-type="float" office:value="4169.56" calcext:value-type="float">
            <text:p>4,169.56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平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8" calcext:value-type="float">
            <text:p>128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4" calcext:value-type="float">
            <text:p>1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3" calcext:value-type="float">
            <text:p>143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5" calcext:value-type="float">
            <text:p>1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2346.4" calcext:value-type="float">
            <text:p>32,346.40</text:p>
          </table:table-cell>
          <table:table-cell table:style-name="ce41" office:value-type="float" office:value="13306.22" calcext:value-type="float">
            <text:p>13,306.22</text:p>
          </table:table-cell>
          <table:table-cell table:style-name="ce41" office:value-type="float" office:value="1879.88" calcext:value-type="float">
            <text:p>1,879.88</text:p>
          </table:table-cell>
          <table:table-cell table:style-name="ce41" office:value-type="float" office:value="3904.17" calcext:value-type="float">
            <text:p>3,904.17</text:p>
          </table:table-cell>
          <table:table-cell table:style-name="ce51" office:value-type="float" office:value="2215.71" calcext:value-type="float">
            <text:p>2,215.71</text:p>
          </table:table-cell>
          <table:table-cell table:style-name="ce51" office:value-type="float" office:value="4934.17" calcext:value-type="float">
            <text:p>4,934.17</text:p>
          </table:table-cell>
          <table:table-cell table:style-name="ce51" office:value-type="float" office:value="372.29" calcext:value-type="float">
            <text:p>372.29</text:p>
          </table:table-cell>
          <table:table-cell table:style-name="ce51" office:value-type="float" office:value="1510.99" calcext:value-type="float">
            <text:p>1,510.99</text:p>
          </table:table-cell>
          <table:table-cell table:style-name="ce51" office:value-type="float" office:value="305.26" calcext:value-type="float">
            <text:p>305.26</text:p>
          </table:table-cell>
          <table:table-cell table:style-name="ce51" office:value-type="float" office:value="981.58" calcext:value-type="float">
            <text:p>981.58</text:p>
          </table:table-cell>
          <table:table-cell table:style-name="ce51" office:value-type="float" office:value="224.15" calcext:value-type="float">
            <text:p>224.15</text:p>
          </table:table-cell>
          <table:table-cell table:style-name="ce62" office:value-type="float" office:value="17529.19" calcext:value-type="float">
            <text:p>17,529.19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中西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6" calcext:value-type="float">
            <text:p>86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2" calcext:value-type="float">
            <text:p>172</text:p>
          </table:table-cell>
          <table:table-cell table:style-name="ce40" office:value-type="float" office:value="76" calcext:value-type="float">
            <text:p>76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20" calcext:value-type="float">
            <text:p>2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5535.65" calcext:value-type="float">
            <text:p>45,535.65</text:p>
          </table:table-cell>
          <table:table-cell table:style-name="ce41" office:value-type="float" office:value="38273.64" calcext:value-type="float">
            <text:p>38,273.64</text:p>
          </table:table-cell>
          <table:table-cell table:style-name="ce41" office:value-type="float" office:value="1789.1" calcext:value-type="float">
            <text:p>1,789.10</text:p>
          </table:table-cell>
          <table:table-cell table:style-name="ce41" office:value-type="float" office:value="2648.31" calcext:value-type="float">
            <text:p>2,648.31</text:p>
          </table:table-cell>
          <table:table-cell table:style-name="ce51" office:value-type="float" office:value="6820.12" calcext:value-type="float">
            <text:p>6,820.12</text:p>
          </table:table-cell>
          <table:table-cell table:style-name="ce51" office:value-type="float" office:value="7950.17" calcext:value-type="float">
            <text:p>7,950.17</text:p>
          </table:table-cell>
          <table:table-cell table:style-name="ce51" office:value-type="float" office:value="19065.94" calcext:value-type="float">
            <text:p>19,065.94</text:p>
          </table:table-cell>
          <table:table-cell table:style-name="ce51" office:value-type="float" office:value="4375.34" calcext:value-type="float">
            <text:p>4,375.34</text:p>
          </table:table-cell>
          <table:table-cell table:style-name="ce51" office:value-type="float" office:value="227.53" calcext:value-type="float">
            <text:p>227.53</text:p>
          </table:table-cell>
          <table:table-cell table:style-name="ce51" office:value-type="float" office:value="4117.81" calcext:value-type="float">
            <text:p>4,117.81</text:p>
          </table:table-cell>
          <table:table-cell table:style-name="ce51" office:value-type="float" office:value="30" calcext:value-type="float">
            <text:p>30.00</text:p>
          </table:table-cell>
          <table:table-cell table:style-name="ce62" office:value-type="float" office:value="2886.67" calcext:value-type="float">
            <text:p>2,886.67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安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21" calcext:value-type="float">
            <text:p>221</text:p>
          </table:table-cell>
          <table:table-cell table:style-name="ce40" office:value-type="float" office:value="179" calcext:value-type="float">
            <text:p>179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8" calcext:value-type="float">
            <text:p>8</text:p>
          </table:table-cell>
          <table:table-cell table:style-name="ce32" office:value-type="float" office:value="1322" calcext:value-type="float">
            <text:p>1,322</text:p>
          </table:table-cell>
          <table:table-cell table:style-name="ce40" office:value-type="float" office:value="1142" calcext:value-type="float">
            <text:p>1,142</text:p>
          </table:table-cell>
          <table:table-cell table:style-name="ce80" office:value-type="float" office:value="180" calcext:value-type="float">
            <text:p>18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22" calcext:value-type="float">
            <text:p>822</text:p>
          </table:table-cell>
          <table:table-cell table:style-name="ce40" office:value-type="float" office:value="753" calcext:value-type="float">
            <text:p>753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59" calcext:value-type="float">
            <text:p>59</text:p>
          </table:table-cell>
          <table:table-cell table:style-name="ce39" office:value-type="float" office:value="194" calcext:value-type="float">
            <text:p>194</text:p>
          </table:table-cell>
          <table:table-cell table:style-name="ce39" office:value-type="float" office:value="172" calcext:value-type="float">
            <text:p>172</text:p>
          </table:table-cell>
          <table:table-cell table:style-name="ce39" office:value-type="float" office:value="170" calcext:value-type="float">
            <text:p>170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35" calcext:value-type="float">
            <text:p>35</text:p>
          </table:table-cell>
          <table:table-cell table:style-name="ce32" office:value-type="float" office:value="2691" calcext:value-type="float">
            <text:p>2,691</text:p>
          </table:table-cell>
          <table:table-cell table:style-name="ce40" office:value-type="float" office:value="2511" calcext:value-type="float">
            <text:p>2,511</text:p>
          </table:table-cell>
          <table:table-cell table:style-name="ce80" office:value-type="float" office:value="180" calcext:value-type="float">
            <text:p>18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06552.96" calcext:value-type="float">
            <text:p>506,552.96</text:p>
          </table:table-cell>
          <table:table-cell table:style-name="ce41" office:value-type="float" office:value="478902.89" calcext:value-type="float">
            <text:p>478,902.89</text:p>
          </table:table-cell>
          <table:table-cell table:style-name="ce41" office:value-type="float" office:value="105749.86" calcext:value-type="float">
            <text:p>105,749.86</text:p>
          </table:table-cell>
          <table:table-cell table:style-name="ce41" office:value-type="float" office:value="94151.44" calcext:value-type="float">
            <text:p>94,151.44</text:p>
          </table:table-cell>
          <table:table-cell table:style-name="ce51" office:value-type="float" office:value="122411.56" calcext:value-type="float">
            <text:p>122,411.56</text:p>
          </table:table-cell>
          <table:table-cell table:style-name="ce51" office:value-type="float" office:value="85403.14" calcext:value-type="float">
            <text:p>85,403.14</text:p>
          </table:table-cell>
          <table:table-cell table:style-name="ce51" office:value-type="float" office:value="71186.89" calcext:value-type="float">
            <text:p>71,186.89</text:p>
          </table:table-cell>
          <table:table-cell table:style-name="ce51" office:value-type="float" office:value="13633.78" calcext:value-type="float">
            <text:p>13,633.78</text:p>
          </table:table-cell>
          <table:table-cell table:style-name="ce51" office:value-type="float" office:value="329.7" calcext:value-type="float">
            <text:p>329.70</text:p>
          </table:table-cell>
          <table:table-cell table:style-name="ce51" office:value-type="float" office:value="9084.47" calcext:value-type="float">
            <text:p>9,084.47</text:p>
          </table:table-cell>
          <table:table-cell table:style-name="ce51" office:value-type="float" office:value="4219.61" calcext:value-type="float">
            <text:p>4,219.61</text:p>
          </table:table-cell>
          <table:table-cell table:style-name="ce62" office:value-type="float" office:value="14016.29" calcext:value-type="float">
            <text:p>14,016.29</text:p>
          </table:table-cell>
          <table:table-cell table:style-name="ce65" office:value-type="float" office:value="1322" calcext:value-type="float">
            <text:p>1,322.00</text:p>
          </table:table-cell>
          <table:table-cell table:style-name="ce41" office:value-type="float" office:value="1142" calcext:value-type="float">
            <text:p>1,142.00</text:p>
          </table:table-cell>
          <table:table-cell table:style-name="ce81" office:value-type="float" office:value="180" calcext:value-type="float">
            <text:p>18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南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21" calcext:value-type="float">
            <text:p>221</text:p>
          </table:table-cell>
          <table:table-cell table:style-name="ce40" office:value-type="float" office:value="179" calcext:value-type="float">
            <text:p>179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8" calcext:value-type="float">
            <text:p>8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22" calcext:value-type="float">
            <text:p>822</text:p>
          </table:table-cell>
          <table:table-cell table:style-name="ce40" office:value-type="float" office:value="753" calcext:value-type="float">
            <text:p>753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94" calcext:value-type="float">
            <text:p>194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170" calcext:value-type="float">
            <text:p>170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61" office:value-type="float" office:value="35" calcext:value-type="float">
            <text:p>35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06552.96" calcext:value-type="float">
            <text:p>506,552.96</text:p>
          </table:table-cell>
          <table:table-cell table:style-name="ce41" office:value-type="float" office:value="478902.89" calcext:value-type="float">
            <text:p>478,902.89</text:p>
          </table:table-cell>
          <table:table-cell table:style-name="ce41" office:value-type="float" office:value="105749.86" calcext:value-type="float">
            <text:p>105,749.86</text:p>
          </table:table-cell>
          <table:table-cell table:style-name="ce41" office:value-type="float" office:value="94151.44" calcext:value-type="float">
            <text:p>94,151.44</text:p>
          </table:table-cell>
          <table:table-cell table:style-name="ce51" office:value-type="float" office:value="122411.56" calcext:value-type="float">
            <text:p>122,411.56</text:p>
          </table:table-cell>
          <table:table-cell table:style-name="ce51" office:value-type="float" office:value="85403.14" calcext:value-type="float">
            <text:p>85,403.14</text:p>
          </table:table-cell>
          <table:table-cell table:style-name="ce51" office:value-type="float" office:value="71186.89" calcext:value-type="float">
            <text:p>71,186.89</text:p>
          </table:table-cell>
          <table:table-cell table:style-name="ce51" office:value-type="float" office:value="13633.78" calcext:value-type="float">
            <text:p>13,633.78</text:p>
          </table:table-cell>
          <table:table-cell table:style-name="ce51" office:value-type="float" office:value="329.7" calcext:value-type="float">
            <text:p>329.70</text:p>
          </table:table-cell>
          <table:table-cell table:style-name="ce51" office:value-type="float" office:value="9084.47" calcext:value-type="float">
            <text:p>9,084.47</text:p>
          </table:table-cell>
          <table:table-cell table:style-name="ce51" office:value-type="float" office:value="4219.61" calcext:value-type="float">
            <text:p>4,219.61</text:p>
          </table:table-cell>
          <table:table-cell table:style-name="ce62" office:value-type="float" office:value="14016.29" calcext:value-type="float">
            <text:p>14,016.29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東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78" calcext:value-type="float">
            <text:p>278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48" calcext:value-type="float">
            <text:p>48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61" office:value-type="float" office:value="23" calcext:value-type="float">
            <text:p>23</text:p>
          </table:table-cell>
          <table:table-cell table:style-name="ce33" office:value-type="float" office:value="1450" calcext:value-type="float">
            <text:p>1,450</text:p>
          </table:table-cell>
          <table:table-cell table:style-name="ce40" office:value-type="float" office:value="1112" calcext:value-type="float">
            <text:p>1,112</text:p>
          </table:table-cell>
          <table:table-cell table:style-name="ce80" office:value-type="float" office:value="338" calcext:value-type="float">
            <text:p>33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52" calcext:value-type="float">
            <text:p>352</text:p>
          </table:table-cell>
          <table:table-cell table:style-name="ce40" office:value-type="float" office:value="198" calcext:value-type="float">
            <text:p>198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60" office:value-type="float" office:value="23" calcext:value-type="float">
            <text:p>23</text:p>
          </table:table-cell>
          <table:table-cell table:style-name="ce32" office:value-type="float" office:value="1878" calcext:value-type="float">
            <text:p>1,878</text:p>
          </table:table-cell>
          <table:table-cell table:style-name="ce40" office:value-type="float" office:value="1455" calcext:value-type="float">
            <text:p>1,455</text:p>
          </table:table-cell>
          <table:table-cell table:style-name="ce80" office:value-type="float" office:value="423" calcext:value-type="float">
            <text:p>42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38542.64" calcext:value-type="float">
            <text:p>238,542.64</text:p>
          </table:table-cell>
          <table:table-cell table:style-name="ce41" office:value-type="float" office:value="126225.4" calcext:value-type="float">
            <text:p>126,225.40</text:p>
          </table:table-cell>
          <table:table-cell table:style-name="ce41" office:value-type="float" office:value="12501.78" calcext:value-type="float">
            <text:p>12,501.78</text:p>
          </table:table-cell>
          <table:table-cell table:style-name="ce41" office:value-type="float" office:value="4430.97" calcext:value-type="float">
            <text:p>4,430.97</text:p>
          </table:table-cell>
          <table:table-cell table:style-name="ce41" office:value-type="float" office:value="20799.72" calcext:value-type="float">
            <text:p>20,799.72</text:p>
          </table:table-cell>
          <table:table-cell table:style-name="ce41" office:value-type="float" office:value="29001.46" calcext:value-type="float">
            <text:p>29,001.46</text:p>
          </table:table-cell>
          <table:table-cell table:style-name="ce41" office:value-type="float" office:value="59491.47" calcext:value-type="float">
            <text:p>59,491.47</text:p>
          </table:table-cell>
          <table:table-cell table:style-name="ce41" office:value-type="float" office:value="109577.94" calcext:value-type="float">
            <text:p>109,577.94</text:p>
          </table:table-cell>
          <table:table-cell table:style-name="ce41" office:value-type="float" office:value="104640.91" calcext:value-type="float">
            <text:p>104,640.91</text:p>
          </table:table-cell>
          <table:table-cell table:style-name="ce41" office:value-type="float" office:value="4179.03" calcext:value-type="float">
            <text:p>4,179.03</text:p>
          </table:table-cell>
          <table:table-cell table:style-name="ce41" office:value-type="float" office:value="758" calcext:value-type="float">
            <text:p>758.00</text:p>
          </table:table-cell>
          <table:table-cell table:style-name="ce63" office:value-type="float" office:value="2739.3" calcext:value-type="float">
            <text:p>2,739.30</text:p>
          </table:table-cell>
          <table:table-cell table:style-name="ce34" office:value-type="float" office:value="1996" calcext:value-type="float">
            <text:p>1,996.00</text:p>
          </table:table-cell>
          <table:table-cell table:style-name="ce41" office:value-type="float" office:value="1559" calcext:value-type="float">
            <text:p>1,559.00</text:p>
          </table:table-cell>
          <table:table-cell table:style-name="ce81" office:value-type="float" office:value="437" calcext:value-type="float">
            <text:p>43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東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4" calcext:value-type="float">
            <text:p>114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69" calcext:value-type="float">
            <text:p>69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3" calcext:value-type="float">
            <text:p>153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98" calcext:value-type="float">
            <text:p>98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0898.15" calcext:value-type="float">
            <text:p>50,898.15</text:p>
          </table:table-cell>
          <table:table-cell table:style-name="ce41" office:value-type="float" office:value="14901.48" calcext:value-type="float">
            <text:p>14,901.48</text:p>
          </table:table-cell>
          <table:table-cell table:style-name="ce41" office:value-type="float" office:value="424.21" calcext:value-type="float">
            <text:p>424.21</text:p>
          </table:table-cell>
          <table:table-cell table:style-name="ce41" office:value-type="float" office:value="589" calcext:value-type="float">
            <text:p>589.00</text:p>
          </table:table-cell>
          <table:table-cell table:style-name="ce51" office:value-type="float" office:value="3914.67" calcext:value-type="float">
            <text:p>3,914.67</text:p>
          </table:table-cell>
          <table:table-cell table:style-name="ce51" office:value-type="float" office:value="2812.6" calcext:value-type="float">
            <text:p>2,812.60</text:p>
          </table:table-cell>
          <table:table-cell table:style-name="ce51" office:value-type="float" office:value="7161" calcext:value-type="float">
            <text:p>7,161.00</text:p>
          </table:table-cell>
          <table:table-cell table:style-name="ce51" office:value-type="float" office:value="35467.09" calcext:value-type="float">
            <text:p>35,467.09</text:p>
          </table:table-cell>
          <table:table-cell table:style-name="ce51" office:value-type="float" office:value="32125.09" calcext:value-type="float">
            <text:p>32,125.09</text:p>
          </table:table-cell>
          <table:table-cell table:style-name="ce51" office:value-type="float" office:value="3218" calcext:value-type="float">
            <text:p>3,218.00</text:p>
          </table:table-cell>
          <table:table-cell table:style-name="ce51" office:value-type="float" office:value="124" calcext:value-type="float">
            <text:p>124.00</text:p>
          </table:table-cell>
          <table:table-cell table:style-name="ce62" office:value-type="float" office:value="529.58" calcext:value-type="float">
            <text:p>529.58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南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64" calcext:value-type="float">
            <text:p>164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61" office:value-type="float" office:value="20" calcext:value-type="float">
            <text:p>2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99" calcext:value-type="float">
            <text:p>199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8" calcext:value-type="float">
            <text:p>8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60" office:value-type="float" office:value="20" calcext:value-type="float">
            <text:p>2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87644.49" calcext:value-type="float">
            <text:p>187,644.49</text:p>
          </table:table-cell>
          <table:table-cell table:style-name="ce43" office:value-type="float" office:value="111323.92" calcext:value-type="float">
            <text:p>111,323.92</text:p>
          </table:table-cell>
          <table:table-cell table:style-name="ce43" office:value-type="float" office:value="12077.57" calcext:value-type="float">
            <text:p>12,077.57</text:p>
          </table:table-cell>
          <table:table-cell table:style-name="ce43" office:value-type="float" office:value="3841.97" calcext:value-type="float">
            <text:p>3,841.97</text:p>
          </table:table-cell>
          <table:table-cell table:style-name="ce52" office:value-type="float" office:value="16885.05" calcext:value-type="float">
            <text:p>16,885.05</text:p>
          </table:table-cell>
          <table:table-cell table:style-name="ce52" office:value-type="float" office:value="26188.86" calcext:value-type="float">
            <text:p>26,188.86</text:p>
          </table:table-cell>
          <table:table-cell table:style-name="ce52" office:value-type="float" office:value="52330.47" calcext:value-type="float">
            <text:p>52,330.47</text:p>
          </table:table-cell>
          <table:table-cell table:style-name="ce52" office:value-type="float" office:value="74110.85" calcext:value-type="float">
            <text:p>74,110.85</text:p>
          </table:table-cell>
          <table:table-cell table:style-name="ce52" office:value-type="float" office:value="72515.82" calcext:value-type="float">
            <text:p>72,515.82</text:p>
          </table:table-cell>
          <table:table-cell table:style-name="ce52" office:value-type="float" office:value="961.03" calcext:value-type="float">
            <text:p>961.03</text:p>
          </table:table-cell>
          <table:table-cell table:style-name="ce52" office:value-type="float" office:value="634" calcext:value-type="float">
            <text:p>634.00</text:p>
          </table:table-cell>
          <table:table-cell table:style-name="ce62" office:value-type="float" office:value="2209.72" calcext:value-type="float">
            <text:p>2,209.7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8,531　件；土地筆數：44,155　筆；面積：　68,896,714.56　平方公尺" calcext:value-type="string" table:number-columns-spanned="17" table:number-rows-spanned="1">
            <text:p>本年累計辦理土地複丈案件：件數　18,531　件；土地筆數：44,155　筆；面積：　68,896,714.5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3,829　件；建物棟數：19,071　筆；面積：　123,366,701.09　平方公尺" calcext:value-type="string" table:number-columns-spanned="17" table:number-rows-spanned="1">
            <text:p>本年累計辦理建物測量案件：件數　13,829　件；建物棟數：19,071　筆；面積：　123,366,701.0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93,230　件；張數：126,935　張。" calcext:value-type="string" table:number-columns-spanned="17" table:number-rows-spanned="1">
            <text:p>本年累計核發謄本：件數　93,230　件；張數：126,935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 9月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8531" calcext:value-type="float">
            <text:p>18,531</text:p>
          </table:table-cell>
          <table:table-cell table:style-name="ce18"/>
          <table:table-cell table:style-name="ce28" office:value-type="string" calcext:value-type="string">
            <text:p>44,155</text:p>
          </table:table-cell>
          <table:table-cell table:style-name="ce49" office:value-type="float" office:value="68896714.56" calcext:value-type="float">
            <text:p>68,896,714.56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3829" calcext:value-type="float">
            <text:p>13,829</text:p>
          </table:table-cell>
          <table:table-cell table:style-name="ce18"/>
          <table:table-cell table:style-name="ce28" office:value-type="string" calcext:value-type="string">
            <text:p>19,071</text:p>
          </table:table-cell>
          <table:table-cell table:style-name="ce49" office:value-type="float" office:value="123366701.09" calcext:value-type="float">
            <text:p>123,366,701.09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93230" calcext:value-type="float">
            <text:p>93,230</text:p>
          </table:table-cell>
          <table:table-cell table:style-name="ce18"/>
          <table:table-cell table:style-name="ce19" office:value-type="float" office:value="126935" calcext:value-type="float">
            <text:p>126,935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6mm" svg:height="6.16mm" svg:x="25.84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8mm" svg:x="289.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6mm" svg:x="289.1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8mm" svg:x="309.18mm" svg:y="0.27mm">
                <text:p text:style-name="P3"><text:span text:style-name="T1">臺南市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6mm" svg:x="309.18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21mm" svg:x2="289.1mm" svg:y2="13.21mm">
                <text:p/>
              </draw:line>
              <draw:custom-shape draw:name="報表類別" draw:style-name="gr9" draw:text-style-name="P7" svg:width="73.72mm" svg:height="6.78mm" svg:x="288.51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6mm" svg:height="12.79mm" svg:x="0.52mm" svg:y="240.55mm">
                <text:p text:style-name="P3"><text:span text:style-name="T1">　　　　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56mm" svg:height="7.86mm" svg:x="284.31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2" table:number-columns-spanned="2" table:number-rows-spanned="1"/>
          <table:covered-table-cell table:style-name="ce72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3" table:number-columns-spanned="2" table:number-rows-spanned="1"/>
          <table:covered-table-cell table:style-name="ce73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1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 9月" calcext:value-type="string" table:number-columns-spanned="17" table:number-rows-spanned="1">
            <text:p>中華民國104年 9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58" office:value-type="string" calcext:value-type="string" table:number-columns-spanned="1" table:number-rows-spanned="2">
            <text:p>地目變更</text:p>
          </table:table-cell>
          <table:table-cell table:style-name="ce64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6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59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8" office:value-type="string" calcext:value-type="string">
            <text:p>建物測量成果圖</text:p>
          </table:table-cell>
          <table:table-cell table:style-name="ce86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　鹽　　水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14" calcext:value-type="float">
            <text:p>214</text:p>
          </table:table-cell>
          <table:table-cell table:style-name="ce39" office:value-type="float" office:value="165" calcext:value-type="float">
            <text:p>165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431" calcext:value-type="float">
            <text:p>431</text:p>
          </table:table-cell>
          <table:table-cell table:style-name="ce39" office:value-type="float" office:value="349" calcext:value-type="float">
            <text:p>349</text:p>
          </table:table-cell>
          <table:table-cell table:style-name="ce79" office:value-type="float" office:value="82" calcext:value-type="float">
            <text:p>82</text:p>
          </table:table-cell>
          <table:table-cell table:style-name="ce87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79" calcext:value-type="float">
            <text:p>479</text:p>
          </table:table-cell>
          <table:table-cell table:style-name="ce40" office:value-type="float" office:value="428" calcext:value-type="float">
            <text:p>428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33" office:value-type="float" office:value="704" calcext:value-type="float">
            <text:p>704</text:p>
          </table:table-cell>
          <table:table-cell table:style-name="ce40" office:value-type="float" office:value="415" calcext:value-type="float">
            <text:p>415</text:p>
          </table:table-cell>
          <table:table-cell table:style-name="ce80" office:value-type="float" office:value="289" calcext:value-type="float">
            <text:p>28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78973.45" calcext:value-type="float">
            <text:p>778,973.45</text:p>
          </table:table-cell>
          <table:table-cell table:style-name="ce41" office:value-type="float" office:value="685022.33" calcext:value-type="float">
            <text:p>685,022.33</text:p>
          </table:table-cell>
          <table:table-cell table:style-name="ce41" office:value-type="float" office:value="333680.85" calcext:value-type="float">
            <text:p>333,680.85</text:p>
          </table:table-cell>
          <table:table-cell table:style-name="ce41" office:value-type="float" office:value="9428.38" calcext:value-type="float">
            <text:p>9,428.38</text:p>
          </table:table-cell>
          <table:table-cell table:style-name="ce51" office:value-type="float" office:value="189276.64" calcext:value-type="float">
            <text:p>189,276.64</text:p>
          </table:table-cell>
          <table:table-cell table:style-name="ce51" office:value-type="float" office:value="81032.03" calcext:value-type="float">
            <text:p>81,032.03</text:p>
          </table:table-cell>
          <table:table-cell table:style-name="ce51" office:value-type="float" office:value="71604.43" calcext:value-type="float">
            <text:p>71,604.43</text:p>
          </table:table-cell>
          <table:table-cell table:style-name="ce51" office:value-type="float" office:value="93951.12" calcext:value-type="float">
            <text:p>93,951.12</text:p>
          </table:table-cell>
          <table:table-cell table:style-name="ce51" office:value-type="float" office:value="62078.04" calcext:value-type="float">
            <text:p>62,078.04</text:p>
          </table:table-cell>
          <table:table-cell table:style-name="ce51" office:value-type="float" office:value="20699.1" calcext:value-type="float">
            <text:p>20,699.10</text:p>
          </table:table-cell>
          <table:table-cell table:style-name="ce51" office:value-type="float" office:value="11173.98" calcext:value-type="float">
            <text:p>11,173.98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5" office:value-type="float" office:value="515" calcext:value-type="float">
            <text:p>515.00</text:p>
          </table:table-cell>
          <table:table-cell table:style-name="ce41" office:value-type="float" office:value="446" calcext:value-type="float">
            <text:p>446.00</text:p>
          </table:table-cell>
          <table:table-cell table:style-name="ce81" office:value-type="float" office:value="69" calcext:value-type="float">
            <text:p>6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5" calcext:value-type="float">
            <text:p>95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5" calcext:value-type="float">
            <text:p>25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3" calcext:value-type="float">
            <text:p>163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39104.31" calcext:value-type="float">
            <text:p>239,104.31</text:p>
          </table:table-cell>
          <table:table-cell table:style-name="ce41" office:value-type="float" office:value="174287.25" calcext:value-type="float">
            <text:p>174,287.25</text:p>
          </table:table-cell>
          <table:table-cell table:style-name="ce41" office:value-type="float" office:value="100352.98" calcext:value-type="float">
            <text:p>100,352.98</text:p>
          </table:table-cell>
          <table:table-cell table:style-name="ce41" office:value-type="float" office:value="745.65" calcext:value-type="float">
            <text:p>745.65</text:p>
          </table:table-cell>
          <table:table-cell table:style-name="ce51" office:value-type="float" office:value="28392.26" calcext:value-type="float">
            <text:p>28,392.26</text:p>
          </table:table-cell>
          <table:table-cell table:style-name="ce51" office:value-type="float" office:value="14276.61" calcext:value-type="float">
            <text:p>14,276.61</text:p>
          </table:table-cell>
          <table:table-cell table:style-name="ce51" office:value-type="float" office:value="30519.75" calcext:value-type="float">
            <text:p>30,519.75</text:p>
          </table:table-cell>
          <table:table-cell table:style-name="ce51" office:value-type="float" office:value="64817.06" calcext:value-type="float">
            <text:p>64,817.06</text:p>
          </table:table-cell>
          <table:table-cell table:style-name="ce51" office:value-type="float" office:value="46503.2" calcext:value-type="float">
            <text:p>46,503.20</text:p>
          </table:table-cell>
          <table:table-cell table:style-name="ce51" office:value-type="float" office:value="11609.48" calcext:value-type="float">
            <text:p>11,609.48</text:p>
          </table:table-cell>
          <table:table-cell table:style-name="ce51" office:value-type="float" office:value="6704.38" calcext:value-type="float">
            <text:p>6,704.38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鹽水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8" calcext:value-type="float">
            <text:p>58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02" calcext:value-type="float">
            <text:p>202</text:p>
          </table:table-cell>
          <table:table-cell table:style-name="ce40" office:value-type="float" office:value="195" calcext:value-type="float">
            <text:p>195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08299.63" calcext:value-type="float">
            <text:p>408,299.63</text:p>
          </table:table-cell>
          <table:table-cell table:style-name="ce41" office:value-type="float" office:value="403182.16" calcext:value-type="float">
            <text:p>403,182.16</text:p>
          </table:table-cell>
          <table:table-cell table:style-name="ce41" office:value-type="float" office:value="203863.56" calcext:value-type="float">
            <text:p>203,863.56</text:p>
          </table:table-cell>
          <table:table-cell table:style-name="ce41" office:value-type="float" office:value="840.71" calcext:value-type="float">
            <text:p>840.71</text:p>
          </table:table-cell>
          <table:table-cell table:style-name="ce51" office:value-type="float" office:value="125304.96" calcext:value-type="float">
            <text:p>125,304.96</text:p>
          </table:table-cell>
          <table:table-cell table:style-name="ce51" office:value-type="float" office:value="44910.05" calcext:value-type="float">
            <text:p>44,910.05</text:p>
          </table:table-cell>
          <table:table-cell table:style-name="ce51" office:value-type="float" office:value="28262.88" calcext:value-type="float">
            <text:p>28,262.88</text:p>
          </table:table-cell>
          <table:table-cell table:style-name="ce51" office:value-type="float" office:value="5117.47" calcext:value-type="float">
            <text:p>5,117.47</text:p>
          </table:table-cell>
          <table:table-cell table:style-name="ce51" office:value-type="float" office:value="2741.32" calcext:value-type="float">
            <text:p>2,741.32</text:p>
          </table:table-cell>
          <table:table-cell table:style-name="ce51" office:value-type="float" office:value="141.35" calcext:value-type="float">
            <text:p>141.35</text:p>
          </table:table-cell>
          <table:table-cell table:style-name="ce51" office:value-type="float" office:value="2234.8" calcext:value-type="float">
            <text:p>2,234.8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柳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1" calcext:value-type="float">
            <text:p>61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4" calcext:value-type="float">
            <text:p>114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1569.51" calcext:value-type="float">
            <text:p>131,569.51</text:p>
          </table:table-cell>
          <table:table-cell table:style-name="ce41" office:value-type="float" office:value="107552.92" calcext:value-type="float">
            <text:p>107,552.92</text:p>
          </table:table-cell>
          <table:table-cell table:style-name="ce41" office:value-type="float" office:value="29464.31" calcext:value-type="float">
            <text:p>29,464.31</text:p>
          </table:table-cell>
          <table:table-cell table:style-name="ce41" office:value-type="float" office:value="7842.02" calcext:value-type="float">
            <text:p>7,842.02</text:p>
          </table:table-cell>
          <table:table-cell table:style-name="ce51" office:value-type="float" office:value="35579.42" calcext:value-type="float">
            <text:p>35,579.42</text:p>
          </table:table-cell>
          <table:table-cell table:style-name="ce51" office:value-type="float" office:value="21845.37" calcext:value-type="float">
            <text:p>21,845.37</text:p>
          </table:table-cell>
          <table:table-cell table:style-name="ce51" office:value-type="float" office:value="12821.8" calcext:value-type="float">
            <text:p>12,821.80</text:p>
          </table:table-cell>
          <table:table-cell table:style-name="ce51" office:value-type="float" office:value="24016.59" calcext:value-type="float">
            <text:p>24,016.59</text:p>
          </table:table-cell>
          <table:table-cell table:style-name="ce51" office:value-type="float" office:value="12833.52" calcext:value-type="float">
            <text:p>12,833.52</text:p>
          </table:table-cell>
          <table:table-cell table:style-name="ce51" office:value-type="float" office:value="8948.27" calcext:value-type="float">
            <text:p>8,948.27</text:p>
          </table:table-cell>
          <table:table-cell table:style-name="ce51" office:value-type="float" office:value="2234.8" calcext:value-type="float">
            <text:p>2,234.8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白　　河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83" calcext:value-type="float">
            <text:p>183</text:p>
          </table:table-cell>
          <table:table-cell table:style-name="ce40" office:value-type="float" office:value="164" calcext:value-type="float">
            <text:p>164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255" calcext:value-type="float">
            <text:p>255</text:p>
          </table:table-cell>
          <table:table-cell table:style-name="ce40" office:value-type="float" office:value="241" calcext:value-type="float">
            <text:p>241</text:p>
          </table:table-cell>
          <table:table-cell table:style-name="ce80" office:value-type="float" office:value="14" calcext:value-type="float">
            <text:p>1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84" calcext:value-type="float">
            <text:p>484</text:p>
          </table:table-cell>
          <table:table-cell table:style-name="ce40" office:value-type="float" office:value="454" calcext:value-type="float">
            <text:p>454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177" calcext:value-type="float">
            <text:p>177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2" calcext:value-type="float">
            <text:p>22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731" calcext:value-type="float">
            <text:p>731</text:p>
          </table:table-cell>
          <table:table-cell table:style-name="ce40" office:value-type="float" office:value="715" calcext:value-type="float">
            <text:p>715</text:p>
          </table:table-cell>
          <table:table-cell table:style-name="ce80" office:value-type="float" office:value="16" calcext:value-type="float">
            <text:p>1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44446.93" calcext:value-type="float">
            <text:p>944,446.93</text:p>
          </table:table-cell>
          <table:table-cell table:style-name="ce41" office:value-type="float" office:value="924401.48" calcext:value-type="float">
            <text:p>924,401.48</text:p>
          </table:table-cell>
          <table:table-cell table:style-name="ce41" office:value-type="float" office:value="97663.78" calcext:value-type="float">
            <text:p>97,663.78</text:p>
          </table:table-cell>
          <table:table-cell table:style-name="ce41" office:value-type="float" office:value="31398.5" calcext:value-type="float">
            <text:p>31,398.50</text:p>
          </table:table-cell>
          <table:table-cell table:style-name="ce51" office:value-type="float" office:value="161213.92" calcext:value-type="float">
            <text:p>161,213.92</text:p>
          </table:table-cell>
          <table:table-cell table:style-name="ce51" office:value-type="float" office:value="347615.7" calcext:value-type="float">
            <text:p>347,615.70</text:p>
          </table:table-cell>
          <table:table-cell table:style-name="ce51" office:value-type="float" office:value="286509.58" calcext:value-type="float">
            <text:p>286,509.58</text:p>
          </table:table-cell>
          <table:table-cell table:style-name="ce51" office:value-type="float" office:value="20045.45" calcext:value-type="float">
            <text:p>20,045.45</text:p>
          </table:table-cell>
          <table:table-cell table:style-name="ce51" office:value-type="float" office:value="17853.31" calcext:value-type="float">
            <text:p>17,853.31</text:p>
          </table:table-cell>
          <table:table-cell table:style-name="ce51" office:value-type="float" office:value="579.3" calcext:value-type="float">
            <text:p>579.30</text:p>
          </table:table-cell>
          <table:table-cell table:style-name="ce51" office:value-type="float" office:value="1612.84" calcext:value-type="float">
            <text:p>1,612.84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5" office:value-type="float" office:value="491" calcext:value-type="float">
            <text:p>491.00</text:p>
          </table:table-cell>
          <table:table-cell table:style-name="ce41" office:value-type="float" office:value="475" calcext:value-type="float">
            <text:p>475.00</text:p>
          </table:table-cell>
          <table:table-cell table:style-name="ce81" office:value-type="float" office:value="16" calcext:value-type="float">
            <text:p>1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白河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0" calcext:value-type="float">
            <text:p>70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39" office:value-type="float" office:value="22" calcext:value-type="float">
            <text:p>2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88" calcext:value-type="float">
            <text:p>188</text:p>
          </table:table-cell>
          <table:table-cell table:style-name="ce40" office:value-type="float" office:value="179" calcext:value-type="float">
            <text:p>179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59292.94" calcext:value-type="float">
            <text:p>459,292.94</text:p>
          </table:table-cell>
          <table:table-cell table:style-name="ce41" office:value-type="float" office:value="451811.26" calcext:value-type="float">
            <text:p>451,811.26</text:p>
          </table:table-cell>
          <table:table-cell table:style-name="ce41" office:value-type="float" office:value="69518.26" calcext:value-type="float">
            <text:p>69,518.26</text:p>
          </table:table-cell>
          <table:table-cell table:style-name="ce41" office:value-type="float" office:value="15174" calcext:value-type="float">
            <text:p>15,174.00</text:p>
          </table:table-cell>
          <table:table-cell table:style-name="ce51" office:value-type="float" office:value="63786" calcext:value-type="float">
            <text:p>63,786.00</text:p>
          </table:table-cell>
          <table:table-cell table:style-name="ce51" office:value-type="float" office:value="135816" calcext:value-type="float">
            <text:p>135,816.00</text:p>
          </table:table-cell>
          <table:table-cell table:style-name="ce51" office:value-type="float" office:value="167517" calcext:value-type="float">
            <text:p>167,517.00</text:p>
          </table:table-cell>
          <table:table-cell table:style-name="ce51" office:value-type="float" office:value="7481.68" calcext:value-type="float">
            <text:p>7,481.68</text:p>
          </table:table-cell>
          <table:table-cell table:style-name="ce51" office:value-type="float" office:value="6988.38" calcext:value-type="float">
            <text:p>6,988.38</text:p>
          </table:table-cell>
          <table:table-cell table:style-name="ce51" office:value-type="float" office:value="493.3" calcext:value-type="float">
            <text:p>493.30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後壁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6" calcext:value-type="float">
            <text:p>56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0" calcext:value-type="float">
            <text:p>130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5" calcext:value-type="float">
            <text:p>15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72254.66" calcext:value-type="float">
            <text:p>172,254.66</text:p>
          </table:table-cell>
          <table:table-cell table:style-name="ce41" office:value-type="float" office:value="160361.94" calcext:value-type="float">
            <text:p>160,361.94</text:p>
          </table:table-cell>
          <table:table-cell table:style-name="ce41" office:value-type="float" office:value="10582.52" calcext:value-type="float">
            <text:p>10,582.52</text:p>
          </table:table-cell>
          <table:table-cell table:style-name="ce41" office:value-type="float" office:value="2702" calcext:value-type="float">
            <text:p>2,702.00</text:p>
          </table:table-cell>
          <table:table-cell table:style-name="ce51" office:value-type="float" office:value="24605.9" calcext:value-type="float">
            <text:p>24,605.90</text:p>
          </table:table-cell>
          <table:table-cell table:style-name="ce51" office:value-type="float" office:value="12166.94" calcext:value-type="float">
            <text:p>12,166.94</text:p>
          </table:table-cell>
          <table:table-cell table:style-name="ce51" office:value-type="float" office:value="110304.58" calcext:value-type="float">
            <text:p>110,304.58</text:p>
          </table:table-cell>
          <table:table-cell table:style-name="ce51" office:value-type="float" office:value="11892.72" calcext:value-type="float">
            <text:p>11,892.72</text:p>
          </table:table-cell>
          <table:table-cell table:style-name="ce51" office:value-type="float" office:value="10775.88" calcext:value-type="float">
            <text:p>10,775.88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51" office:value-type="float" office:value="1116.84" calcext:value-type="float">
            <text:p>1,116.84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東山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7" calcext:value-type="float">
            <text:p>57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6" calcext:value-type="float">
            <text:p>166</text:p>
          </table:table-cell>
          <table:table-cell table:style-name="ce40" office:value-type="float" office:value="162" calcext:value-type="float">
            <text:p>16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12899.33" calcext:value-type="float">
            <text:p>312,899.33</text:p>
          </table:table-cell>
          <table:table-cell table:style-name="ce41" office:value-type="float" office:value="312228.28" calcext:value-type="float">
            <text:p>312,228.28</text:p>
          </table:table-cell>
          <table:table-cell table:style-name="ce41" office:value-type="float" office:value="17563" calcext:value-type="float">
            <text:p>17,563.00</text:p>
          </table:table-cell>
          <table:table-cell table:style-name="ce41" office:value-type="float" office:value="13522.5" calcext:value-type="float">
            <text:p>13,522.50</text:p>
          </table:table-cell>
          <table:table-cell table:style-name="ce41" office:value-type="float" office:value="72822.02" calcext:value-type="float">
            <text:p>72,822.02</text:p>
          </table:table-cell>
          <table:table-cell table:style-name="ce41" office:value-type="float" office:value="199632.76" calcext:value-type="float">
            <text:p>199,632.76</text:p>
          </table:table-cell>
          <table:table-cell table:style-name="ce41" office:value-type="float" office:value="8688" calcext:value-type="float">
            <text:p>8,688.00</text:p>
          </table:table-cell>
          <table:table-cell table:style-name="ce41" office:value-type="float" office:value="671.05" calcext:value-type="float">
            <text:p>671.05</text:p>
          </table:table-cell>
          <table:table-cell table:style-name="ce41" office:value-type="float" office:value="89.05" calcext:value-type="float">
            <text:p>89.05</text:p>
          </table:table-cell>
          <table:table-cell table:style-name="ce41" office:value-type="float" office:value="86" calcext:value-type="float">
            <text:p>86.00</text:p>
          </table:table-cell>
          <table:table-cell table:style-name="ce41" office:value-type="float" office:value="496" calcext:value-type="float">
            <text:p>496.00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麻　　豆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47" calcext:value-type="float">
            <text:p>247</text:p>
          </table:table-cell>
          <table:table-cell table:style-name="ce40" office:value-type="float" office:value="202" calcext:value-type="float">
            <text:p>202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32" office:value-type="float" office:value="487" calcext:value-type="float">
            <text:p>487</text:p>
          </table:table-cell>
          <table:table-cell table:style-name="ce40" office:value-type="float" office:value="448" calcext:value-type="float">
            <text:p>448</text:p>
          </table:table-cell>
          <table:table-cell table:style-name="ce80" office:value-type="float" office:value="39" calcext:value-type="float">
            <text:p>3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78" calcext:value-type="float">
            <text:p>778</text:p>
          </table:table-cell>
          <table:table-cell table:style-name="ce40" office:value-type="float" office:value="722" calcext:value-type="float">
            <text:p>722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304" calcext:value-type="float">
            <text:p>304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38" calcext:value-type="float">
            <text:p>38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61" office:value-type="float" office:value="10" calcext:value-type="float">
            <text:p>10</text:p>
          </table:table-cell>
          <table:table-cell table:style-name="ce33" office:value-type="float" office:value="557" calcext:value-type="float">
            <text:p>557</text:p>
          </table:table-cell>
          <table:table-cell table:style-name="ce40" office:value-type="float" office:value="491" calcext:value-type="float">
            <text:p>491</text:p>
          </table:table-cell>
          <table:table-cell table:style-name="ce80" office:value-type="float" office:value="66" calcext:value-type="float">
            <text:p>6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93837.2" calcext:value-type="float">
            <text:p>1,293,837.20</text:p>
          </table:table-cell>
          <table:table-cell table:style-name="ce41" office:value-type="float" office:value="1271239.45" calcext:value-type="float">
            <text:p>1,271,239.45</text:p>
          </table:table-cell>
          <table:table-cell table:style-name="ce41" office:value-type="float" office:value="39971.09" calcext:value-type="float">
            <text:p>39,971.09</text:p>
          </table:table-cell>
          <table:table-cell table:style-name="ce41" office:value-type="float" office:value="43648.22" calcext:value-type="float">
            <text:p>43,648.22</text:p>
          </table:table-cell>
          <table:table-cell table:style-name="ce51" office:value-type="float" office:value="296887.71" calcext:value-type="float">
            <text:p>296,887.71</text:p>
          </table:table-cell>
          <table:table-cell table:style-name="ce51" office:value-type="float" office:value="504440.9" calcext:value-type="float">
            <text:p>504,440.90</text:p>
          </table:table-cell>
          <table:table-cell table:style-name="ce51" office:value-type="float" office:value="386291.53" calcext:value-type="float">
            <text:p>386,291.53</text:p>
          </table:table-cell>
          <table:table-cell table:style-name="ce51" office:value-type="float" office:value="21449.82" calcext:value-type="float">
            <text:p>21,449.82</text:p>
          </table:table-cell>
          <table:table-cell table:style-name="ce51" office:value-type="float" office:value="8007.82" calcext:value-type="float">
            <text:p>8,007.82</text:p>
          </table:table-cell>
          <table:table-cell table:style-name="ce51" office:value-type="float" office:value="7841" calcext:value-type="float">
            <text:p>7,841.00</text:p>
          </table:table-cell>
          <table:table-cell table:style-name="ce51" office:value-type="float" office:value="5601" calcext:value-type="float">
            <text:p>5,601.00</text:p>
          </table:table-cell>
          <table:table-cell table:style-name="ce62" office:value-type="float" office:value="1147.93" calcext:value-type="float">
            <text:p>1,147.93</text:p>
          </table:table-cell>
          <table:table-cell table:style-name="ce65" office:value-type="float" office:value="748" calcext:value-type="float">
            <text:p>748.00</text:p>
          </table:table-cell>
          <table:table-cell table:style-name="ce41" office:value-type="float" office:value="659" calcext:value-type="float">
            <text:p>659.00</text:p>
          </table:table-cell>
          <table:table-cell table:style-name="ce81" office:value-type="float" office:value="89" calcext:value-type="float">
            <text:p>8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麻豆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4" calcext:value-type="float">
            <text:p>84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0" calcext:value-type="float">
            <text:p>20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79" calcext:value-type="float">
            <text:p>179</text:p>
          </table:table-cell>
          <table:table-cell table:style-name="ce42" office:value-type="float" office:value="156" calcext:value-type="float">
            <text:p>15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2" calcext:value-type="float">
            <text:p>22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0" calcext:value-type="float">
            <text:p>20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466070.24" calcext:value-type="float">
            <text:p>466,070.24</text:p>
          </table:table-cell>
          <table:table-cell table:style-name="ce43" office:value-type="float" office:value="462118.1" calcext:value-type="float">
            <text:p>462,118.10</text:p>
          </table:table-cell>
          <table:table-cell table:style-name="ce43" office:value-type="float" office:value="2359.41" calcext:value-type="float">
            <text:p>2,359.41</text:p>
          </table:table-cell>
          <table:table-cell table:style-name="ce43" office:value-type="float" office:value="4162.62" calcext:value-type="float">
            <text:p>4,162.62</text:p>
          </table:table-cell>
          <table:table-cell table:style-name="ce52" office:value-type="float" office:value="58533.54" calcext:value-type="float">
            <text:p>58,533.54</text:p>
          </table:table-cell>
          <table:table-cell table:style-name="ce52" office:value-type="float" office:value="396482.55" calcext:value-type="float">
            <text:p>396,482.55</text:p>
          </table:table-cell>
          <table:table-cell table:style-name="ce52" office:value-type="float" office:value="579.98" calcext:value-type="float">
            <text:p>579.98</text:p>
          </table:table-cell>
          <table:table-cell table:style-name="ce52" office:value-type="float" office:value="3746.14" calcext:value-type="float">
            <text:p>3,746.14</text:p>
          </table:table-cell>
          <table:table-cell table:style-name="ce52" office:value-type="float" office:value="3386.14" calcext:value-type="float">
            <text:p>3,386.14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52" office:value-type="float" office:value="360" calcext:value-type="float">
            <text:p>360.00</text:p>
          </table:table-cell>
          <table:table-cell table:style-name="ce62" office:value-type="float" office:value="206" calcext:value-type="float">
            <text:p>206.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8,531　件；土地筆數：44,155　筆；面積：　68,896,714.56　平方公尺" calcext:value-type="string" table:number-columns-spanned="17" table:number-rows-spanned="1">
            <text:p>本年累計辦理土地複丈案件：件數　18,531　件；土地筆數：44,155　筆；面積：　68,896,714.5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3,829　件；建物棟數：19,071　筆；面積：　123,366,701.09　平方公尺" calcext:value-type="string" table:number-columns-spanned="17" table:number-rows-spanned="1">
            <text:p>本年累計辦理建物測量案件：件數　13,829　件；建物棟數：19,071　筆；面積：　123,366,701.0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93,230　件；張數：126,935　張。" calcext:value-type="string" table:number-columns-spanned="17" table:number-rows-spanned="1">
            <text:p>本年累計核發謄本：件數　93,230　件；張數：126,935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 9月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8531" calcext:value-type="float">
            <text:p>18,531</text:p>
          </table:table-cell>
          <table:table-cell table:style-name="ce18"/>
          <table:table-cell table:style-name="ce28" office:value-type="string" calcext:value-type="string">
            <text:p>44,155</text:p>
          </table:table-cell>
          <table:table-cell table:style-name="ce49" office:value-type="float" office:value="68896714.56" calcext:value-type="float">
            <text:p>68,896,714.56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3829" calcext:value-type="float">
            <text:p>13,829</text:p>
          </table:table-cell>
          <table:table-cell table:style-name="ce18"/>
          <table:table-cell table:style-name="ce28" office:value-type="string" calcext:value-type="string">
            <text:p>19,071</text:p>
          </table:table-cell>
          <table:table-cell table:style-name="ce49" office:value-type="float" office:value="123366701.09" calcext:value-type="float">
            <text:p>123,366,701.09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93230" calcext:value-type="float">
            <text:p>93,230</text:p>
          </table:table-cell>
          <table:table-cell table:style-name="ce18"/>
          <table:table-cell table:style-name="ce19" office:value-type="float" office:value="126935" calcext:value-type="float">
            <text:p>126,935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6mm" svg:height="6.16mm" svg:x="25.84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8mm" svg:x="289.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6mm" svg:x="289.1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8mm" svg:x="309.18mm" svg:y="0.27mm">
                <text:p text:style-name="P3"><text:span text:style-name="T1">臺南市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6mm" svg:x="309.18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21mm" svg:x2="289.1mm" svg:y2="13.21mm">
                <text:p/>
              </draw:line>
              <draw:custom-shape draw:name="報表類別" draw:style-name="gr9" draw:text-style-name="P7" svg:width="73.72mm" svg:height="6.78mm" svg:x="288.51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10" svg:width="361.56mm" svg:height="12.79mm" svg:x="0.52mm" svg:y="240.55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56mm" svg:height="7.86mm" svg:x="284.31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2" table:number-columns-spanned="2" table:number-rows-spanned="1"/>
          <table:covered-table-cell table:style-name="ce72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3" table:number-columns-spanned="2" table:number-rows-spanned="1"/>
          <table:covered-table-cell table:style-name="ce73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2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 9月" calcext:value-type="string" table:number-columns-spanned="17" table:number-rows-spanned="1">
            <text:p>中華民國104年 9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58" office:value-type="string" calcext:value-type="string" table:number-columns-spanned="1" table:number-rows-spanned="2">
            <text:p>地目變更</text:p>
          </table:table-cell>
          <table:table-cell table:style-name="ce64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6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59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8" office:value-type="string" calcext:value-type="string">
            <text:p>建物測量成果圖</text:p>
          </table:table-cell>
          <table:table-cell table:style-name="ce86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下營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52" calcext:value-type="float">
            <text:p>52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7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53" calcext:value-type="float">
            <text:p>353</text:p>
          </table:table-cell>
          <table:table-cell table:style-name="ce40" office:value-type="float" office:value="346" calcext:value-type="float">
            <text:p>34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83" calcext:value-type="float">
            <text:p>28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30888.62" calcext:value-type="float">
            <text:p>430,888.62</text:p>
          </table:table-cell>
          <table:table-cell table:style-name="ce41" office:value-type="float" office:value="418279.62" calcext:value-type="float">
            <text:p>418,279.62</text:p>
          </table:table-cell>
          <table:table-cell table:style-name="ce41" office:value-type="float" office:value="4758.38" calcext:value-type="float">
            <text:p>4,758.38</text:p>
          </table:table-cell>
          <table:table-cell table:style-name="ce41" office:value-type="float" office:value="12421.91" calcext:value-type="float">
            <text:p>12,421.91</text:p>
          </table:table-cell>
          <table:table-cell table:style-name="ce51" office:value-type="float" office:value="20655.19" calcext:value-type="float">
            <text:p>20,655.19</text:p>
          </table:table-cell>
          <table:table-cell table:style-name="ce51" office:value-type="float" office:value="11437.59" calcext:value-type="float">
            <text:p>11,437.59</text:p>
          </table:table-cell>
          <table:table-cell table:style-name="ce51" office:value-type="float" office:value="369006.55" calcext:value-type="float">
            <text:p>369,006.55</text:p>
          </table:table-cell>
          <table:table-cell table:style-name="ce51" office:value-type="float" office:value="12609" calcext:value-type="float">
            <text:p>12,609.00</text:p>
          </table:table-cell>
          <table:table-cell table:style-name="ce51" office:value-type="float" office:value="360" calcext:value-type="float">
            <text:p>360.00</text:p>
          </table:table-cell>
          <table:table-cell table:style-name="ce51" office:value-type="float" office:value="7841" calcext:value-type="float">
            <text:p>7,841.00</text:p>
          </table:table-cell>
          <table:table-cell table:style-name="ce51" office:value-type="float" office:value="4408" calcext:value-type="float">
            <text:p>4,408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六甲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7" calcext:value-type="float">
            <text:p>37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6" calcext:value-type="float">
            <text:p>6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number-columns-repeated="2" table:style-name="ce8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7" calcext:value-type="float">
            <text:p>67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5" calcext:value-type="float">
            <text:p>15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number-columns-repeated="2" table:style-name="ce8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2112.06" calcext:value-type="float">
            <text:p>82,112.06</text:p>
          </table:table-cell>
          <table:table-cell table:style-name="ce41" office:value-type="float" office:value="81032.06" calcext:value-type="float">
            <text:p>81,032.06</text:p>
          </table:table-cell>
          <table:table-cell table:style-name="ce41" office:value-type="float" office:value="4101.3" calcext:value-type="float">
            <text:p>4,101.30</text:p>
          </table:table-cell>
          <table:table-cell table:style-name="ce41" office:value-type="float" office:value="1629.76" calcext:value-type="float">
            <text:p>1,629.76</text:p>
          </table:table-cell>
          <table:table-cell table:style-name="ce51" office:value-type="float" office:value="69238.24" calcext:value-type="float">
            <text:p>69,238.24</text:p>
          </table:table-cell>
          <table:table-cell table:style-name="ce51" office:value-type="float" office:value="6062.76" calcext:value-type="float">
            <text:p>6,062.76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1080" calcext:value-type="float">
            <text:p>1,080.00</text:p>
          </table:table-cell>
          <table:table-cell table:number-columns-repeated="2" table:style-name="ce89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官田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5" calcext:value-type="float">
            <text:p>55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0" calcext:value-type="float">
            <text:p>140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0" office:value-type="float" office:value="9" calcext:value-type="float">
            <text:p>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09361.56" calcext:value-type="float">
            <text:p>209,361.56</text:p>
          </table:table-cell>
          <table:table-cell table:style-name="ce41" office:value-type="float" office:value="204648.95" calcext:value-type="float">
            <text:p>204,648.95</text:p>
          </table:table-cell>
          <table:table-cell table:style-name="ce41" office:value-type="float" office:value="20997" calcext:value-type="float">
            <text:p>20,997.00</text:p>
          </table:table-cell>
          <table:table-cell table:style-name="ce41" office:value-type="float" office:value="20540.93" calcext:value-type="float">
            <text:p>20,540.93</text:p>
          </table:table-cell>
          <table:table-cell table:style-name="ce51" office:value-type="float" office:value="116159.02" calcext:value-type="float">
            <text:p>116,159.02</text:p>
          </table:table-cell>
          <table:table-cell table:style-name="ce51" office:value-type="float" office:value="41264" calcext:value-type="float">
            <text:p>41,264.00</text:p>
          </table:table-cell>
          <table:table-cell table:style-name="ce51" office:value-type="float" office:value="5688" calcext:value-type="float">
            <text:p>5,688.00</text:p>
          </table:table-cell>
          <table:table-cell table:style-name="ce51" office:value-type="float" office:value="3770.68" calcext:value-type="float">
            <text:p>3,770.68</text:p>
          </table:table-cell>
          <table:table-cell table:style-name="ce51" office:value-type="float" office:value="2937.68" calcext:value-type="float">
            <text:p>2,937.68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51" office:value-type="float" office:value="833" calcext:value-type="float">
            <text:p>833.00</text:p>
          </table:table-cell>
          <table:table-cell table:style-name="ce62" office:value-type="float" office:value="941.93" calcext:value-type="float">
            <text:p>941.9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內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" calcext:value-type="float">
            <text:p>19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4" table:style-name="ce39" office:value-type="float" office:value="1" calcext:value-type="float">
            <text:p>1</text:p>
          </table:table-cell>
          <table:table-cell table:number-columns-repeated="2" table:style-name="ce8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9" calcext:value-type="float">
            <text:p>39</text:p>
          </table:table-cell>
          <table:table-cell table:style-name="ce40" office:value-type="float" office:value="38" calcext:value-type="float">
            <text:p>38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8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5404.72" calcext:value-type="float">
            <text:p>105,404.72</text:p>
          </table:table-cell>
          <table:table-cell table:style-name="ce41" office:value-type="float" office:value="105160.72" calcext:value-type="float">
            <text:p>105,160.72</text:p>
          </table:table-cell>
          <table:table-cell table:style-name="ce41" office:value-type="float" office:value="7755" calcext:value-type="float">
            <text:p>7,755.00</text:p>
          </table:table-cell>
          <table:table-cell table:style-name="ce41" office:value-type="float" office:value="4893" calcext:value-type="float">
            <text:p>4,893.00</text:p>
          </table:table-cell>
          <table:table-cell table:style-name="ce51" office:value-type="float" office:value="32301.72" calcext:value-type="float">
            <text:p>32,301.72</text:p>
          </table:table-cell>
          <table:table-cell table:style-name="ce51" office:value-type="float" office:value="49194" calcext:value-type="float">
            <text:p>49,194.00</text:p>
          </table:table-cell>
          <table:table-cell table:style-name="ce51" office:value-type="float" office:value="11017" calcext:value-type="float">
            <text:p>11,017.00</text:p>
          </table:table-cell>
          <table:table-cell table:number-columns-repeated="2" table:style-name="ce51" office:value-type="float" office:value="244" calcext:value-type="float">
            <text:p>244.00</text:p>
          </table:table-cell>
          <table:table-cell table:number-columns-repeated="2" table:style-name="ce89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佳　　里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92" calcext:value-type="float">
            <text:p>292</text:p>
          </table:table-cell>
          <table:table-cell table:style-name="ce40" office:value-type="float" office:value="234" calcext:value-type="float">
            <text:p>234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916" calcext:value-type="float">
            <text:p>916</text:p>
          </table:table-cell>
          <table:table-cell table:style-name="ce40" office:value-type="float" office:value="801" calcext:value-type="float">
            <text:p>801</text:p>
          </table:table-cell>
          <table:table-cell table:style-name="ce80" office:value-type="float" office:value="115" calcext:value-type="float">
            <text:p>11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40" calcext:value-type="float">
            <text:p>540</text:p>
          </table:table-cell>
          <table:table-cell table:style-name="ce40" office:value-type="float" office:value="479" calcext:value-type="float">
            <text:p>479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39" calcext:value-type="float">
            <text:p>39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185" calcext:value-type="float">
            <text:p>185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1287" calcext:value-type="float">
            <text:p>1,287</text:p>
          </table:table-cell>
          <table:table-cell table:style-name="ce40" office:value-type="float" office:value="923" calcext:value-type="float">
            <text:p>923</text:p>
          </table:table-cell>
          <table:table-cell table:style-name="ce80" office:value-type="float" office:value="364" calcext:value-type="float">
            <text:p>36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16499.66" calcext:value-type="float">
            <text:p>1,116,499.66</text:p>
          </table:table-cell>
          <table:table-cell table:style-name="ce41" office:value-type="float" office:value="1099194.86" calcext:value-type="float">
            <text:p>1,099,194.86</text:p>
          </table:table-cell>
          <table:table-cell table:style-name="ce41" office:value-type="float" office:value="406320.53" calcext:value-type="float">
            <text:p>406,320.53</text:p>
          </table:table-cell>
          <table:table-cell table:style-name="ce41" office:value-type="float" office:value="20845.73" calcext:value-type="float">
            <text:p>20,845.73</text:p>
          </table:table-cell>
          <table:table-cell table:style-name="ce51" office:value-type="float" office:value="207775.77" calcext:value-type="float">
            <text:p>207,775.77</text:p>
          </table:table-cell>
          <table:table-cell table:style-name="ce51" office:value-type="float" office:value="173399.61" calcext:value-type="float">
            <text:p>173,399.61</text:p>
          </table:table-cell>
          <table:table-cell table:style-name="ce51" office:value-type="float" office:value="290853.22" calcext:value-type="float">
            <text:p>290,853.22</text:p>
          </table:table-cell>
          <table:table-cell table:style-name="ce51" office:value-type="float" office:value="17304.8" calcext:value-type="float">
            <text:p>17,304.80</text:p>
          </table:table-cell>
          <table:table-cell table:style-name="ce51" office:value-type="float" office:value="10470" calcext:value-type="float">
            <text:p>10,470.00</text:p>
          </table:table-cell>
          <table:table-cell table:style-name="ce51" office:value-type="float" office:value="1524" calcext:value-type="float">
            <text:p>1,524.00</text:p>
          </table:table-cell>
          <table:table-cell table:style-name="ce51" office:value-type="float" office:value="5310.8" calcext:value-type="float">
            <text:p>5,310.8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5" office:value-type="float" office:value="1186" calcext:value-type="float">
            <text:p>1,186.00</text:p>
          </table:table-cell>
          <table:table-cell table:style-name="ce41" office:value-type="float" office:value="1063" calcext:value-type="float">
            <text:p>1,063.00</text:p>
          </table:table-cell>
          <table:table-cell table:style-name="ce81" office:value-type="float" office:value="123" calcext:value-type="float">
            <text:p>12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佳里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8" calcext:value-type="float">
            <text:p>88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5" calcext:value-type="float">
            <text:p>25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0" calcext:value-type="float">
            <text:p>140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5" calcext:value-type="float">
            <text:p>25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7784.84" calcext:value-type="float">
            <text:p>77,784.84</text:p>
          </table:table-cell>
          <table:table-cell table:style-name="ce41" office:value-type="float" office:value="73544.04" calcext:value-type="float">
            <text:p>73,544.04</text:p>
          </table:table-cell>
          <table:table-cell table:style-name="ce41" office:value-type="float" office:value="8489.1" calcext:value-type="float">
            <text:p>8,489.10</text:p>
          </table:table-cell>
          <table:table-cell table:style-name="ce41" office:value-type="float" office:value="5670" calcext:value-type="float">
            <text:p>5,670.00</text:p>
          </table:table-cell>
          <table:table-cell table:style-name="ce51" office:value-type="float" office:value="30883.19" calcext:value-type="float">
            <text:p>30,883.19</text:p>
          </table:table-cell>
          <table:table-cell table:style-name="ce51" office:value-type="float" office:value="19739.75" calcext:value-type="float">
            <text:p>19,739.75</text:p>
          </table:table-cell>
          <table:table-cell table:style-name="ce51" office:value-type="float" office:value="8762" calcext:value-type="float">
            <text:p>8,762.00</text:p>
          </table:table-cell>
          <table:table-cell table:style-name="ce51" office:value-type="float" office:value="4240.8" calcext:value-type="float">
            <text:p>4,240.80</text:p>
          </table:table-cell>
          <table:table-cell table:style-name="ce51" office:value-type="float" office:value="3750" calcext:value-type="float">
            <text:p>3,750.00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51" office:value-type="float" office:value="490.8" calcext:value-type="float">
            <text:p>490.8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學甲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4" calcext:value-type="float">
            <text:p>54</text:p>
          </table:table-cell>
          <table:table-cell table:style-name="ce40" office:value-type="float" office:value="48" calcext:value-type="float">
            <text:p>48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7" calcext:value-type="float">
            <text:p>107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4352.3" calcext:value-type="float">
            <text:p>154,352.30</text:p>
          </table:table-cell>
          <table:table-cell table:style-name="ce41" office:value-type="float" office:value="149254.3" calcext:value-type="float">
            <text:p>149,254.30</text:p>
          </table:table-cell>
          <table:table-cell table:style-name="ce41" office:value-type="float" office:value="12379.76" calcext:value-type="float">
            <text:p>12,379.76</text:p>
          </table:table-cell>
          <table:table-cell table:style-name="ce41" office:value-type="float" office:value="3732" calcext:value-type="float">
            <text:p>3,732.00</text:p>
          </table:table-cell>
          <table:table-cell table:style-name="ce51" office:value-type="float" office:value="109602.67" calcext:value-type="float">
            <text:p>109,602.67</text:p>
          </table:table-cell>
          <table:table-cell table:style-name="ce51" office:value-type="float" office:value="16105.22" calcext:value-type="float">
            <text:p>16,105.22</text:p>
          </table:table-cell>
          <table:table-cell table:style-name="ce51" office:value-type="float" office:value="7434.65" calcext:value-type="float">
            <text:p>7,434.65</text:p>
          </table:table-cell>
          <table:table-cell table:style-name="ce51" office:value-type="float" office:value="5098" calcext:value-type="float">
            <text:p>5,098.00</text:p>
          </table:table-cell>
          <table:table-cell table:style-name="ce51" office:value-type="float" office:value="3574" calcext:value-type="float">
            <text:p>3,574.00</text:p>
          </table:table-cell>
          <table:table-cell table:style-name="ce51" office:value-type="float" office:value="1524" calcext:value-type="float">
            <text:p>1,524.00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西港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3" calcext:value-type="float">
            <text:p>43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3" table:style-name="ce40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0" calcext:value-type="float">
            <text:p>70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2" table:style-name="ce8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1570" calcext:value-type="float">
            <text:p>41,570.00</text:p>
          </table:table-cell>
          <table:table-cell table:style-name="ce41" office:value-type="float" office:value="41270" calcext:value-type="float">
            <text:p>41,270.00</text:p>
          </table:table-cell>
          <table:table-cell table:style-name="ce41" office:value-type="float" office:value="5518.72" calcext:value-type="float">
            <text:p>5,518.72</text:p>
          </table:table-cell>
          <table:table-cell table:style-name="ce41" office:value-type="float" office:value="955.95" calcext:value-type="float">
            <text:p>955.95</text:p>
          </table:table-cell>
          <table:table-cell table:style-name="ce41" office:value-type="float" office:value="26249.54" calcext:value-type="float">
            <text:p>26,249.54</text:p>
          </table:table-cell>
          <table:table-cell table:style-name="ce41" office:value-type="float" office:value="7881.79" calcext:value-type="float">
            <text:p>7,881.79</text:p>
          </table:table-cell>
          <table:table-cell table:style-name="ce41" office:value-type="float" office:value="664" calcext:value-type="float">
            <text:p>664.00</text:p>
          </table:table-cell>
          <table:table-cell table:number-columns-repeated="2" table:style-name="ce41" office:value-type="float" office:value="300" calcext:value-type="float">
            <text:p>300.00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七股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6" calcext:value-type="float">
            <text:p>46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number-columns-repeated="2" table:style-name="ce8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5" calcext:value-type="float">
            <text:p>85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13212.86" calcext:value-type="float">
            <text:p>313,212.86</text:p>
          </table:table-cell>
          <table:table-cell table:style-name="ce41" office:value-type="float" office:value="312766.86" calcext:value-type="float">
            <text:p>312,766.86</text:p>
          </table:table-cell>
          <table:table-cell table:style-name="ce41" office:value-type="float" office:value="28251" calcext:value-type="float">
            <text:p>28,251.00</text:p>
          </table:table-cell>
          <table:table-cell table:style-name="ce41" office:value-type="float" office:value="1836" calcext:value-type="float">
            <text:p>1,836.00</text:p>
          </table:table-cell>
          <table:table-cell table:style-name="ce51" office:value-type="float" office:value="21903.38" calcext:value-type="float">
            <text:p>21,903.38</text:p>
          </table:table-cell>
          <table:table-cell table:style-name="ce51" office:value-type="float" office:value="105695" calcext:value-type="float">
            <text:p>105,695.00</text:p>
          </table:table-cell>
          <table:table-cell table:style-name="ce51" office:value-type="float" office:value="155081.48" calcext:value-type="float">
            <text:p>155,081.48</text:p>
          </table:table-cell>
          <table:table-cell table:number-columns-repeated="2" table:style-name="ce51" office:value-type="float" office:value="446" calcext:value-type="float">
            <text:p>446.00</text:p>
          </table:table-cell>
          <table:table-cell table:number-columns-repeated="2" table:style-name="ce89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將軍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0" calcext:value-type="float">
            <text:p>50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6" calcext:value-type="float">
            <text:p>16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06" calcext:value-type="float">
            <text:p>106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4" calcext:value-type="float">
            <text:p>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6" calcext:value-type="float">
            <text:p>16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374564.93" calcext:value-type="float">
            <text:p>374,564.93</text:p>
          </table:table-cell>
          <table:table-cell table:style-name="ce43" office:value-type="float" office:value="367344.93" calcext:value-type="float">
            <text:p>367,344.93</text:p>
          </table:table-cell>
          <table:table-cell table:style-name="ce43" office:value-type="float" office:value="331329.44" calcext:value-type="float">
            <text:p>331,329.44</text:p>
          </table:table-cell>
          <table:table-cell table:style-name="ce43" office:value-type="float" office:value="437.59" calcext:value-type="float">
            <text:p>437.59</text:p>
          </table:table-cell>
          <table:table-cell table:style-name="ce52" office:value-type="float" office:value="19136.99" calcext:value-type="float">
            <text:p>19,136.99</text:p>
          </table:table-cell>
          <table:table-cell table:style-name="ce52" office:value-type="float" office:value="14336.91" calcext:value-type="float">
            <text:p>14,336.91</text:p>
          </table:table-cell>
          <table:table-cell table:style-name="ce52" office:value-type="float" office:value="2104" calcext:value-type="float">
            <text:p>2,104.00</text:p>
          </table:table-cell>
          <table:table-cell table:style-name="ce52" office:value-type="float" office:value="7220" calcext:value-type="float">
            <text:p>7,220.00</text:p>
          </table:table-cell>
          <table:table-cell table:style-name="ce52" office:value-type="float" office:value="2400" calcext:value-type="float">
            <text:p>2,400.00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52" office:value-type="float" office:value="4820" calcext:value-type="float">
            <text:p>4,820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8,531　件；土地筆數：44,155　筆；面積：　68,896,714.56　平方公尺" calcext:value-type="string" table:number-columns-spanned="17" table:number-rows-spanned="1">
            <text:p>本年累計辦理土地複丈案件：件數　18,531　件；土地筆數：44,155　筆；面積：　68,896,714.5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3,829　件；建物棟數：19,071　筆；面積：　123,366,701.09　平方公尺" calcext:value-type="string" table:number-columns-spanned="17" table:number-rows-spanned="1">
            <text:p>本年累計辦理建物測量案件：件數　13,829　件；建物棟數：19,071　筆；面積：　123,366,701.0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93,230　件；張數：126,935　張。" calcext:value-type="string" table:number-columns-spanned="17" table:number-rows-spanned="1">
            <text:p>本年累計核發謄本：件數　93,230　件；張數：126,935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 9月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8531" calcext:value-type="float">
            <text:p>18,531</text:p>
          </table:table-cell>
          <table:table-cell table:style-name="ce18"/>
          <table:table-cell table:style-name="ce28" office:value-type="string" calcext:value-type="string">
            <text:p>44,155</text:p>
          </table:table-cell>
          <table:table-cell table:style-name="ce49" office:value-type="float" office:value="68896714.56" calcext:value-type="float">
            <text:p>68,896,714.56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3829" calcext:value-type="float">
            <text:p>13,829</text:p>
          </table:table-cell>
          <table:table-cell table:style-name="ce18"/>
          <table:table-cell table:style-name="ce28" office:value-type="string" calcext:value-type="string">
            <text:p>19,071</text:p>
          </table:table-cell>
          <table:table-cell table:style-name="ce49" office:value-type="float" office:value="123366701.09" calcext:value-type="float">
            <text:p>123,366,701.09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93230" calcext:value-type="float">
            <text:p>93,230</text:p>
          </table:table-cell>
          <table:table-cell table:style-name="ce18"/>
          <table:table-cell table:style-name="ce19" office:value-type="float" office:value="126935" calcext:value-type="float">
            <text:p>126,935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8mm" svg:x="0.52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6mm" svg:x="0.52mm" svg:y="7.0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6mm" svg:height="6.16mm" svg:x="25.84mm" svg:y="7.05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8mm" svg:x="289.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6mm" svg:x="289.1mm" svg:y="7.0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8mm" svg:x="309.18mm" svg:y="0.27mm">
                <text:p text:style-name="P3"><text:span text:style-name="T1">臺南市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6mm" svg:x="309.18mm" svg:y="7.05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21mm" svg:x2="289.1mm" svg:y2="13.21mm">
                <text:p/>
              </draw:line>
              <draw:custom-shape draw:name="報表類別" draw:style-name="gr9" draw:text-style-name="P7" svg:width="73.72mm" svg:height="6.78mm" svg:x="288.51mm" svg:y="26.93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10" svg:width="361.56mm" svg:height="12.79mm" svg:x="0.52mm" svg:y="240.55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56mm" svg:height="7.86mm" svg:x="284.31mm" svg:y="253.65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2" table:number-columns-spanned="2" table:number-rows-spanned="1"/>
          <table:covered-table-cell table:style-name="ce72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3" table:number-columns-spanned="2" table:number-rows-spanned="1"/>
          <table:covered-table-cell table:style-name="ce73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3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 9月" calcext:value-type="string" table:number-columns-spanned="17" table:number-rows-spanned="1">
            <text:p>中華民國104年 9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58" office:value-type="string" calcext:value-type="string" table:number-columns-spanned="1" table:number-rows-spanned="2">
            <text:p>地目變更</text:p>
          </table:table-cell>
          <table:table-cell table:style-name="ce64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6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59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8" office:value-type="string" calcext:value-type="string">
            <text:p>建物測量成果圖</text:p>
          </table:table-cell>
          <table:table-cell table:style-name="ce86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北門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1" calcext:value-type="float">
            <text:p>1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4" table:style-name="ce8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7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2" calcext:value-type="float">
            <text:p>32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" calcext:value-type="float">
            <text:p>3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4" table:style-name="ce74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5014.73" calcext:value-type="float">
            <text:p>155,014.73</text:p>
          </table:table-cell>
          <table:table-cell table:style-name="ce41" office:value-type="float" office:value="155014.73" calcext:value-type="float">
            <text:p>155,014.73</text:p>
          </table:table-cell>
          <table:table-cell table:style-name="ce41" office:value-type="float" office:value="20352.51" calcext:value-type="float">
            <text:p>20,352.51</text:p>
          </table:table-cell>
          <table:table-cell table:style-name="ce41" office:value-type="float" office:value="8214.19" calcext:value-type="float">
            <text:p>8,214.19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51" office:value-type="float" office:value="9640.94" calcext:value-type="float">
            <text:p>9,640.94</text:p>
          </table:table-cell>
          <table:table-cell table:style-name="ce51" office:value-type="float" office:value="116807.09" calcext:value-type="float">
            <text:p>116,807.09</text:p>
          </table:table-cell>
          <table:table-cell table:number-columns-repeated="4" table:style-name="ce89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05" calcext:value-type="float">
            <text:p>405</text:p>
          </table:table-cell>
          <table:table-cell table:style-name="ce40" office:value-type="float" office:value="270" calcext:value-type="float">
            <text:p>270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132" calcext:value-type="float">
            <text:p>132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665" calcext:value-type="float">
            <text:p>665</text:p>
          </table:table-cell>
          <table:table-cell table:style-name="ce40" office:value-type="float" office:value="585" calcext:value-type="float">
            <text:p>585</text:p>
          </table:table-cell>
          <table:table-cell table:style-name="ce80" office:value-type="float" office:value="80" calcext:value-type="float">
            <text:p>8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76" calcext:value-type="float">
            <text:p>676</text:p>
          </table:table-cell>
          <table:table-cell table:style-name="ce40" office:value-type="float" office:value="541" calcext:value-type="float">
            <text:p>541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76" calcext:value-type="float">
            <text:p>76</text:p>
          </table:table-cell>
          <table:table-cell table:style-name="ce39" office:value-type="float" office:value="159" calcext:value-type="float">
            <text:p>159</text:p>
          </table:table-cell>
          <table:table-cell table:style-name="ce39" office:value-type="float" office:value="146" calcext:value-type="float">
            <text:p>146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813" calcext:value-type="float">
            <text:p>813</text:p>
          </table:table-cell>
          <table:table-cell table:style-name="ce40" office:value-type="float" office:value="647" calcext:value-type="float">
            <text:p>647</text:p>
          </table:table-cell>
          <table:table-cell table:style-name="ce80" office:value-type="float" office:value="166" calcext:value-type="float">
            <text:p>16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67282.68" calcext:value-type="float">
            <text:p>567,282.68</text:p>
          </table:table-cell>
          <table:table-cell table:style-name="ce41" office:value-type="float" office:value="554588.24" calcext:value-type="float">
            <text:p>554,588.24</text:p>
          </table:table-cell>
          <table:table-cell table:style-name="ce41" office:value-type="float" office:value="118271.24" calcext:value-type="float">
            <text:p>118,271.24</text:p>
          </table:table-cell>
          <table:table-cell table:style-name="ce41" office:value-type="float" office:value="42173.1" calcext:value-type="float">
            <text:p>42,173.10</text:p>
          </table:table-cell>
          <table:table-cell table:style-name="ce51" office:value-type="float" office:value="221269.88" calcext:value-type="float">
            <text:p>221,269.88</text:p>
          </table:table-cell>
          <table:table-cell table:style-name="ce51" office:value-type="float" office:value="110275.72" calcext:value-type="float">
            <text:p>110,275.72</text:p>
          </table:table-cell>
          <table:table-cell table:style-name="ce51" office:value-type="float" office:value="62598.3" calcext:value-type="float">
            <text:p>62,598.30</text:p>
          </table:table-cell>
          <table:table-cell table:style-name="ce51" office:value-type="float" office:value="12694.44" calcext:value-type="float">
            <text:p>12,694.44</text:p>
          </table:table-cell>
          <table:table-cell table:style-name="ce51" office:value-type="float" office:value="5852.62" calcext:value-type="float">
            <text:p>5,852.62</text:p>
          </table:table-cell>
          <table:table-cell table:style-name="ce51" office:value-type="float" office:value="4167.82" calcext:value-type="float">
            <text:p>4,167.82</text:p>
          </table:table-cell>
          <table:table-cell table:style-name="ce51" office:value-type="float" office:value="2674" calcext:value-type="float">
            <text:p>2,674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5" office:value-type="float" office:value="1073" calcext:value-type="float">
            <text:p>1,073.00</text:p>
          </table:table-cell>
          <table:table-cell table:style-name="ce41" office:value-type="float" office:value="907" calcext:value-type="float">
            <text:p>907.00</text:p>
          </table:table-cell>
          <table:table-cell table:style-name="ce81" office:value-type="float" office:value="166" calcext:value-type="float">
            <text:p>16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8" calcext:value-type="float">
            <text:p>58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2" calcext:value-type="float">
            <text:p>92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1906.56" calcext:value-type="float">
            <text:p>101,906.56</text:p>
          </table:table-cell>
          <table:table-cell table:style-name="ce41" office:value-type="float" office:value="99095.63" calcext:value-type="float">
            <text:p>99,095.63</text:p>
          </table:table-cell>
          <table:table-cell table:style-name="ce41" office:value-type="float" office:value="1496.67" calcext:value-type="float">
            <text:p>1,496.67</text:p>
          </table:table-cell>
          <table:table-cell table:style-name="ce41" office:value-type="float" office:value="18260.54" calcext:value-type="float">
            <text:p>18,260.54</text:p>
          </table:table-cell>
          <table:table-cell table:style-name="ce51" office:value-type="float" office:value="58556.31" calcext:value-type="float">
            <text:p>58,556.31</text:p>
          </table:table-cell>
          <table:table-cell table:style-name="ce51" office:value-type="float" office:value="17668.11" calcext:value-type="float">
            <text:p>17,668.11</text:p>
          </table:table-cell>
          <table:table-cell table:style-name="ce51" office:value-type="float" office:value="3114" calcext:value-type="float">
            <text:p>3,114.00</text:p>
          </table:table-cell>
          <table:table-cell table:style-name="ce51" office:value-type="float" office:value="2810.93" calcext:value-type="float">
            <text:p>2,810.93</text:p>
          </table:table-cell>
          <table:table-cell table:style-name="ce51" office:value-type="float" office:value="680.52" calcext:value-type="float">
            <text:p>680.52</text:p>
          </table:table-cell>
          <table:table-cell table:style-name="ce51" office:value-type="float" office:value="1210.41" calcext:value-type="float">
            <text:p>1,210.41</text:p>
          </table:table-cell>
          <table:table-cell table:style-name="ce51" office:value-type="float" office:value="920" calcext:value-type="float">
            <text:p>920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善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81" calcext:value-type="float">
            <text:p>181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4" calcext:value-type="float">
            <text:p>4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81" calcext:value-type="float">
            <text:p>281</text:p>
          </table:table-cell>
          <table:table-cell table:style-name="ce40" office:value-type="float" office:value="184" calcext:value-type="float">
            <text:p>184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50" calcext:value-type="float">
            <text:p>50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4" calcext:value-type="float">
            <text:p>4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9147.96" calcext:value-type="float">
            <text:p>109,147.96</text:p>
          </table:table-cell>
          <table:table-cell table:style-name="ce41" office:value-type="float" office:value="106177.49" calcext:value-type="float">
            <text:p>106,177.49</text:p>
          </table:table-cell>
          <table:table-cell table:style-name="ce41" office:value-type="float" office:value="36873.07" calcext:value-type="float">
            <text:p>36,873.07</text:p>
          </table:table-cell>
          <table:table-cell table:style-name="ce41" office:value-type="float" office:value="9268.04" calcext:value-type="float">
            <text:p>9,268.04</text:p>
          </table:table-cell>
          <table:table-cell table:style-name="ce51" office:value-type="float" office:value="41410.7" calcext:value-type="float">
            <text:p>41,410.70</text:p>
          </table:table-cell>
          <table:table-cell table:style-name="ce51" office:value-type="float" office:value="15745.68" calcext:value-type="float">
            <text:p>15,745.68</text:p>
          </table:table-cell>
          <table:table-cell table:style-name="ce51" office:value-type="float" office:value="2880" calcext:value-type="float">
            <text:p>2,880.00</text:p>
          </table:table-cell>
          <table:table-cell table:style-name="ce51" office:value-type="float" office:value="2970.47" calcext:value-type="float">
            <text:p>2,970.47</text:p>
          </table:table-cell>
          <table:table-cell table:style-name="ce51" office:value-type="float" office:value="1387.22" calcext:value-type="float">
            <text:p>1,387.22</text:p>
          </table:table-cell>
          <table:table-cell table:style-name="ce51" office:value-type="float" office:value="1583.25" calcext:value-type="float">
            <text:p>1,583.25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市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7" calcext:value-type="float">
            <text:p>77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2" calcext:value-type="float">
            <text:p>142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4950.3" calcext:value-type="float">
            <text:p>164,950.30</text:p>
          </table:table-cell>
          <table:table-cell table:style-name="ce41" office:value-type="float" office:value="161138.87" calcext:value-type="float">
            <text:p>161,138.87</text:p>
          </table:table-cell>
          <table:table-cell table:style-name="ce41" office:value-type="float" office:value="67183.5" calcext:value-type="float">
            <text:p>67,183.50</text:p>
          </table:table-cell>
          <table:table-cell table:style-name="ce41" office:value-type="float" office:value="2338.52" calcext:value-type="float">
            <text:p>2,338.52</text:p>
          </table:table-cell>
          <table:table-cell table:style-name="ce51" office:value-type="float" office:value="48823.1" calcext:value-type="float">
            <text:p>48,823.10</text:p>
          </table:table-cell>
          <table:table-cell table:style-name="ce51" office:value-type="float" office:value="25218.75" calcext:value-type="float">
            <text:p>25,218.75</text:p>
          </table:table-cell>
          <table:table-cell table:style-name="ce51" office:value-type="float" office:value="17575" calcext:value-type="float">
            <text:p>17,575.00</text:p>
          </table:table-cell>
          <table:table-cell table:style-name="ce51" office:value-type="float" office:value="3811.43" calcext:value-type="float">
            <text:p>3,811.43</text:p>
          </table:table-cell>
          <table:table-cell table:style-name="ce51" office:value-type="float" office:value="2577.43" calcext:value-type="float">
            <text:p>2,577.43</text:p>
          </table:table-cell>
          <table:table-cell table:style-name="ce51" office:value-type="float" office:value="768" calcext:value-type="float">
            <text:p>768.00</text:p>
          </table:table-cell>
          <table:table-cell table:style-name="ce51" office:value-type="float" office:value="466" calcext:value-type="float">
            <text:p>466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定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8" calcext:value-type="float">
            <text:p>48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2" calcext:value-type="float">
            <text:p>12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3" calcext:value-type="float">
            <text:p>83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7" calcext:value-type="float">
            <text:p>27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2450.47" calcext:value-type="float">
            <text:p>62,450.47</text:p>
          </table:table-cell>
          <table:table-cell table:style-name="ce41" office:value-type="float" office:value="60233.86" calcext:value-type="float">
            <text:p>60,233.86</text:p>
          </table:table-cell>
          <table:table-cell table:style-name="ce41" office:value-type="float" office:value="3579" calcext:value-type="float">
            <text:p>3,579.00</text:p>
          </table:table-cell>
          <table:table-cell table:style-name="ce41" office:value-type="float" office:value="486" calcext:value-type="float">
            <text:p>486.00</text:p>
          </table:table-cell>
          <table:table-cell table:style-name="ce51" office:value-type="float" office:value="44793.18" calcext:value-type="float">
            <text:p>44,793.18</text:p>
          </table:table-cell>
          <table:table-cell table:style-name="ce51" office:value-type="float" office:value="11375.68" calcext:value-type="float">
            <text:p>11,375.68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51" office:value-type="float" office:value="2216.61" calcext:value-type="float">
            <text:p>2,216.61</text:p>
          </table:table-cell>
          <table:table-cell table:style-name="ce51" office:value-type="float" office:value="322.45" calcext:value-type="float">
            <text:p>322.45</text:p>
          </table:table-cell>
          <table:table-cell table:style-name="ce51" office:value-type="float" office:value="606.16" calcext:value-type="float">
            <text:p>606.16</text:p>
          </table:table-cell>
          <table:table-cell table:style-name="ce51" office:value-type="float" office:value="1288" calcext:value-type="float">
            <text:p>1,288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山上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0" calcext:value-type="float">
            <text:p>20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4" table:style-name="ce8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7" calcext:value-type="float">
            <text:p>27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4" table:style-name="ce74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5532.39" calcext:value-type="float">
            <text:p>45,532.39</text:p>
          </table:table-cell>
          <table:table-cell table:style-name="ce41" office:value-type="float" office:value="45532.39" calcext:value-type="float">
            <text:p>45,532.39</text:p>
          </table:table-cell>
          <table:table-cell table:style-name="ce41" office:value-type="float" office:value="9139" calcext:value-type="float">
            <text:p>9,139.00</text:p>
          </table:table-cell>
          <table:table-cell table:style-name="ce41" office:value-type="float" office:value="2518" calcext:value-type="float">
            <text:p>2,518.00</text:p>
          </table:table-cell>
          <table:table-cell table:style-name="ce51" office:value-type="float" office:value="19654.59" calcext:value-type="float">
            <text:p>19,654.59</text:p>
          </table:table-cell>
          <table:table-cell table:style-name="ce51" office:value-type="float" office:value="8948.5" calcext:value-type="float">
            <text:p>8,948.50</text:p>
          </table:table-cell>
          <table:table-cell table:style-name="ce51" office:value-type="float" office:value="5272.3" calcext:value-type="float">
            <text:p>5,272.30</text:p>
          </table:table-cell>
          <table:table-cell table:number-columns-repeated="4" table:style-name="ce89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左鎮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1" calcext:value-type="float">
            <text:p>21</text:p>
          </table:table-cell>
          <table:table-cell table:style-name="ce40" office:value-type="float" office:value="19" calcext:value-type="float">
            <text:p>19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1" calcext:value-type="float">
            <text:p>51</text:p>
          </table:table-cell>
          <table:table-cell table:style-name="ce40" office:value-type="float" office:value="49" calcext:value-type="float">
            <text:p>49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6" calcext:value-type="float">
            <text:p>16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2" table:style-name="ce8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3295" calcext:value-type="float">
            <text:p>83,295.00</text:p>
          </table:table-cell>
          <table:table-cell table:style-name="ce41" office:value-type="float" office:value="82410" calcext:value-type="float">
            <text:p>82,410.00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41" office:value-type="float" office:value="9302" calcext:value-type="float">
            <text:p>9,302.00</text:p>
          </table:table-cell>
          <table:table-cell table:style-name="ce41" office:value-type="float" office:value="8032" calcext:value-type="float">
            <text:p>8,032.00</text:p>
          </table:table-cell>
          <table:table-cell table:style-name="ce41" office:value-type="float" office:value="31319" calcext:value-type="float">
            <text:p>31,319.00</text:p>
          </table:table-cell>
          <table:table-cell table:style-name="ce41" office:value-type="float" office:value="33757" calcext:value-type="float">
            <text:p>33,757.00</text:p>
          </table:table-cell>
          <table:table-cell table:number-columns-repeated="2" table:style-name="ce41" office:value-type="float" office:value="885" calcext:value-type="float">
            <text:p>885.00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玉　　井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2" calcext:value-type="float">
            <text:p>122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2" calcext:value-type="float">
            <text:p>2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398" calcext:value-type="float">
            <text:p>398</text:p>
          </table:table-cell>
          <table:table-cell table:style-name="ce40" office:value-type="float" office:value="375" calcext:value-type="float">
            <text:p>375</text:p>
          </table:table-cell>
          <table:table-cell table:style-name="ce80" office:value-type="float" office:value="23" calcext:value-type="float">
            <text:p>2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12" calcext:value-type="float">
            <text:p>212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2" calcext:value-type="float">
            <text:p>2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33" office:value-type="float" office:value="682" calcext:value-type="float">
            <text:p>682</text:p>
          </table:table-cell>
          <table:table-cell table:style-name="ce40" office:value-type="float" office:value="617" calcext:value-type="float">
            <text:p>617</text:p>
          </table:table-cell>
          <table:table-cell table:style-name="ce80" office:value-type="float" office:value="65" calcext:value-type="float">
            <text:p>6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99576.02" calcext:value-type="float">
            <text:p>499,576.02</text:p>
          </table:table-cell>
          <table:table-cell table:style-name="ce41" office:value-type="float" office:value="480792.65" calcext:value-type="float">
            <text:p>480,792.65</text:p>
          </table:table-cell>
          <table:table-cell table:style-name="ce41" office:value-type="float" office:value="71792.1" calcext:value-type="float">
            <text:p>71,792.10</text:p>
          </table:table-cell>
          <table:table-cell table:style-name="ce41" office:value-type="float" office:value="36105.66" calcext:value-type="float">
            <text:p>36,105.66</text:p>
          </table:table-cell>
          <table:table-cell table:style-name="ce51" office:value-type="float" office:value="140953.18" calcext:value-type="float">
            <text:p>140,953.18</text:p>
          </table:table-cell>
          <table:table-cell table:style-name="ce51" office:value-type="float" office:value="228970.16" calcext:value-type="float">
            <text:p>228,970.16</text:p>
          </table:table-cell>
          <table:table-cell table:style-name="ce51" office:value-type="float" office:value="2971.55" calcext:value-type="float">
            <text:p>2,971.55</text:p>
          </table:table-cell>
          <table:table-cell table:style-name="ce51" office:value-type="float" office:value="18783.37" calcext:value-type="float">
            <text:p>18,783.37</text:p>
          </table:table-cell>
          <table:table-cell table:style-name="ce51" office:value-type="float" office:value="12669.68" calcext:value-type="float">
            <text:p>12,669.68</text:p>
          </table:table-cell>
          <table:table-cell table:style-name="ce51" office:value-type="float" office:value="6113.69" calcext:value-type="float">
            <text:p>6,113.69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5" office:value-type="float" office:value="460" calcext:value-type="float">
            <text:p>460.00</text:p>
          </table:table-cell>
          <table:table-cell table:style-name="ce41" office:value-type="float" office:value="435" calcext:value-type="float">
            <text:p>435.00</text:p>
          </table:table-cell>
          <table:table-cell table:style-name="ce81" office:value-type="float" office:value="25" calcext:value-type="float">
            <text:p>2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玉井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1" calcext:value-type="float">
            <text:p>81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" calcext:value-type="float">
            <text:p>1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17" calcext:value-type="float">
            <text:p>117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" calcext:value-type="float">
            <text:p>1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63434.01" calcext:value-type="float">
            <text:p>163,434.01</text:p>
          </table:table-cell>
          <table:table-cell table:style-name="ce43" office:value-type="float" office:value="154838.94" calcext:value-type="float">
            <text:p>154,838.94</text:p>
          </table:table-cell>
          <table:table-cell table:style-name="ce43" office:value-type="float" office:value="22470.55" calcext:value-type="float">
            <text:p>22,470.55</text:p>
          </table:table-cell>
          <table:table-cell table:style-name="ce43" office:value-type="float" office:value="8991.29" calcext:value-type="float">
            <text:p>8,991.29</text:p>
          </table:table-cell>
          <table:table-cell table:style-name="ce52" office:value-type="float" office:value="71771.39" calcext:value-type="float">
            <text:p>71,771.39</text:p>
          </table:table-cell>
          <table:table-cell table:style-name="ce52" office:value-type="float" office:value="49609.16" calcext:value-type="float">
            <text:p>49,609.16</text:p>
          </table:table-cell>
          <table:table-cell table:style-name="ce52" office:value-type="float" office:value="1996.55" calcext:value-type="float">
            <text:p>1,996.55</text:p>
          </table:table-cell>
          <table:table-cell table:style-name="ce52" office:value-type="float" office:value="8595.07" calcext:value-type="float">
            <text:p>8,595.07</text:p>
          </table:table-cell>
          <table:table-cell table:style-name="ce52" office:value-type="float" office:value="2897.07" calcext:value-type="float">
            <text:p>2,897.07</text:p>
          </table:table-cell>
          <table:table-cell table:style-name="ce52" office:value-type="float" office:value="5698" calcext:value-type="float">
            <text:p>5,698.00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8,531　件；土地筆數：44,155　筆；面積：　68,896,714.56　平方公尺" calcext:value-type="string" table:number-columns-spanned="17" table:number-rows-spanned="1">
            <text:p>本年累計辦理土地複丈案件：件數　18,531　件；土地筆數：44,155　筆；面積：　68,896,714.5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3,829　件；建物棟數：19,071　筆；面積：　123,366,701.09　平方公尺" calcext:value-type="string" table:number-columns-spanned="17" table:number-rows-spanned="1">
            <text:p>本年累計辦理建物測量案件：件數　13,829　件；建物棟數：19,071　筆；面積：　123,366,701.0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93,230　件；張數：126,935　張。" calcext:value-type="string" table:number-columns-spanned="17" table:number-rows-spanned="1">
            <text:p>本年累計核發謄本：件數　93,230　件；張數：126,935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table table:name="1112-03-06(105)" table:style-name="ta5" table:print-ranges="'1112-03-06(105)'.A1:'1112-03-06(105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4年 9月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民國104年10月12日 17:39:03 印製</text:p>
          </table:table-cell>
          <table:table-cell table:style-name="ce97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8531" calcext:value-type="float">
            <text:p>18,531</text:p>
          </table:table-cell>
          <table:table-cell table:style-name="ce18"/>
          <table:table-cell table:style-name="ce28" office:value-type="string" calcext:value-type="string">
            <text:p>44,155</text:p>
          </table:table-cell>
          <table:table-cell table:style-name="ce49" office:value-type="float" office:value="68896714.56" calcext:value-type="float">
            <text:p>68,896,714.56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3829" calcext:value-type="float">
            <text:p>13,829</text:p>
          </table:table-cell>
          <table:table-cell table:style-name="ce18"/>
          <table:table-cell table:style-name="ce28" office:value-type="string" calcext:value-type="string">
            <text:p>19,071</text:p>
          </table:table-cell>
          <table:table-cell table:style-name="ce49" office:value-type="float" office:value="123366701.09" calcext:value-type="float">
            <text:p>123,366,701.09</text:p>
          </table:table-cell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93230" calcext:value-type="float">
            <text:p>93,230</text:p>
          </table:table-cell>
          <table:table-cell table:style-name="ce18"/>
          <table:table-cell table:style-name="ce19" office:value-type="float" office:value="126935" calcext:value-type="float">
            <text:p>126,935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3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14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15" draw:text-style-name="P4" svg:width="53.96mm" svg:height="6.6mm" svg:x="6.08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16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7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18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19" draw:text-style-name="P4" svg:width="53.96mm" svg:height="6.08mm" svg:x="6.08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4完)</text:p>
            <draw:line draw:z-index="7" draw:name="Line 37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4年 9月" calcext:value-type="string" table:number-columns-spanned="17" table:number-rows-spanned="1">
            <text:p>中華民國104年 9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20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58" office:value-type="string" calcext:value-type="string" table:number-columns-spanned="1" table:number-rows-spanned="2">
            <text:p>地目變更</text:p>
          </table:table-cell>
          <table:table-cell table:style-name="ce64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6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59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8" office:value-type="string" calcext:value-type="string">
            <text:p>建物測量成果圖</text:p>
          </table:table-cell>
          <table:table-cell table:style-name="ce86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楠西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9" calcext:value-type="float">
            <text:p>1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8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7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9" calcext:value-type="float">
            <text:p>49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7" calcext:value-type="float">
            <text:p>17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16153.79" calcext:value-type="float">
            <text:p>216,153.79</text:p>
          </table:table-cell>
          <table:table-cell table:style-name="ce41" office:value-type="float" office:value="206905.79" calcext:value-type="float">
            <text:p>206,905.79</text:p>
          </table:table-cell>
          <table:table-cell table:style-name="ce41" office:value-type="float" office:value="39057.53" calcext:value-type="float">
            <text:p>39,057.53</text:p>
          </table:table-cell>
          <table:table-cell table:style-name="ce41" office:value-type="float" office:value="24389.43" calcext:value-type="float">
            <text:p>24,389.43</text:p>
          </table:table-cell>
          <table:table-cell table:style-name="ce51" office:value-type="float" office:value="59851.83" calcext:value-type="float">
            <text:p>59,851.83</text:p>
          </table:table-cell>
          <table:table-cell table:style-name="ce51" office:value-type="float" office:value="83607" calcext:value-type="float">
            <text:p>83,607.00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9248" calcext:value-type="float">
            <text:p>9,248.00</text:p>
          </table:table-cell>
          <table:table-cell table:number-columns-repeated="2" table:style-name="ce89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南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2" calcext:value-type="float">
            <text:p>2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6" calcext:value-type="float">
            <text:p>46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9988.22" calcext:value-type="float">
            <text:p>119,988.22</text:p>
          </table:table-cell>
          <table:table-cell table:style-name="ce41" office:value-type="float" office:value="119047.92" calcext:value-type="float">
            <text:p>119,047.92</text:p>
          </table:table-cell>
          <table:table-cell table:style-name="ce41" office:value-type="float" office:value="10264.02" calcext:value-type="float">
            <text:p>10,264.02</text:p>
          </table:table-cell>
          <table:table-cell table:style-name="ce41" office:value-type="float" office:value="2724.94" calcext:value-type="float">
            <text:p>2,724.94</text:p>
          </table:table-cell>
          <table:table-cell table:style-name="ce51" office:value-type="float" office:value="9329.96" calcext:value-type="float">
            <text:p>9,329.96</text:p>
          </table:table-cell>
          <table:table-cell table:style-name="ce51" office:value-type="float" office:value="95754" calcext:value-type="float">
            <text:p>95,754.00</text:p>
          </table:table-cell>
          <table:table-cell table:style-name="ce51" office:value-type="float" office:value="975" calcext:value-type="float">
            <text:p>975.00</text:p>
          </table:table-cell>
          <table:table-cell table:style-name="ce51" office:value-type="float" office:value="940.3" calcext:value-type="float">
            <text:p>940.30</text:p>
          </table:table-cell>
          <table:table-cell table:style-name="ce51" office:value-type="float" office:value="524.61" calcext:value-type="float">
            <text:p>524.61</text:p>
          </table:table-cell>
          <table:table-cell table:style-name="ce51" office:value-type="float" office:value="415.69" calcext:value-type="float">
            <text:p>415.69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歸　　仁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85" calcext:value-type="float">
            <text:p>385</text:p>
          </table:table-cell>
          <table:table-cell table:style-name="ce40" office:value-type="float" office:value="222" calcext:value-type="float">
            <text:p>222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63" calcext:value-type="float">
            <text:p>163</text:p>
          </table:table-cell>
          <table:table-cell table:style-name="ce39" office:value-type="float" office:value="138" calcext:value-type="float">
            <text:p>13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0" calcext:value-type="float">
            <text:p>10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1138" calcext:value-type="float">
            <text:p>1,138</text:p>
          </table:table-cell>
          <table:table-cell table:style-name="ce40" office:value-type="float" office:value="946" calcext:value-type="float">
            <text:p>946</text:p>
          </table:table-cell>
          <table:table-cell table:style-name="ce80" office:value-type="float" office:value="192" calcext:value-type="float">
            <text:p>19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59" calcext:value-type="float">
            <text:p>659</text:p>
          </table:table-cell>
          <table:table-cell table:style-name="ce40" office:value-type="float" office:value="481" calcext:value-type="float">
            <text:p>481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48" calcext:value-type="float">
            <text:p>48</text:p>
          </table:table-cell>
          <table:table-cell table:style-name="ce39" office:value-type="float" office:value="149" calcext:value-type="float">
            <text:p>149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78" calcext:value-type="float">
            <text:p>178</text:p>
          </table:table-cell>
          <table:table-cell table:style-name="ce39" office:value-type="float" office:value="145" calcext:value-type="float">
            <text:p>14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4" calcext:value-type="float">
            <text:p>14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2" office:value-type="float" office:value="1488" calcext:value-type="float">
            <text:p>1,488</text:p>
          </table:table-cell>
          <table:table-cell table:style-name="ce40" office:value-type="float" office:value="1296" calcext:value-type="float">
            <text:p>1,296</text:p>
          </table:table-cell>
          <table:table-cell table:style-name="ce80" office:value-type="float" office:value="192" calcext:value-type="float">
            <text:p>19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41091.57" calcext:value-type="float">
            <text:p>1,041,091.57</text:p>
          </table:table-cell>
          <table:table-cell table:style-name="ce41" office:value-type="float" office:value="752445.29" calcext:value-type="float">
            <text:p>752,445.29</text:p>
          </table:table-cell>
          <table:table-cell table:style-name="ce41" office:value-type="float" office:value="131336.19" calcext:value-type="float">
            <text:p>131,336.19</text:p>
          </table:table-cell>
          <table:table-cell table:style-name="ce41" office:value-type="float" office:value="24432.27" calcext:value-type="float">
            <text:p>24,432.27</text:p>
          </table:table-cell>
          <table:table-cell table:style-name="ce51" office:value-type="float" office:value="312949.3" calcext:value-type="float">
            <text:p>312,949.30</text:p>
          </table:table-cell>
          <table:table-cell table:style-name="ce51" office:value-type="float" office:value="269582.13" calcext:value-type="float">
            <text:p>269,582.13</text:p>
          </table:table-cell>
          <table:table-cell table:style-name="ce51" office:value-type="float" office:value="14145.4" calcext:value-type="float">
            <text:p>14,145.40</text:p>
          </table:table-cell>
          <table:table-cell table:style-name="ce51" office:value-type="float" office:value="288646.28" calcext:value-type="float">
            <text:p>288,646.28</text:p>
          </table:table-cell>
          <table:table-cell table:style-name="ce51" office:value-type="float" office:value="240834.76" calcext:value-type="float">
            <text:p>240,834.76</text:p>
          </table:table-cell>
          <table:table-cell table:style-name="ce51" office:value-type="float" office:value="15531.14" calcext:value-type="float">
            <text:p>15,531.14</text:p>
          </table:table-cell>
          <table:table-cell table:style-name="ce51" office:value-type="float" office:value="32280.38" calcext:value-type="float">
            <text:p>32,280.38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5" office:value-type="float" office:value="1414" calcext:value-type="float">
            <text:p>1,414.00</text:p>
          </table:table-cell>
          <table:table-cell table:style-name="ce41" office:value-type="float" office:value="1222" calcext:value-type="float">
            <text:p>1,222.00</text:p>
          </table:table-cell>
          <table:table-cell table:style-name="ce81" office:value-type="float" office:value="192" calcext:value-type="float">
            <text:p>19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仁德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7" calcext:value-type="float">
            <text:p>117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75" calcext:value-type="float">
            <text:p>275</text:p>
          </table:table-cell>
          <table:table-cell table:style-name="ce40" office:value-type="float" office:value="235" calcext:value-type="float">
            <text:p>235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59578.2" calcext:value-type="float">
            <text:p>359,578.20</text:p>
          </table:table-cell>
          <table:table-cell table:style-name="ce41" office:value-type="float" office:value="314908.91" calcext:value-type="float">
            <text:p>314,908.91</text:p>
          </table:table-cell>
          <table:table-cell table:style-name="ce41" office:value-type="float" office:value="42908.38" calcext:value-type="float">
            <text:p>42,908.38</text:p>
          </table:table-cell>
          <table:table-cell table:style-name="ce41" office:value-type="float" office:value="5320.35" calcext:value-type="float">
            <text:p>5,320.35</text:p>
          </table:table-cell>
          <table:table-cell table:style-name="ce51" office:value-type="float" office:value="164746.82" calcext:value-type="float">
            <text:p>164,746.82</text:p>
          </table:table-cell>
          <table:table-cell table:style-name="ce51" office:value-type="float" office:value="95616.96" calcext:value-type="float">
            <text:p>95,616.96</text:p>
          </table:table-cell>
          <table:table-cell table:style-name="ce51" office:value-type="float" office:value="6316.4" calcext:value-type="float">
            <text:p>6,316.40</text:p>
          </table:table-cell>
          <table:table-cell table:style-name="ce51" office:value-type="float" office:value="44669.29" calcext:value-type="float">
            <text:p>44,669.29</text:p>
          </table:table-cell>
          <table:table-cell table:style-name="ce51" office:value-type="float" office:value="11888.54" calcext:value-type="float">
            <text:p>11,888.54</text:p>
          </table:table-cell>
          <table:table-cell table:style-name="ce51" office:value-type="float" office:value="9385.84" calcext:value-type="float">
            <text:p>9,385.84</text:p>
          </table:table-cell>
          <table:table-cell table:style-name="ce51" office:value-type="float" office:value="23394.91" calcext:value-type="float">
            <text:p>23,394.91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歸仁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36" calcext:value-type="float">
            <text:p>136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7" calcext:value-type="float">
            <text:p>17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4" calcext:value-type="float">
            <text:p>174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6" calcext:value-type="float">
            <text:p>26</text:p>
          </table:table-cell>
          <table:table-cell table:style-name="ce88" office:value-type="float" office:value="0" calcext:value-type="float">
            <text:p><text:s text:c="11"/>－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36498.24" calcext:value-type="float">
            <text:p>336,498.24</text:p>
          </table:table-cell>
          <table:table-cell table:style-name="ce41" office:value-type="float" office:value="134682.88" calcext:value-type="float">
            <text:p>134,682.88</text:p>
          </table:table-cell>
          <table:table-cell table:style-name="ce41" office:value-type="float" office:value="32894.81" calcext:value-type="float">
            <text:p>32,894.81</text:p>
          </table:table-cell>
          <table:table-cell table:style-name="ce41" office:value-type="float" office:value="3624.92" calcext:value-type="float">
            <text:p>3,624.92</text:p>
          </table:table-cell>
          <table:table-cell table:style-name="ce51" office:value-type="float" office:value="60129.48" calcext:value-type="float">
            <text:p>60,129.48</text:p>
          </table:table-cell>
          <table:table-cell table:style-name="ce51" office:value-type="float" office:value="38033.67" calcext:value-type="float">
            <text:p>38,033.67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51" office:value-type="float" office:value="201815.36" calcext:value-type="float">
            <text:p>201,815.36</text:p>
          </table:table-cell>
          <table:table-cell table:style-name="ce51" office:value-type="float" office:value="198158.74" calcext:value-type="float">
            <text:p>198,158.74</text:p>
          </table:table-cell>
          <table:table-cell table:style-name="ce51" office:value-type="float" office:value="2108.15" calcext:value-type="float">
            <text:p>2,108.15</text:p>
          </table:table-cell>
          <table:table-cell table:style-name="ce51" office:value-type="float" office:value="1548.47" calcext:value-type="float">
            <text:p>1,548.47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關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7" calcext:value-type="float">
            <text:p>117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4" calcext:value-type="float">
            <text:p>154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2163.13" calcext:value-type="float">
            <text:p>192,163.13</text:p>
          </table:table-cell>
          <table:table-cell table:style-name="ce41" office:value-type="float" office:value="154778.5" calcext:value-type="float">
            <text:p>154,778.50</text:p>
          </table:table-cell>
          <table:table-cell table:style-name="ce41" office:value-type="float" office:value="9213" calcext:value-type="float">
            <text:p>9,213.00</text:p>
          </table:table-cell>
          <table:table-cell table:style-name="ce41" office:value-type="float" office:value="11551" calcext:value-type="float">
            <text:p>11,551.00</text:p>
          </table:table-cell>
          <table:table-cell table:style-name="ce51" office:value-type="float" office:value="65402" calcext:value-type="float">
            <text:p>65,402.00</text:p>
          </table:table-cell>
          <table:table-cell table:style-name="ce51" office:value-type="float" office:value="65299.5" calcext:value-type="float">
            <text:p>65,299.50</text:p>
          </table:table-cell>
          <table:table-cell table:style-name="ce51" office:value-type="float" office:value="3313" calcext:value-type="float">
            <text:p>3,313.00</text:p>
          </table:table-cell>
          <table:table-cell table:style-name="ce51" office:value-type="float" office:value="37384.63" calcext:value-type="float">
            <text:p>37,384.63</text:p>
          </table:table-cell>
          <table:table-cell table:style-name="ce51" office:value-type="float" office:value="30787.48" calcext:value-type="float">
            <text:p>30,787.48</text:p>
          </table:table-cell>
          <table:table-cell table:style-name="ce51" office:value-type="float" office:value="4037.15" calcext:value-type="float">
            <text:p>4,037.15</text:p>
          </table:table-cell>
          <table:table-cell table:style-name="ce51" office:value-type="float" office:value="2560" calcext:value-type="float">
            <text:p>2,560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龍崎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5" calcext:value-type="float">
            <text:p>1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88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6" calcext:value-type="float">
            <text:p>56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2852" calcext:value-type="float">
            <text:p>152,852.00</text:p>
          </table:table-cell>
          <table:table-cell table:style-name="ce41" office:value-type="float" office:value="148075" calcext:value-type="float">
            <text:p>148,075.00</text:p>
          </table:table-cell>
          <table:table-cell table:style-name="ce41" office:value-type="float" office:value="46320" calcext:value-type="float">
            <text:p>46,320.00</text:p>
          </table:table-cell>
          <table:table-cell table:style-name="ce41" office:value-type="float" office:value="3936" calcext:value-type="float">
            <text:p>3,936.00</text:p>
          </table:table-cell>
          <table:table-cell table:style-name="ce51" office:value-type="float" office:value="22671" calcext:value-type="float">
            <text:p>22,671.00</text:p>
          </table:table-cell>
          <table:table-cell table:style-name="ce51" office:value-type="float" office:value="70632" calcext:value-type="float">
            <text:p>70,632.00</text:p>
          </table:table-cell>
          <table:table-cell table:style-name="ce51" office:value-type="float" office:value="4516" calcext:value-type="float">
            <text:p>4,516.00</text:p>
          </table:table-cell>
          <table:table-cell table:style-name="ce51" office:value-type="float" office:value="4777" calcext:value-type="float">
            <text:p>4,777.00</text:p>
          </table:table-cell>
          <table:table-cell table:number-columns-repeated="2" table:style-name="ce89" office:value-type="float" office:value="0" calcext:value-type="float">
            <text:p><text:s text:c="11"/>－</text:p>
          </table:table-cell>
          <table:table-cell table:style-name="ce51" office:value-type="float" office:value="4777" calcext:value-type="float">
            <text:p>4,777.00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永　　康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02" calcext:value-type="float">
            <text:p>202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61" office:value-type="float" office:value="16" calcext:value-type="float">
            <text:p>16</text:p>
          </table:table-cell>
          <table:table-cell table:style-name="ce33" office:value-type="float" office:value="877" calcext:value-type="float">
            <text:p>877</text:p>
          </table:table-cell>
          <table:table-cell table:style-name="ce40" office:value-type="float" office:value="718" calcext:value-type="float">
            <text:p>718</text:p>
          </table:table-cell>
          <table:table-cell table:style-name="ce80" office:value-type="float" office:value="159" calcext:value-type="float">
            <text:p>15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38" calcext:value-type="float">
            <text:p>338</text:p>
          </table:table-cell>
          <table:table-cell table:style-name="ce40" office:value-type="float" office:value="237" calcext:value-type="float">
            <text:p>237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47" calcext:value-type="float">
            <text:p>47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16" calcext:value-type="float">
            <text:p>16</text:p>
          </table:table-cell>
          <table:table-cell table:style-name="ce32" office:value-type="float" office:value="979" calcext:value-type="float">
            <text:p>979</text:p>
          </table:table-cell>
          <table:table-cell table:style-name="ce40" office:value-type="float" office:value="764" calcext:value-type="float">
            <text:p>764</text:p>
          </table:table-cell>
          <table:table-cell table:style-name="ce80" office:value-type="float" office:value="215" calcext:value-type="float">
            <text:p>21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01917.35" calcext:value-type="float">
            <text:p>201,917.35</text:p>
          </table:table-cell>
          <table:table-cell table:style-name="ce41" office:value-type="float" office:value="81164.36" calcext:value-type="float">
            <text:p>81,164.36</text:p>
          </table:table-cell>
          <table:table-cell table:style-name="ce41" office:value-type="float" office:value="11563.93" calcext:value-type="float">
            <text:p>11,563.93</text:p>
          </table:table-cell>
          <table:table-cell table:style-name="ce41" office:value-type="float" office:value="10123.75" calcext:value-type="float">
            <text:p>10,123.75</text:p>
          </table:table-cell>
          <table:table-cell table:style-name="ce41" office:value-type="float" office:value="37950.25" calcext:value-type="float">
            <text:p>37,950.25</text:p>
          </table:table-cell>
          <table:table-cell table:style-name="ce41" office:value-type="float" office:value="21509.2" calcext:value-type="float">
            <text:p>21,509.20</text:p>
          </table:table-cell>
          <table:table-cell table:style-name="ce41" office:value-type="float" office:value="17.23" calcext:value-type="float">
            <text:p>17.23</text:p>
          </table:table-cell>
          <table:table-cell table:style-name="ce41" office:value-type="float" office:value="111820.05" calcext:value-type="float">
            <text:p>111,820.05</text:p>
          </table:table-cell>
          <table:table-cell table:style-name="ce41" office:value-type="float" office:value="2898.25" calcext:value-type="float">
            <text:p>2,898.25</text:p>
          </table:table-cell>
          <table:table-cell table:style-name="ce41" office:value-type="float" office:value="105366.09" calcext:value-type="float">
            <text:p>105,366.09</text:p>
          </table:table-cell>
          <table:table-cell table:style-name="ce41" office:value-type="float" office:value="3555.71" calcext:value-type="float">
            <text:p>3,555.71</text:p>
          </table:table-cell>
          <table:table-cell table:style-name="ce63" office:value-type="float" office:value="8932.94" calcext:value-type="float">
            <text:p>8,932.94</text:p>
          </table:table-cell>
          <table:table-cell table:style-name="ce34" office:value-type="float" office:value="1404" calcext:value-type="float">
            <text:p>1,404.00</text:p>
          </table:table-cell>
          <table:table-cell table:style-name="ce41" office:value-type="float" office:value="1168" calcext:value-type="float">
            <text:p>1,168.00</text:p>
          </table:table-cell>
          <table:table-cell table:style-name="ce81" office:value-type="float" office:value="236" calcext:value-type="float">
            <text:p>23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康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02" calcext:value-type="float">
            <text:p>202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16" calcext:value-type="float">
            <text:p>16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38" calcext:value-type="float">
            <text:p>338</text:p>
          </table:table-cell>
          <table:table-cell table:style-name="ce40" office:value-type="float" office:value="237" calcext:value-type="float">
            <text:p>237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61" office:value-type="float" office:value="16" calcext:value-type="float">
            <text:p>16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01917.35" calcext:value-type="float">
            <text:p>201,917.35</text:p>
          </table:table-cell>
          <table:table-cell table:style-name="ce41" office:value-type="float" office:value="81164.36" calcext:value-type="float">
            <text:p>81,164.36</text:p>
          </table:table-cell>
          <table:table-cell table:style-name="ce41" office:value-type="float" office:value="11563.93" calcext:value-type="float">
            <text:p>11,563.93</text:p>
          </table:table-cell>
          <table:table-cell table:style-name="ce41" office:value-type="float" office:value="10123.75" calcext:value-type="float">
            <text:p>10,123.75</text:p>
          </table:table-cell>
          <table:table-cell table:style-name="ce51" office:value-type="float" office:value="37950.25" calcext:value-type="float">
            <text:p>37,950.25</text:p>
          </table:table-cell>
          <table:table-cell table:style-name="ce51" office:value-type="float" office:value="21509.2" calcext:value-type="float">
            <text:p>21,509.20</text:p>
          </table:table-cell>
          <table:table-cell table:style-name="ce51" office:value-type="float" office:value="17.23" calcext:value-type="float">
            <text:p>17.23</text:p>
          </table:table-cell>
          <table:table-cell table:style-name="ce51" office:value-type="float" office:value="111820.05" calcext:value-type="float">
            <text:p>111,820.05</text:p>
          </table:table-cell>
          <table:table-cell table:style-name="ce51" office:value-type="float" office:value="2898.25" calcext:value-type="float">
            <text:p>2,898.25</text:p>
          </table:table-cell>
          <table:table-cell table:style-name="ce51" office:value-type="float" office:value="105366.09" calcext:value-type="float">
            <text:p>105,366.09</text:p>
          </table:table-cell>
          <table:table-cell table:style-name="ce51" office:value-type="float" office:value="3555.71" calcext:value-type="float">
            <text:p>3,555.71</text:p>
          </table:table-cell>
          <table:table-cell table:style-name="ce62" office:value-type="float" office:value="8932.94" calcext:value-type="float">
            <text:p>8,932.94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0" table:number-columns-repeated="5"/>
          <table:table-cell table:style-name="ce107"/>
          <table:table-cell table:style-name="ce109"/>
          <table:table-cell table:style-name="ce104"/>
          <table:table-cell table:style-name="ce113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4" table:number-columns-repeated="2"/>
          <table:table-cell table:style-name="ce100" table:number-columns-repeated="5"/>
          <table:table-cell table:style-name="ce108"/>
          <table:table-cell table:style-name="ce110"/>
          <table:table-cell table:style-name="ce112"/>
          <table:table-cell table:style-name="ce114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6" table:number-columns-repeated="5"/>
          <table:table-cell table:style-name="ce108"/>
          <table:table-cell table:style-name="ce111"/>
          <table:table-cell table:style-name="ce112"/>
          <table:table-cell table:style-name="ce114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8,531　件；土地筆數：44,155　筆；面積：　68,896,714.56　平方公尺" calcext:value-type="string" table:number-columns-spanned="17" table:number-rows-spanned="1">
            <text:p>本年累計辦理土地複丈案件：件數　18,531　件；土地筆數：44,155　筆；面積：　68,896,714.5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3,829　件；建物棟數：19,071　筆；面積：　123,366,701.09　平方公尺" calcext:value-type="string" table:number-columns-spanned="17" table:number-rows-spanned="1">
            <text:p>本年累計辦理建物測量案件：件數　13,829　件；建物棟數：19,071　筆；面積：　123,366,701.0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93,230　件；張數：126,935　張。" calcext:value-type="string" table:number-columns-spanned="17" table:number-rows-spanned="1">
            <text:p>本年累計核發謄本：件數　93,230　件；張數：126,935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>
            <draw:custom-shape draw:z-index="9" draw:name="報表類別" draw:style-name="gr21" draw:text-style-name="P10" svg:width="361.69mm" svg:height="12.45mm" svg:x="0.52mm" svg:y="0.26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5)'.$A$1:.$Q$49" table:range-usable-as="print-range"/>
          <table:named-range table:name="pp" table:base-cell-address="$'1112-03-06(101)'.$A$1" table:cell-range-address="$'1112-03-06(105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5_29_" style:display-name="PageStyle_1112-03-06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windows7</dc:creator>
    <dc:date>2015-10-20T11:42:55</dc:date>
    <meta:print-date>2006-08-09T14:01:55</meta:print-date>
    <meta:document-statistic meta:table-count="5" meta:cell-count="2619" meta:object-count="14"/>
    <meta:generator>NDC_ODF_Application_Tools/2.0.3$Windows_X86_64 LibreOffice_project/1472acae6e38251b44b07e4fedb25fc989b2f3fb</meta:generator>
  </office:meta>
</office:document-meta>
</file>