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3"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7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5"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6"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2年03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40">
            <text:p>1112-04-05-2</text:p>
          </table:table-cell>
          <table:table-cell office:value-type="string" table:style-name="ce41">
            <text:p>臺南市徵解地政規費</text:p>
          </table:table-cell>
          <table:table-cell office:value-type="string" table:style-name="ce8">
            <text:p>中華民國102年 3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2年 4月24日 15:02:4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54">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2年 3月" table:formula="of:=[.G1]" table:number-columns-spanned="7" table:number-rows-spanned="1" table:style-name="ce77">
            <text:p>中華民國102年 3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8">
            <text:p>規費名稱</text:p>
          </table:table-cell>
          <table:table-cell office:value-type="string" table:number-columns-spanned="2" table:number-rows-spanned="1" table:style-name="ce79">
            <text:p>徵收數</text:p>
          </table:table-cell>
          <table:covered-table-cell/>
          <table:table-cell office:value-type="string" table:number-columns-spanned="2" table:number-rows-spanned="1" table:style-name="ce80">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6">
            <text:p>合計</text:p>
          </table:table-cell>
          <table:table-cell office:value-type="float" office:value="44172224" table:style-name="ce37">
            <text:p>44,172,224</text:p>
          </table:table-cell>
          <table:table-cell office:value-type="float" office:value="114808173" table:style-name="ce38">
            <text:p>114,808,173</text:p>
          </table:table-cell>
          <table:table-cell office:value-type="float" office:value="41399300" table:style-name="ce39">
            <text:p>41,399,300</text:p>
          </table:table-cell>
          <table:table-cell office:value-type="float" office:value="107773167" table:style-name="ce38">
            <text:p>107,773,167</text:p>
          </table:table-cell>
          <table:table-cell table:number-columns-spanned="2" table:number-rows-spanned="1" table:style-name="ce71"/>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075320" table:style-name="ce22">
            <text:p>1,075,320</text:p>
          </table:table-cell>
          <table:table-cell office:value-type="float" office:value="4914058" table:style-name="ce23">
            <text:p>4,914,058</text:p>
          </table:table-cell>
          <table:table-cell office:value-type="float" office:value="967787" table:style-name="ce24">
            <text:p>967,787</text:p>
          </table:table-cell>
          <table:table-cell office:value-type="float" office:value="4422651" table:style-name="ce23">
            <text:p>4,422,651</text:p>
          </table:table-cell>
          <table:table-cell table:number-columns-spanned="2" table:number-rows-spanned="1" table:style-name="ce73"/>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6065508" table:style-name="ce22">
            <text:p>26,065,508</text:p>
          </table:table-cell>
          <table:table-cell office:value-type="float" office:value="63919073" table:style-name="ce23">
            <text:p>63,919,073</text:p>
          </table:table-cell>
          <table:table-cell office:value-type="float" office:value="23458957" table:style-name="ce24">
            <text:p>23,458,957</text:p>
          </table:table-cell>
          <table:table-cell office:value-type="float" office:value="57527164" table:style-name="ce23">
            <text:p>57,527,164</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書狀費</text:p>
          </table:table-cell>
          <table:table-cell office:value-type="float" office:value="2263200" table:style-name="ce22">
            <text:p>2,263,200</text:p>
          </table:table-cell>
          <table:table-cell office:value-type="float" office:value="5954880" table:style-name="ce23">
            <text:p>5,954,880</text:p>
          </table:table-cell>
          <table:table-cell office:value-type="float" office:value="2262400" table:style-name="ce24">
            <text:p>2,262,400</text:p>
          </table:table-cell>
          <table:table-cell office:value-type="float" office:value="5950800" table:style-name="ce23">
            <text:p>5,950,800</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登記罰鍰</text:p>
          </table:table-cell>
          <table:table-cell office:value-type="float" office:value="519547" table:style-name="ce22">
            <text:p>519,547</text:p>
          </table:table-cell>
          <table:table-cell office:value-type="float" office:value="1679034" table:style-name="ce23">
            <text:p>1,679,034</text:p>
          </table:table-cell>
          <table:table-cell office:value-type="float" office:value="519547" table:style-name="ce24">
            <text:p>519,547</text:p>
          </table:table-cell>
          <table:table-cell office:value-type="float" office:value="1657874" table:style-name="ce23">
            <text:p>1,657,874</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籍圖冊閱覽抄錄費</text:p>
          </table:table-cell>
          <table:table-cell office:value-type="float" office:value="2382569" table:style-name="ce22">
            <text:p>2,382,569</text:p>
          </table:table-cell>
          <table:table-cell office:value-type="float" office:value="6389884" table:style-name="ce23">
            <text:p>6,389,884</text:p>
          </table:table-cell>
          <table:table-cell office:value-type="float" office:value="2382569" table:style-name="ce24">
            <text:p>2,382,569</text:p>
          </table:table-cell>
          <table:table-cell office:value-type="float" office:value="6389884" table:style-name="ce23">
            <text:p>6,389,884</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複丈費及建物測量費</text:p>
          </table:table-cell>
          <table:table-cell office:value-type="float" office:value="8124020" table:style-name="ce22">
            <text:p>8,124,020</text:p>
          </table:table-cell>
          <table:table-cell office:value-type="float" office:value="22468813" table:style-name="ce23">
            <text:p>22,468,813</text:p>
          </table:table-cell>
          <table:table-cell office:value-type="float" office:value="8065980" table:style-name="ce24">
            <text:p>8,065,980</text:p>
          </table:table-cell>
          <table:table-cell office:value-type="float" office:value="22343493" table:style-name="ce23">
            <text:p>22,343,49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0" table:style-name="ce34">
            <text:p><text:s text:c="13"/>－</text:p>
          </table:table-cell>
          <table:table-cell office:value-type="float" office:value="0" table:style-name="ce35">
            <text:p><text:s text:c="9"/>－</text:p>
          </table:table-cell>
          <table:table-cell office:value-type="float" office:value="0" table:style-name="ce34">
            <text:p><text:s text:c="13"/>－</text:p>
          </table:table-cell>
          <table:table-cell table:number-columns-spanned="2" table:number-rows-spanned="1" table:style-name="ce73"/>
          <table:covered-table-cell/>
          <table:table-cell table:number-columns-repeated="16377"/>
        </table:table-row>
        <table:table-row table:style-name="ro4">
          <table:table-cell office:value-type="string" table:style-name="ce14">
            <text:p>電傳資訊</text:p>
          </table:table-cell>
          <table:table-cell office:value-type="float" office:value="949556" table:style-name="ce22">
            <text:p>949,556</text:p>
          </table:table-cell>
          <table:table-cell office:value-type="float" office:value="2150783" table:style-name="ce23">
            <text:p>2,150,783</text:p>
          </table:table-cell>
          <table:table-cell office:value-type="float" office:value="949556" table:style-name="ce24">
            <text:p>949,556</text:p>
          </table:table-cell>
          <table:table-cell office:value-type="float" office:value="2150783" table:style-name="ce23">
            <text:p>2,150,783</text:p>
          </table:table-cell>
          <table:table-cell table:number-columns-spanned="2" table:number-rows-spanned="1" table:style-name="ce75"/>
          <table:covered-table-cell/>
          <table:table-cell table:number-columns-repeated="16377"/>
        </table:table-row>
        <table:table-row table:style-name="ro4">
          <table:table-cell office:value-type="string" table:style-name="ce25">
            <text:p>電子謄本</text:p>
          </table:table-cell>
          <table:table-cell office:value-type="float" office:value="2595581" table:style-name="ce26">
            <text:p>2,595,581</text:p>
          </table:table-cell>
          <table:table-cell office:value-type="float" office:value="6747597" table:style-name="ce27">
            <text:p>6,747,597</text:p>
          </table:table-cell>
          <table:table-cell office:value-type="float" office:value="2595581" table:style-name="ce28">
            <text:p>2,595,581</text:p>
          </table:table-cell>
          <table:table-cell office:value-type="float" office:value="6747597" table:style-name="ce27">
            <text:p>6,747,597</text:p>
          </table:table-cell>
          <table:table-cell table:number-columns-spanned="2" table:number-rows-spanned="1" table:style-name="ce75"/>
          <table:covered-table-cell/>
          <table:table-cell table:number-columns-repeated="16377"/>
        </table:table-row>
        <table:table-row table:style-name="ro4">
          <table:table-cell office:value-type="string" table:style-name="ce15">
            <text:p>其 <text:s text:c="12"/>他</text:p>
          </table:table-cell>
          <table:table-cell office:value-type="float" office:value="196923" table:style-name="ce29">
            <text:p>196,923</text:p>
          </table:table-cell>
          <table:table-cell office:value-type="float" office:value="584051" table:style-name="ce30">
            <text:p>584,051</text:p>
          </table:table-cell>
          <table:table-cell office:value-type="float" office:value="196923" table:style-name="ce31">
            <text:p>196,923</text:p>
          </table:table-cell>
          <table:table-cell office:value-type="float" office:value="582921" table:style-name="ce30">
            <text:p>582,921</text:p>
          </table:table-cell>
          <table:table-cell table:number-columns-spanned="2" table:number-rows-spanned="1" table:style-name="ce76"/>
          <table:covered-table-cell/>
          <table:table-cell table:number-columns-repeated="16377"/>
        </table:table-row>
        <table:table-row table:style-name="ro4">
          <table:table-cell office:value-type="string" table:number-columns-spanned="1" table:number-rows-spanned="2" table:style-name="ce81">
            <text:p>提存登記儲金</text:p>
          </table:table-cell>
          <table:table-cell office:value-type="float" office:value="2714084" table:number-columns-spanned="1" table:number-rows-spanned="2" table:style-name="ce83">
            <text:p>2,714,084</text:p>
          </table:table-cell>
          <table:table-cell office:value-type="float" office:value="6883316" table:number-columns-spanned="1" table:number-rows-spanned="2" table:style-name="ce85">
            <text:p>6,883,31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2"/>
          <table:covered-table-cell table:number-columns-repeated="2"/>
          <table:table-cell table:number-columns-repeated="16377"/>
        </table:table-row>
        <table:table-row table:style-name="ro4">
          <table:table-cell office:value-type="string" table:number-columns-spanned="1" table:number-rows-spanned="2" table:style-name="ce82">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7">
            <text:p><text:s text:c="13"/>－</text:p>
          </table:table-cell>
          <table:table-cell office:value-type="string" table:style-name="ce17">
            <text:p>提存登記儲金－備註</text:p>
          </table:table-cell>
          <table:table-cell table:number-columns-spanned="3" table:number-rows-spanned="1" table:style-name="ce42"/>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44"/>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53"/>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102年03月.$A$3:102年03月.$G$26" table:base-cell-address="102年03月.$A$1"/>
          <table:named-range table:name="Print_Area" table:cell-range-address="102年03月.$A$1:102年03月.$G$26" table:base-cell-address="102年03月.$A$1"/>
        </table:named-expressions>
      </table:table>
      <table:named-expressions>
        <table:named-expression table:name="pp" table:expression="of:=[.#REF!]" table:base-cell-address="102年03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3:15Z</dc:date>
    <meta:print-date>2007-01-19T10:19:36Z</meta:print-date>
  </office:meta>
</office:document-meta>
</file>