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7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1年 7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8:39:18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6777" table:style-name="ce27">
            <text:p>1,776,777</text:p>
          </table:table-cell>
          <table:table-cell office:value-type="string" table:style-name="ce12">
            <text:p>筆，總面積：</text:p>
          </table:table-cell>
          <table:table-cell office:value-type="float" office:value="2111186377.72" table:style-name="ce28">
            <text:p>2,111,186,377.72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4551" table:style-name="ce29">
            <text:p>574,551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7,282,338.84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0837162402.42" table:style-name="ce25">
            <text:p>10,837,162,402.4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74927787.66999996" table:style-name="ce26">
            <text:p>574,927,787.67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7月" table:formula="of:=[.G1]" table:number-columns-spanned="18" table:number-rows-spanned="1" table:style-name="ce159">
            <text:p>中華民國101年 7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8" table:style-name="ce53">
            <text:p>308</text:p>
          </table:table-cell>
          <table:table-cell office:value-type="float" office:value="1442" table:style-name="ce45">
            <text:p>1,442</text:p>
          </table:table-cell>
          <table:table-cell office:value-type="float" office:value="1650491.77" table:style-name="ce55">
            <text:p>1,650,491.77</text:p>
          </table:table-cell>
          <table:table-cell office:value-type="float" office:value="2" table:style-name="ce45">
            <text:p>2</text:p>
          </table:table-cell>
          <table:table-cell office:value-type="float" office:value="215.82" table:style-name="ce63">
            <text:p>215.82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2" table:style-name="ce54">
            <text:p>162</text:p>
          </table:table-cell>
          <table:table-cell office:value-type="float" office:value="174" table:style-name="ce42">
            <text:p>174</text:p>
          </table:table-cell>
          <table:table-cell office:value-type="float" office:value="616944.13" table:style-name="ce56">
            <text:p>616,944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36" table:style-name="ce42">
            <text:p>36</text:p>
          </table:table-cell>
          <table:table-cell office:value-type="float" office:value="12676.34" table:style-name="ce56">
            <text:p>12,676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1" table:style-name="ce54">
            <text:p>141</text:p>
          </table:table-cell>
          <table:table-cell office:value-type="float" office:value="330" table:style-name="ce42">
            <text:p>330</text:p>
          </table:table-cell>
          <table:table-cell office:value-type="float" office:value="72572.740000000005" table:style-name="ce56">
            <text:p>72,572.7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73" table:style-name="ce42">
            <text:p>73</text:p>
          </table:table-cell>
          <table:table-cell office:value-type="float" office:value="89458.03" table:style-name="ce56">
            <text:p>89,458.0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263" table:style-name="ce46">
            <text:p>4,263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78" table:style-name="ce54">
            <text:p>17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487" table:style-name="ce42">
            <text:p>487</text:p>
          </table:table-cell>
          <table:table-cell office:value-type="float" office:value="93731.44" table:style-name="ce58">
            <text:p>93,731.44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" table:style-name="ce42">
            <text:p>6</text:p>
          </table:table-cell>
          <table:table-cell office:value-type="float" office:value="20287.63" table:style-name="ce58">
            <text:p>20,287.6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3" table:style-name="ce42">
            <text:p>63</text:p>
          </table:table-cell>
          <table:table-cell office:value-type="float" office:value="7771.37" table:style-name="ce58">
            <text:p>7,771.3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9" table:style-name="ce54">
            <text:p>19</text:p>
          </table:table-cell>
          <table:table-cell office:value-type="float" office:value="120" table:style-name="ce42">
            <text:p>120</text:p>
          </table:table-cell>
          <table:table-cell office:value-type="float" office:value="62138.74" table:style-name="ce56">
            <text:p>62,138.7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64" table:style-name="ce54">
            <text:p>364</text:p>
          </table:table-cell>
          <table:table-cell office:value-type="float" office:value="19" table:style-name="ce42">
            <text:p>19</text:p>
          </table:table-cell>
          <table:table-cell office:value-type="float" office:value="12646.02" table:style-name="ce56">
            <text:p>12,646.02</text:p>
          </table:table-cell>
          <table:table-cell office:value-type="float" office:value="420" table:style-name="ce42">
            <text:p>420</text:p>
          </table:table-cell>
          <table:table-cell office:value-type="float" office:value="91999.38" table:style-name="ce58">
            <text:p>91,999.3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46" table:style-name="ce54">
            <text:p>346</text:p>
          </table:table-cell>
          <table:table-cell office:value-type="float" office:value="34" table:style-name="ce42">
            <text:p>34</text:p>
          </table:table-cell>
          <table:table-cell office:value-type="float" office:value="45821.98" table:style-name="ce56">
            <text:p>45,821.98</text:p>
          </table:table-cell>
          <table:table-cell office:value-type="float" office:value="575" table:style-name="ce42">
            <text:p>575</text:p>
          </table:table-cell>
          <table:table-cell office:value-type="float" office:value="168478.83" table:style-name="ce58">
            <text:p>168,478.8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460" table:style-name="ce54">
            <text:p>3,460</text:p>
          </table:table-cell>
          <table:table-cell office:value-type="float" office:value="5564" table:style-name="ce42">
            <text:p>5,564</text:p>
          </table:table-cell>
          <table:table-cell office:value-type="float" office:value="2332465.37" table:style-name="ce56">
            <text:p>2,332,465.37</text:p>
          </table:table-cell>
          <table:table-cell office:value-type="float" office:value="2372" table:style-name="ce42">
            <text:p>2,372</text:p>
          </table:table-cell>
          <table:table-cell office:value-type="float" office:value="344597.04" table:style-name="ce58">
            <text:p>344,597.0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3" table:style-name="ce54">
            <text:p>173</text:p>
          </table:table-cell>
          <table:table-cell office:value-type="float" office:value="361" table:style-name="ce42">
            <text:p>361</text:p>
          </table:table-cell>
          <table:table-cell office:value-type="float" office:value="338410.83" table:style-name="ce56">
            <text:p>338,410.83</text:p>
          </table:table-cell>
          <table:table-cell office:value-type="float" office:value="81" table:style-name="ce42">
            <text:p>81</text:p>
          </table:table-cell>
          <table:table-cell office:value-type="float" office:value="14169.56" table:style-name="ce58">
            <text:p>14,169.5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43" table:style-name="ce54">
            <text:p>743</text:p>
          </table:table-cell>
          <table:table-cell office:value-type="float" office:value="3493" table:style-name="ce42">
            <text:p>3,493</text:p>
          </table:table-cell>
          <table:table-cell office:value-type="float" office:value="2071411.62" table:style-name="ce56">
            <text:p>2,071,411.62</text:p>
          </table:table-cell>
          <table:table-cell office:value-type="float" office:value="295" table:style-name="ce42">
            <text:p>295</text:p>
          </table:table-cell>
          <table:table-cell office:value-type="float" office:value="40122.239999999998" table:style-name="ce58">
            <text:p>40,122.2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91" table:style-name="ce54">
            <text:p>591</text:p>
          </table:table-cell>
          <table:table-cell office:value-type="float" office:value="1061" table:style-name="ce42">
            <text:p>1,061</text:p>
          </table:table-cell>
          <table:table-cell office:value-type="float" office:value="937521.35" table:style-name="ce56">
            <text:p>937,521.35</text:p>
          </table:table-cell>
          <table:table-cell office:value-type="float" office:value="161" table:style-name="ce42">
            <text:p>161</text:p>
          </table:table-cell>
          <table:table-cell office:value-type="float" office:value="20802.39" table:style-name="ce58">
            <text:p>20,802.3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6" table:style-name="ce54">
            <text:p>126</text:p>
          </table:table-cell>
          <table:table-cell office:value-type="float" office:value="307" table:style-name="ce42">
            <text:p>307</text:p>
          </table:table-cell>
          <table:table-cell office:value-type="float" office:value="135415.70000000001" table:style-name="ce56">
            <text:p>135,415.70</text:p>
          </table:table-cell>
          <table:table-cell office:value-type="float" office:value="42" table:style-name="ce42">
            <text:p>42</text:p>
          </table:table-cell>
          <table:table-cell office:value-type="float" office:value="5047.1000000000004" table:style-name="ce58">
            <text:p>5,047.10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42">
            <text:p>72</text:p>
          </table:table-cell>
          <table:table-cell office:value-type="float" office:value="68734.12" table:style-name="ce43">
            <text:p>68,734.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40" table:style-name="ce42">
            <text:p>40</text:p>
          </table:table-cell>
          <table:table-cell office:value-type="float" office:value="4950.03" table:style-name="ce56">
            <text:p>4,950.03</text:p>
          </table:table-cell>
          <table:table-cell office:value-type="float" office:value="5" table:style-name="ce42">
            <text:p>5</text:p>
          </table:table-cell>
          <table:table-cell office:value-type="float" office:value="464.3" table:style-name="ce58">
            <text:p>464.3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8" table:style-name="ce54">
            <text:p>68</text:p>
          </table:table-cell>
          <table:table-cell office:value-type="float" office:value="246" table:style-name="ce42">
            <text:p>246</text:p>
          </table:table-cell>
          <table:table-cell office:value-type="float" office:value="241048.98" table:style-name="ce56">
            <text:p>241,048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54">
            <text:p>11</text:p>
          </table:table-cell>
          <table:table-cell office:value-type="float" office:value="33" table:style-name="ce42">
            <text:p>33</text:p>
          </table:table-cell>
          <table:table-cell office:value-type="float" office:value="4298.2700000000004" table:style-name="ce56">
            <text:p>4,298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3" table:style-name="ce44">
            <text:p>173</text:p>
          </table:table-cell>
          <table:table-cell office:value-type="float" office:value="565" table:style-name="ce45">
            <text:p>565</text:p>
          </table:table-cell>
          <table:table-cell office:value-type="float" office:value="264750.24" table:style-name="ce46">
            <text:p>264,750.24</text:p>
          </table:table-cell>
          <table:table-cell office:value-type="float" office:value="138" table:style-name="ce47">
            <text:p>138</text:p>
          </table:table-cell>
          <table:table-cell office:value-type="float" office:value="17802.82" table:style-name="ce48">
            <text:p>17,80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30" table:style-name="ce54">
            <text:p>130</text:p>
          </table:table-cell>
          <table:table-cell office:value-type="float" office:value="289" table:style-name="ce42">
            <text:p>289</text:p>
          </table:table-cell>
          <table:table-cell office:value-type="float" office:value="73097.210000000006" table:style-name="ce56">
            <text:p>73,097.21</text:p>
          </table:table-cell>
          <table:table-cell office:value-type="float" office:value="67" table:style-name="ce42">
            <text:p>67</text:p>
          </table:table-cell>
          <table:table-cell office:value-type="float" office:value="8167.51" table:style-name="ce58">
            <text:p>8,167.51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9" table:style-name="ce41">
            <text:p>69</text:p>
          </table:table-cell>
          <table:table-cell office:value-type="float" office:value="263" table:style-name="ce42">
            <text:p>263</text:p>
          </table:table-cell>
          <table:table-cell office:value-type="float" office:value="181925.23" table:style-name="ce43">
            <text:p>181,925.23</text:p>
          </table:table-cell>
          <table:table-cell office:value-type="float" office:value="20" table:style-name="ce47">
            <text:p>20</text:p>
          </table:table-cell>
          <table:table-cell office:value-type="float" office:value="4168.3999999999996" table:style-name="ce48">
            <text:p>4,1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117" table:style-name="ce42">
            <text:p>117</text:p>
          </table:table-cell>
          <table:table-cell office:value-type="float" office:value="92914.9" table:style-name="ce56">
            <text:p>92,914.90</text:p>
          </table:table-cell>
          <table:table-cell office:value-type="float" office:value="13" table:style-name="ce42">
            <text:p>13</text:p>
          </table:table-cell>
          <table:table-cell office:value-type="float" office:value="1124.32" table:style-name="ce58">
            <text:p>1,124.32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48" table:style-name="ce44">
            <text:p>648</text:p>
          </table:table-cell>
          <table:table-cell office:value-type="float" office:value="1534" table:style-name="ce45">
            <text:p>1,534</text:p>
          </table:table-cell>
          <table:table-cell office:value-type="float" office:value="539507.16" table:style-name="ce46">
            <text:p>539,507.16</text:p>
          </table:table-cell>
          <table:table-cell office:value-type="float" office:value="261" table:style-name="ce47">
            <text:p>261</text:p>
          </table:table-cell>
          <table:table-cell office:value-type="float" office:value="40189.14" table:style-name="ce48">
            <text:p>40,18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8" table:style-name="ce54">
            <text:p>58</text:p>
          </table:table-cell>
          <table:table-cell office:value-type="float" office:value="272" table:style-name="ce42">
            <text:p>272</text:p>
          </table:table-cell>
          <table:table-cell office:value-type="float" office:value="308379.45" table:style-name="ce56">
            <text:p>308,379.45</text:p>
          </table:table-cell>
          <table:table-cell office:value-type="float" office:value="9" table:style-name="ce42">
            <text:p>9</text:p>
          </table:table-cell>
          <table:table-cell office:value-type="float" office:value="25095.33" table:style-name="ce58">
            <text:p>25,095.33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52" table:style-name="ce41">
            <text:p>2,552</text:p>
          </table:table-cell>
          <table:table-cell office:value-type="float" office:value="11489" table:style-name="ce42">
            <text:p>11,489</text:p>
          </table:table-cell>
          <table:table-cell office:value-type="float" office:value="6076970.0199999996" table:style-name="ce43">
            <text:p>6,076,970.02</text:p>
          </table:table-cell>
          <table:table-cell office:value-type="float" office:value="2278" table:style-name="ce47">
            <text:p>2,278</text:p>
          </table:table-cell>
          <table:table-cell office:value-type="float" office:value="435756.01" table:style-name="ce48">
            <text:p>435,756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95" table:style-name="ce54">
            <text:p>2,895</text:p>
          </table:table-cell>
          <table:table-cell office:value-type="float" office:value="4813" table:style-name="ce42">
            <text:p>4,813</text:p>
          </table:table-cell>
          <table:table-cell office:value-type="float" office:value="1432745.31" table:style-name="ce56">
            <text:p>1,432,745.31</text:p>
          </table:table-cell>
          <table:table-cell office:value-type="float" office:value="2785" table:style-name="ce42">
            <text:p>2,785</text:p>
          </table:table-cell>
          <table:table-cell office:value-type="float" office:value="533467.54" table:style-name="ce58">
            <text:p>533,467.54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2" table:style-name="ce44">
            <text:p>32</text:p>
          </table:table-cell>
          <table:table-cell office:value-type="float" office:value="111" table:style-name="ce45">
            <text:p>111</text:p>
          </table:table-cell>
          <table:table-cell office:value-type="float" office:value="24179.03" table:style-name="ce46">
            <text:p>24,179.03</text:p>
          </table:table-cell>
          <table:table-cell office:value-type="float" office:value="22" table:style-name="ce47">
            <text:p>22</text:p>
          </table:table-cell>
          <table:table-cell office:value-type="float" office:value="5315.33" table:style-name="ce48">
            <text:p>5,31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54">
            <text:p>35</text:p>
          </table:table-cell>
          <table:table-cell office:value-type="float" office:value="102" table:style-name="ce42">
            <text:p>102</text:p>
          </table:table-cell>
          <table:table-cell office:value-type="float" office:value="33880.239999999998" table:style-name="ce56">
            <text:p>33,880.24</text:p>
          </table:table-cell>
          <table:table-cell office:value-type="float" office:value="18" table:style-name="ce42">
            <text:p>18</text:p>
          </table:table-cell>
          <table:table-cell office:value-type="float" office:value="3263.96" table:style-name="ce58">
            <text:p>3,263.96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82" table:style-name="ce41">
            <text:p>582</text:p>
          </table:table-cell>
          <table:table-cell office:value-type="float" office:value="1205" table:style-name="ce42">
            <text:p>1,205</text:p>
          </table:table-cell>
          <table:table-cell office:value-type="float" office:value="570424.04" table:style-name="ce43">
            <text:p>570,424.04</text:p>
          </table:table-cell>
          <table:table-cell office:value-type="float" office:value="261" table:style-name="ce47">
            <text:p>261</text:p>
          </table:table-cell>
          <table:table-cell office:value-type="float" office:value="81014.03" table:style-name="ce48">
            <text:p>81,01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66" table:style-name="ce54">
            <text:p>266</text:p>
          </table:table-cell>
          <table:table-cell office:value-type="float" office:value="855" table:style-name="ce42">
            <text:p>855</text:p>
          </table:table-cell>
          <table:table-cell office:value-type="float" office:value="450955.4" table:style-name="ce56">
            <text:p>450,955.40</text:p>
          </table:table-cell>
          <table:table-cell office:value-type="float" office:value="258" table:style-name="ce42">
            <text:p>258</text:p>
          </table:table-cell>
          <table:table-cell office:value-type="float" office:value="127624.57" table:style-name="ce58">
            <text:p>127,624.57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29247.19" table:style-name="ce46">
            <text:p>29,247.19</text:p>
          </table:table-cell>
          <table:table-cell office:value-type="float" office:value="14" table:style-name="ce47">
            <text:p>14</text:p>
          </table:table-cell>
          <table:table-cell office:value-type="float" office:value="1487.31" table:style-name="ce48">
            <text:p>1,487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01" table:style-name="ce54">
            <text:p>2,801</text:p>
          </table:table-cell>
          <table:table-cell office:value-type="float" office:value="4888" table:style-name="ce42">
            <text:p>4,888</text:p>
          </table:table-cell>
          <table:table-cell office:value-type="float" office:value="2302674.7599999998" table:style-name="ce56">
            <text:p>2,302,674.76</text:p>
          </table:table-cell>
          <table:table-cell office:value-type="float" office:value="2690" table:style-name="ce42">
            <text:p>2,690</text:p>
          </table:table-cell>
          <table:table-cell office:value-type="float" office:value="375840.89" table:style-name="ce58">
            <text:p>375,840.89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31" table:style-name="ce41">
            <text:p>731</text:p>
          </table:table-cell>
          <table:table-cell office:value-type="float" office:value="1521" table:style-name="ce42">
            <text:p>1,521</text:p>
          </table:table-cell>
          <table:table-cell office:value-type="float" office:value="1187577.95" table:style-name="ce43">
            <text:p>1,187,577.95</text:p>
          </table:table-cell>
          <table:table-cell office:value-type="float" office:value="305" table:style-name="ce47">
            <text:p>305</text:p>
          </table:table-cell>
          <table:table-cell office:value-type="float" office:value="84353.68" table:style-name="ce48">
            <text:p>84,353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9479.49" table:style-name="ce56">
            <text:p>9,479.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55" table:style-name="ce44">
            <text:p>555</text:p>
          </table:table-cell>
          <table:table-cell office:value-type="float" office:value="1553" table:style-name="ce45">
            <text:p>1,553</text:p>
          </table:table-cell>
          <table:table-cell office:value-type="float" office:value="773471.53" table:style-name="ce46">
            <text:p>773,471.53</text:p>
          </table:table-cell>
          <table:table-cell office:value-type="float" office:value="308" table:style-name="ce47">
            <text:p>308</text:p>
          </table:table-cell>
          <table:table-cell office:value-type="float" office:value="53720.25" table:style-name="ce48">
            <text:p>53,72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55" table:style-name="ce41">
            <text:p>355</text:p>
          </table:table-cell>
          <table:table-cell office:value-type="float" office:value="895" table:style-name="ce42">
            <text:p>895</text:p>
          </table:table-cell>
          <table:table-cell office:value-type="float" office:value="271787.40000000002" table:style-name="ce43">
            <text:p>271,787.40</text:p>
          </table:table-cell>
          <table:table-cell office:value-type="float" office:value="140" table:style-name="ce47">
            <text:p>140</text:p>
          </table:table-cell>
          <table:table-cell office:value-type="float" office:value="19489.09" table:style-name="ce48">
            <text:p>19,48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32.12" table:style-name="ce56">
            <text:p>432.1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719" table:style-name="ce44">
            <text:p>1,719</text:p>
          </table:table-cell>
          <table:table-cell office:value-type="float" office:value="5175" table:style-name="ce45">
            <text:p>5,175</text:p>
          </table:table-cell>
          <table:table-cell office:value-type="float" office:value="2484452.69" table:style-name="ce46">
            <text:p>2,484,452.69</text:p>
          </table:table-cell>
          <table:table-cell office:value-type="float" office:value="402" table:style-name="ce47">
            <text:p>402</text:p>
          </table:table-cell>
          <table:table-cell office:value-type="float" office:value="42859.08" table:style-name="ce48">
            <text:p>42,859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27" table:style-name="ce42">
            <text:p>27</text:p>
          </table:table-cell>
          <table:table-cell office:value-type="float" office:value="7814.93" table:style-name="ce56">
            <text:p>7,814.9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468" table:style-name="ce44">
            <text:p>20,468</text:p>
          </table:table-cell>
          <table:table-cell office:value-type="float" office:value="49135" table:style-name="ce49">
            <text:p>49,135</text:p>
          </table:table-cell>
          <table:table-cell office:value-type="float" office:value="25838671.98" table:style-name="ce50">
            <text:p>25,838,671.98</text:p>
          </table:table-cell>
          <table:table-cell office:value-type="float" office:value="14498" table:style-name="ce51">
            <text:p>14,498</text:p>
          </table:table-cell>
          <table:table-cell office:value-type="float" office:value="2668426.36" table:style-name="ce52">
            <text:p>2,668,426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9230" table:number-columns-spanned="1" table:number-rows-spanned="2" table:style-name="ce147">
            <text:p>29,230</text:p>
          </table:table-cell>
          <table:table-cell office:value-type="float" office:value="113328" table:number-columns-spanned="3" table:number-rows-spanned="2" table:style-name="ce148">
            <text:p>113,328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0736.669999999998" table:style-name="ce56">
            <text:p>20,736.6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6,777　筆，總面積：　2,111,186,378　平方公尺;建物總棟數：574,551　棟，總面積：　117,282,339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6,777　筆，總面積：　2,111,186,378　平方公尺;建物總棟數：574,551　棟，總面積：　117,282,33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0,837,162,402　元；本月拍賣土地登記總價額(公告土地現值)：　574,927,788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10,837,162,402　元；本月拍賣土地登記總價額(公告土地現值)：　574,927,78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7月.$A$1:101年07月.$R$50" table:base-cell-address="101年07月.$A$1"/>
        </table:named-expressions>
      </table:table>
      <table:named-expressions>
        <table:named-expression table:name="pp" table:expression="of:=[.#REF!]" table:base-cell-address="101年07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7:32Z</dc:date>
    <meta:print-date>2013-01-29T09:13:00Z</meta:print-date>
  </office:meta>
</office:document-meta>
</file>