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7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7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8:52:5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7月" table:formula="of:=[.G1]" table:number-columns-spanned="7" table:number-rows-spanned="1" table:style-name="ce82">
            <text:p>中華民國101年 7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45440042" table:style-name="ce34">
            <text:p>45,440,042</text:p>
          </table:table-cell>
          <table:table-cell office:value-type="float" office:value="284649012" table:style-name="ce35">
            <text:p>284,649,012</text:p>
          </table:table-cell>
          <table:table-cell office:value-type="float" office:value="42788361" table:style-name="ce36">
            <text:p>42,788,361</text:p>
          </table:table-cell>
          <table:table-cell office:value-type="float" office:value="266094564" table:style-name="ce35">
            <text:p>266,094,564</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028673" table:style-name="ce22">
            <text:p>2,028,673</text:p>
          </table:table-cell>
          <table:table-cell office:value-type="float" office:value="14937983" table:style-name="ce23">
            <text:p>14,937,983</text:p>
          </table:table-cell>
          <table:table-cell office:value-type="float" office:value="1856651" table:style-name="ce24">
            <text:p>1,856,651</text:p>
          </table:table-cell>
          <table:table-cell office:value-type="float" office:value="13440297" table:style-name="ce23">
            <text:p>13,440,297</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6715862" table:style-name="ce22">
            <text:p>26,715,862</text:p>
          </table:table-cell>
          <table:table-cell office:value-type="float" office:value="166261934" table:style-name="ce23">
            <text:p>166,261,934</text:p>
          </table:table-cell>
          <table:table-cell office:value-type="float" office:value="24218619" table:style-name="ce24">
            <text:p>24,218,619</text:p>
          </table:table-cell>
          <table:table-cell office:value-type="float" office:value="149610884" table:style-name="ce23">
            <text:p>149,610,884</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433280" table:style-name="ce22">
            <text:p>2,433,280</text:p>
          </table:table-cell>
          <table:table-cell office:value-type="float" office:value="13831200" table:style-name="ce23">
            <text:p>13,831,200</text:p>
          </table:table-cell>
          <table:table-cell office:value-type="float" office:value="2446800" table:style-name="ce24">
            <text:p>2,446,800</text:p>
          </table:table-cell>
          <table:table-cell office:value-type="float" office:value="13819760" table:style-name="ce23">
            <text:p>13,819,7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556703" table:style-name="ce22">
            <text:p>556,703</text:p>
          </table:table-cell>
          <table:table-cell office:value-type="float" office:value="4019743" table:style-name="ce23">
            <text:p>4,019,743</text:p>
          </table:table-cell>
          <table:table-cell office:value-type="float" office:value="556703" table:style-name="ce24">
            <text:p>556,703</text:p>
          </table:table-cell>
          <table:table-cell office:value-type="float" office:value="4007941" table:style-name="ce23">
            <text:p>4,007,94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309481" table:style-name="ce22">
            <text:p>2,309,481</text:p>
          </table:table-cell>
          <table:table-cell office:value-type="float" office:value="15206389" table:style-name="ce23">
            <text:p>15,206,389</text:p>
          </table:table-cell>
          <table:table-cell office:value-type="float" office:value="2345485" table:style-name="ce24">
            <text:p>2,345,485</text:p>
          </table:table-cell>
          <table:table-cell office:value-type="float" office:value="15206389" table:style-name="ce23">
            <text:p>15,206,389</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7826467" table:style-name="ce22">
            <text:p>7,826,467</text:p>
          </table:table-cell>
          <table:table-cell office:value-type="float" office:value="48886659" table:style-name="ce23">
            <text:p>48,886,659</text:p>
          </table:table-cell>
          <table:table-cell office:value-type="float" office:value="7795947" table:style-name="ce24">
            <text:p>7,795,947</text:p>
          </table:table-cell>
          <table:table-cell office:value-type="float" office:value="48508379" table:style-name="ce23">
            <text:p>48,508,379</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1200" table:style-name="ce23">
            <text:p>1,200</text:p>
          </table:table-cell>
          <table:table-cell office:value-type="float" office:value="0" table:style-name="ce40">
            <text:p><text:s text:c="9"/>－</text:p>
          </table:table-cell>
          <table:table-cell office:value-type="float" office:value="1200" table:style-name="ce23">
            <text:p>1,2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917884" table:style-name="ce22">
            <text:p>917,884</text:p>
          </table:table-cell>
          <table:table-cell office:value-type="float" office:value="4792738" table:style-name="ce23">
            <text:p>4,792,738</text:p>
          </table:table-cell>
          <table:table-cell office:value-type="float" office:value="917884" table:style-name="ce24">
            <text:p>917,884</text:p>
          </table:table-cell>
          <table:table-cell office:value-type="float" office:value="4792738" table:style-name="ce23">
            <text:p>4,792,738</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454127" table:style-name="ce26">
            <text:p>2,454,127</text:p>
          </table:table-cell>
          <table:table-cell office:value-type="float" office:value="15175730" table:style-name="ce27">
            <text:p>15,175,730</text:p>
          </table:table-cell>
          <table:table-cell office:value-type="float" office:value="2454127" table:style-name="ce28">
            <text:p>2,454,127</text:p>
          </table:table-cell>
          <table:table-cell office:value-type="float" office:value="15175730" table:style-name="ce27">
            <text:p>15,175,730</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97565" table:style-name="ce29">
            <text:p>197,565</text:p>
          </table:table-cell>
          <table:table-cell office:value-type="float" office:value="1535436" table:style-name="ce30">
            <text:p>1,535,436</text:p>
          </table:table-cell>
          <table:table-cell office:value-type="float" office:value="196145" table:style-name="ce31">
            <text:p>196,145</text:p>
          </table:table-cell>
          <table:table-cell office:value-type="float" office:value="1531246" table:style-name="ce30">
            <text:p>1,531,246</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871260" table:number-columns-spanned="1" table:number-rows-spanned="2" table:style-name="ce80">
            <text:p>2,871,260</text:p>
          </table:table-cell>
          <table:table-cell office:value-type="float" office:value="18116796" table:number-columns-spanned="1" table:number-rows-spanned="2" table:style-name="ce81">
            <text:p>18,116,79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7月.$A$1:101年07月.$G$26" table:base-cell-address="101年07月.$A$1"/>
        </table:named-expressions>
      </table:table>
      <table:named-expressions>
        <table:named-expression table:name="pp" table:expression="of:=[.#REF!]" table:base-cell-address="101年07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1:49Z</dc:date>
    <meta:print-date>2013-01-29T09:09:29Z</meta:print-date>
  </office:meta>
</office:document-meta>
</file>