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8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table:style-name="ce8"/>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g draw:z-index="3" draw:name="Group 3" draw:id="id12">
              <svg:title/>
              <svg:desc/>
              <draw:custom-shape svg:x="0in" svg:y="0.01042in" svg:width="0.98022in" svg:height="0.25048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089in" svg:width="0.98022in" svg:height="0.26091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26089in" svg:width="10.38612in" svg:height="0.26091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8719in" svg:y="0.01042in" svg:width="0.79252in" svg:height="0.25048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8719in" svg:y="0.26089in" svg:width="0.79252in" svg:height="0.26091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7971in" svg:y="0.01042in" svg:width="2.12728in" svg:height="0.25048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7971in" svg:y="0.26089in" svg:width="2.12728in" svg:height="0.26091in"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draw:custom-shape svg:x="0.96979in" svg:y="0.52181in" svg:width="10.40698in" svg:height="0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7676in" svg:y="1.00189in" svg:width="2.89894in" svg:height="0.28179in"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draw:custom-shape svg:x="11.2412in" svg:y="9.9982in" svg:width="2.99279in" svg:height="0.30266in"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6"/>
          <table:table-cell table:style-name="ce12"/>
          <table:table-cell table:number-columns-repeated="16377" table:style-name="ce4"/>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8">
            <text:p>臺南市徵解地政規費</text:p>
          </table:table-cell>
          <table:covered-table-cell table:number-columns-repeated="6"/>
          <table:table-cell table:number-columns-repeated="16377"/>
        </table:table-row>
        <table:table-row table:style-name="ro5">
          <table:table-cell office:value-type="string" office:string-value="中華民國102年 8月" table:formula="of:=[.G1]" table:number-columns-spanned="7" table:number-rows-spanned="1" table:style-name="ce83">
            <text:p>中華民國102年 8月</text:p>
          </table:table-cell>
          <table:covered-table-cell table:number-columns-repeated="6"/>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2">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4048176" table:style-name="ce37">
            <text:p>44,048,176</text:p>
          </table:table-cell>
          <table:table-cell office:value-type="float" office:value="341218407" table:style-name="ce38">
            <text:p>341,218,407</text:p>
          </table:table-cell>
          <table:table-cell office:value-type="float" office:value="41177431" table:style-name="ce39">
            <text:p>41,177,431</text:p>
          </table:table-cell>
          <table:table-cell office:value-type="float" office:value="319773664" table:style-name="ce38">
            <text:p>319,773,664</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6254595" table:style-name="ce22">
            <text:p>6,254,595</text:p>
          </table:table-cell>
          <table:table-cell office:value-type="float" office:value="18437532" table:style-name="ce23">
            <text:p>18,437,532</text:p>
          </table:table-cell>
          <table:table-cell office:value-type="float" office:value="5629136" table:style-name="ce24">
            <text:p>5,629,136</text:p>
          </table:table-cell>
          <table:table-cell office:value-type="float" office:value="16593778" table:style-name="ce23">
            <text:p>16,593,778</text:p>
          </table:table-cell>
          <table:table-cell table:number-columns-spanned="2" table:number-rows-spanned="1" table:style-name="ce44"/>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804054" table:style-name="ce22">
            <text:p>21,804,054</text:p>
          </table:table-cell>
          <table:table-cell office:value-type="float" office:value="189871863" table:style-name="ce23">
            <text:p>189,871,863</text:p>
          </table:table-cell>
          <table:table-cell office:value-type="float" office:value="19623648" table:style-name="ce24">
            <text:p>19,623,648</text:p>
          </table:table-cell>
          <table:table-cell office:value-type="float" office:value="170884674" table:style-name="ce23">
            <text:p>170,884,674</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書狀費</text:p>
          </table:table-cell>
          <table:table-cell office:value-type="float" office:value="1967200" table:style-name="ce22">
            <text:p>1,967,200</text:p>
          </table:table-cell>
          <table:table-cell office:value-type="float" office:value="17086000" table:style-name="ce23">
            <text:p>17,086,000</text:p>
          </table:table-cell>
          <table:table-cell office:value-type="float" office:value="1961520" table:style-name="ce24">
            <text:p>1,961,520</text:p>
          </table:table-cell>
          <table:table-cell office:value-type="float" office:value="17063360" table:style-name="ce23">
            <text:p>17,063,360</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登記罰鍰</text:p>
          </table:table-cell>
          <table:table-cell office:value-type="float" office:value="638427" table:style-name="ce22">
            <text:p>638,427</text:p>
          </table:table-cell>
          <table:table-cell office:value-type="float" office:value="5363764" table:style-name="ce23">
            <text:p>5,363,764</text:p>
          </table:table-cell>
          <table:table-cell office:value-type="float" office:value="638427" table:style-name="ce24">
            <text:p>638,427</text:p>
          </table:table-cell>
          <table:table-cell office:value-type="float" office:value="5330384" table:style-name="ce23">
            <text:p>5,330,384</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籍圖冊閱覽抄錄費</text:p>
          </table:table-cell>
          <table:table-cell office:value-type="float" office:value="2055078" table:style-name="ce22">
            <text:p>2,055,078</text:p>
          </table:table-cell>
          <table:table-cell office:value-type="float" office:value="17637869" table:style-name="ce23">
            <text:p>17,637,869</text:p>
          </table:table-cell>
          <table:table-cell office:value-type="float" office:value="2055078" table:style-name="ce24">
            <text:p>2,055,078</text:p>
          </table:table-cell>
          <table:table-cell office:value-type="float" office:value="17637859" table:style-name="ce23">
            <text:p>17,637,859</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複丈費及建物測量費</text:p>
          </table:table-cell>
          <table:table-cell office:value-type="float" office:value="7485488" table:style-name="ce22">
            <text:p>7,485,488</text:p>
          </table:table-cell>
          <table:table-cell office:value-type="float" office:value="64603567" table:style-name="ce23">
            <text:p>64,603,567</text:p>
          </table:table-cell>
          <table:table-cell office:value-type="float" office:value="7426528" table:style-name="ce24">
            <text:p>7,426,528</text:p>
          </table:table-cell>
          <table:table-cell office:value-type="float" office:value="64049367" table:style-name="ce23">
            <text:p>64,049,367</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44"/>
          <table:covered-table-cell/>
          <table:table-cell table:number-columns-repeated="16377"/>
        </table:table-row>
        <table:table-row table:style-name="ro4">
          <table:table-cell office:value-type="string" table:style-name="ce14">
            <text:p>電傳資訊</text:p>
          </table:table-cell>
          <table:table-cell office:value-type="float" office:value="1109223" table:style-name="ce22">
            <text:p>1,109,223</text:p>
          </table:table-cell>
          <table:table-cell office:value-type="float" office:value="6962888" table:style-name="ce23">
            <text:p>6,962,888</text:p>
          </table:table-cell>
          <table:table-cell office:value-type="float" office:value="1109223" table:style-name="ce24">
            <text:p>1,109,223</text:p>
          </table:table-cell>
          <table:table-cell office:value-type="float" office:value="6962888" table:style-name="ce23">
            <text:p>6,962,888</text:p>
          </table:table-cell>
          <table:table-cell table:number-columns-spanned="2" table:number-rows-spanned="1" table:style-name="ce42"/>
          <table:covered-table-cell/>
          <table:table-cell table:number-columns-repeated="16377"/>
        </table:table-row>
        <table:table-row table:style-name="ro4">
          <table:table-cell office:value-type="string" table:style-name="ce25">
            <text:p>電子謄本</text:p>
          </table:table-cell>
          <table:table-cell office:value-type="float" office:value="2582039" table:style-name="ce26">
            <text:p>2,582,039</text:p>
          </table:table-cell>
          <table:table-cell office:value-type="float" office:value="19700416" table:style-name="ce27">
            <text:p>19,700,416</text:p>
          </table:table-cell>
          <table:table-cell office:value-type="float" office:value="2582039" table:style-name="ce28">
            <text:p>2,582,039</text:p>
          </table:table-cell>
          <table:table-cell office:value-type="float" office:value="19700416" table:style-name="ce27">
            <text:p>19,700,416</text:p>
          </table:table-cell>
          <table:table-cell table:number-columns-spanned="2" table:number-rows-spanned="1" table:style-name="ce42"/>
          <table:covered-table-cell/>
          <table:table-cell table:number-columns-repeated="16377"/>
        </table:table-row>
        <table:table-row table:style-name="ro4">
          <table:table-cell office:value-type="string" table:style-name="ce15">
            <text:p>其 <text:s text:c="12"/>他</text:p>
          </table:table-cell>
          <table:table-cell office:value-type="float" office:value="152072" table:style-name="ce29">
            <text:p>152,072</text:p>
          </table:table-cell>
          <table:table-cell office:value-type="float" office:value="1554508" table:style-name="ce30">
            <text:p>1,554,508</text:p>
          </table:table-cell>
          <table:table-cell office:value-type="float" office:value="151832" table:style-name="ce31">
            <text:p>151,832</text:p>
          </table:table-cell>
          <table:table-cell office:value-type="float" office:value="1550938" table:style-name="ce30">
            <text:p>1,550,938</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805865" table:number-columns-spanned="1" table:number-rows-spanned="2" table:style-name="ce81">
            <text:p>2,805,865</text:p>
          </table:table-cell>
          <table:table-cell office:value-type="float" office:value="20830943" table:number-columns-spanned="1" table:number-rows-spanned="2" table:style-name="ce76">
            <text:p>20,830,943</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8">
            <text:p><text:s text:c="13"/>－</text:p>
          </table:table-cell>
          <table:table-cell office:value-type="string" table:style-name="ce17">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7"/>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4:02Z</dc:date>
    <meta:print-date>2007-01-19T10:19:36Z</meta:print-date>
  </office:meta>
</office:document-meta>
</file>