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8">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12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臺南市徵解地政規費</text:p>
          </table:table-cell>
          <table:table-cell office:value-type="string" table:style-name="ce8">
            <text:p>中華民國100年1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6:49:0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12月" table:formula="of:=[.G1]" table:number-columns-spanned="7" table:number-rows-spanned="1" table:style-name="ce82">
            <text:p>中華民國100年12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2">
            <text:p>合計</text:p>
          </table:table-cell>
          <table:table-cell office:value-type="float" office:value="37307794" table:style-name="ce33">
            <text:p>37,307,794</text:p>
          </table:table-cell>
          <table:table-cell office:value-type="float" office:value="438571052" table:style-name="ce34">
            <text:p>438,571,052</text:p>
          </table:table-cell>
          <table:table-cell office:value-type="float" office:value="35882720" table:style-name="ce35">
            <text:p>35,882,720</text:p>
          </table:table-cell>
          <table:table-cell office:value-type="float" office:value="422374875" table:style-name="ce34">
            <text:p>422,374,875</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1">
            <text:p>土地法第65條登記費</text:p>
          </table:table-cell>
          <table:table-cell office:value-type="float" office:value="2922517" table:style-name="ce21">
            <text:p>2,922,517</text:p>
          </table:table-cell>
          <table:table-cell office:value-type="float" office:value="25589286" table:style-name="ce22">
            <text:p>25,589,286</text:p>
          </table:table-cell>
          <table:table-cell office:value-type="float" office:value="2783089" table:style-name="ce23">
            <text:p>2,783,089</text:p>
          </table:table-cell>
          <table:table-cell office:value-type="float" office:value="23936890" table:style-name="ce22">
            <text:p>23,936,890</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9907268" table:style-name="ce21">
            <text:p>19,907,268</text:p>
          </table:table-cell>
          <table:table-cell office:value-type="float" office:value="240213182" table:style-name="ce22">
            <text:p>240,213,182</text:p>
          </table:table-cell>
          <table:table-cell office:value-type="float" office:value="18846056" table:style-name="ce23">
            <text:p>18,846,056</text:p>
          </table:table-cell>
          <table:table-cell office:value-type="float" office:value="227508312" table:style-name="ce22">
            <text:p>227,508,31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090240" table:style-name="ce21">
            <text:p>2,090,240</text:p>
          </table:table-cell>
          <table:table-cell office:value-type="float" office:value="23878240" table:style-name="ce22">
            <text:p>23,878,240</text:p>
          </table:table-cell>
          <table:table-cell office:value-type="float" office:value="2082240" table:style-name="ce23">
            <text:p>2,082,240</text:p>
          </table:table-cell>
          <table:table-cell office:value-type="float" office:value="23818560" table:style-name="ce22">
            <text:p>23,818,5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561698" table:style-name="ce21">
            <text:p>561,698</text:p>
          </table:table-cell>
          <table:table-cell office:value-type="float" office:value="6663566" table:style-name="ce22">
            <text:p>6,663,566</text:p>
          </table:table-cell>
          <table:table-cell office:value-type="float" office:value="559584" table:style-name="ce23">
            <text:p>559,584</text:p>
          </table:table-cell>
          <table:table-cell office:value-type="float" office:value="6616825" table:style-name="ce22">
            <text:p>6,616,825</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160031" table:style-name="ce21">
            <text:p>2,160,031</text:p>
          </table:table-cell>
          <table:table-cell office:value-type="float" office:value="25608260" table:style-name="ce22">
            <text:p>25,608,260</text:p>
          </table:table-cell>
          <table:table-cell office:value-type="float" office:value="2160031" table:style-name="ce23">
            <text:p>2,160,031</text:p>
          </table:table-cell>
          <table:table-cell office:value-type="float" office:value="25608260" table:style-name="ce22">
            <text:p>25,608,2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6805932" table:style-name="ce21">
            <text:p>6,805,932</text:p>
          </table:table-cell>
          <table:table-cell office:value-type="float" office:value="82600632" table:style-name="ce22">
            <text:p>82,600,632</text:p>
          </table:table-cell>
          <table:table-cell office:value-type="float" office:value="6592652" table:style-name="ce23">
            <text:p>6,592,652</text:p>
          </table:table-cell>
          <table:table-cell office:value-type="float" office:value="80879112" table:style-name="ce22">
            <text:p>80,879,11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8">
            <text:p><text:s text:c="9"/>－</text:p>
          </table:table-cell>
          <table:table-cell office:value-type="float" office:value="2000" table:style-name="ce22">
            <text:p>2,000</text:p>
          </table:table-cell>
          <table:table-cell office:value-type="float" office:value="0" table:style-name="ce39">
            <text:p><text:s text:c="9"/>－</text:p>
          </table:table-cell>
          <table:table-cell office:value-type="float" office:value="2000" table:style-name="ce22">
            <text:p>2,0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616226" table:style-name="ce21">
            <text:p>616,226</text:p>
          </table:table-cell>
          <table:table-cell office:value-type="float" office:value="7796726" table:style-name="ce22">
            <text:p>7,796,726</text:p>
          </table:table-cell>
          <table:table-cell office:value-type="float" office:value="616226" table:style-name="ce23">
            <text:p>616,226</text:p>
          </table:table-cell>
          <table:table-cell office:value-type="float" office:value="7796726" table:style-name="ce22">
            <text:p>7,796,726</text:p>
          </table:table-cell>
          <table:table-cell table:number-columns-spanned="2" table:number-rows-spanned="1" table:style-name="ce56"/>
          <table:covered-table-cell/>
          <table:table-cell table:number-columns-repeated="16377"/>
        </table:table-row>
        <table:table-row table:style-name="ro4">
          <table:table-cell office:value-type="string" table:style-name="ce24">
            <text:p>電子謄本</text:p>
          </table:table-cell>
          <table:table-cell office:value-type="float" office:value="2079180" table:style-name="ce25">
            <text:p>2,079,180</text:p>
          </table:table-cell>
          <table:table-cell office:value-type="float" office:value="24173566" table:style-name="ce26">
            <text:p>24,173,566</text:p>
          </table:table-cell>
          <table:table-cell office:value-type="float" office:value="2079180" table:style-name="ce27">
            <text:p>2,079,180</text:p>
          </table:table-cell>
          <table:table-cell office:value-type="float" office:value="24173566" table:style-name="ce26">
            <text:p>24,173,566</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64702" table:style-name="ce28">
            <text:p>164,702</text:p>
          </table:table-cell>
          <table:table-cell office:value-type="float" office:value="2045594" table:style-name="ce29">
            <text:p>2,045,594</text:p>
          </table:table-cell>
          <table:table-cell office:value-type="float" office:value="163662" table:style-name="ce30">
            <text:p>163,662</text:p>
          </table:table-cell>
          <table:table-cell office:value-type="float" office:value="2034624" table:style-name="ce29">
            <text:p>2,034,624</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185021" table:number-columns-spanned="1" table:number-rows-spanned="2" table:style-name="ce80">
            <text:p>1,185,021</text:p>
          </table:table-cell>
          <table:table-cell office:value-type="float" office:value="14046028" table:number-columns-spanned="1" table:number-rows-spanned="2" table:style-name="ce81">
            <text:p>14,046,028</text:p>
          </table:table-cell>
          <table:table-cell office:value-type="string" table:style-name="ce20">
            <text:p>儲滿五年之登記儲金</text:p>
          </table:table-cell>
          <table:table-cell office:value-type="float" office:value="15610104" table:style-name="ce40">
            <text:p>15,610,104</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0年12月.$A$1:100年12月.$G$26" table:base-cell-address="100年12月.$A$1"/>
        </table:named-expressions>
      </table:table>
      <table:named-expressions>
        <table:named-expression table:name="pp" table:expression="of:=[.#REF!]" table:base-cell-address="100年1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9:42Z</dc:date>
    <meta:print-date>2012-12-19T05:42:35Z</meta:print-date>
  </office:meta>
</office:document-meta>
</file>