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新細明體" style:font-name-asian="新細明體" style:font-name-complex="新細明體" fo:font-size="12pt" style:font-size-asian="12pt" style:font-size-complex="12pt"/>
    </style:style>
    <style:style style:name="ce3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3"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3"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年03月"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臺南市徵解地政規費</text:p>
          </table:table-cell>
          <table:table-cell office:value-type="string" table:style-name="ce8">
            <text:p>中華民國100年 3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table:table-cell>
          <table:table-cell office:value-type="string" table:style-name="ce8">
            <text:p>民國101年12月17日 16:00:07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number-columns-repeated="16380" table:style-name="ce8"/>
        </table:table-row>
        <table:table-row table:style-name="ro3">
          <table:table-cell table:style-name="ce7">
            <draw:custom-shape svg:x="0in" svg:y="0.01042in" svg:width="0.97917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1.15625in" svg:y="0.01042in" svg:width="2.11979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0.36458in" svg:y="0.01042in" svg:width="0.79167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7" table:style-name="ce4"/>
        </table:table-row>
        <table:table-row table:style-name="ro3">
          <table:table-cell table:style-name="ce7">
            <draw:custom-shape svg:x="0in" svg:y="0.01042in" svg:width="0.97917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in" svg:y="0.01042in" svg:width="10.35417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6458in" svg:y="0.01042in" svg:width="0.79167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625in" svg:y="0.01042in" svg:width="2.11979in" svg:height="0.2578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41">
            <text:p>臺南市徵解地政規費</text:p>
            <draw:custom-shape svg:x="0.96875in" svg:y="0.02083in" svg:width="10.375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0年 3月" table:formula="of:=[.G1]" table:number-columns-spanned="7" table:number-rows-spanned="1" table:style-name="ce82">
            <text:p>中華民國100年 3月</text:p>
          </table:table-cell>
          <table:covered-table-cell table:number-columns-repeated="4"/>
          <table:covered-table-cell>
            <draw:custom-shape svg:x="0.35417in" svg:y="0in" svg:width="2.89063in" svg:height="0.28125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3">
            <text:p>合計</text:p>
          </table:table-cell>
          <table:table-cell office:value-type="float" office:value="41989768" table:style-name="ce34">
            <text:p>41,989,768</text:p>
          </table:table-cell>
          <table:table-cell office:value-type="float" office:value="105352470" table:style-name="ce35">
            <text:p>105,352,470</text:p>
          </table:table-cell>
          <table:table-cell office:value-type="float" office:value="40389636" table:style-name="ce36">
            <text:p>40,389,636</text:p>
          </table:table-cell>
          <table:table-cell office:value-type="float" office:value="101595017" table:style-name="ce35">
            <text:p>101,595,017</text:p>
          </table:table-cell>
          <table:table-cell table:number-columns-spanned="2" table:number-rows-spanned="1" table:style-name="ce52"/>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786397" table:style-name="ce22">
            <text:p>2,786,397</text:p>
          </table:table-cell>
          <table:table-cell office:value-type="float" office:value="5566310" table:style-name="ce23">
            <text:p>5,566,310</text:p>
          </table:table-cell>
          <table:table-cell office:value-type="float" office:value="2554410" table:style-name="ce24">
            <text:p>2,554,410</text:p>
          </table:table-cell>
          <table:table-cell office:value-type="float" office:value="5116164" table:style-name="ce23">
            <text:p>5,116,164</text:p>
          </table:table-cell>
          <table:table-cell table:number-columns-spanned="2" table:number-rows-spanned="1" table:style-name="ce54"/>
          <table:covered-table-cell>
            <draw:frame draw:z-index="2" draw:id="id1" draw:style-name="a5" draw:name="Text Box 2" svg:x="0in" svg:y="0in" svg:width="1.64062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1522041" table:style-name="ce22">
            <text:p>21,522,041</text:p>
          </table:table-cell>
          <table:table-cell office:value-type="float" office:value="57934019" table:style-name="ce23">
            <text:p>57,934,019</text:p>
          </table:table-cell>
          <table:table-cell office:value-type="float" office:value="20346516" table:style-name="ce24">
            <text:p>20,346,516</text:p>
          </table:table-cell>
          <table:table-cell office:value-type="float" office:value="55000822" table:style-name="ce23">
            <text:p>55,000,822</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書狀費</text:p>
          </table:table-cell>
          <table:table-cell office:value-type="float" office:value="2328000" table:style-name="ce22">
            <text:p>2,328,000</text:p>
          </table:table-cell>
          <table:table-cell office:value-type="float" office:value="5764160" table:style-name="ce23">
            <text:p>5,764,160</text:p>
          </table:table-cell>
          <table:table-cell office:value-type="float" office:value="2325600" table:style-name="ce24">
            <text:p>2,325,600</text:p>
          </table:table-cell>
          <table:table-cell office:value-type="float" office:value="5754480" table:style-name="ce23">
            <text:p>5,754,48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登記罰鍰</text:p>
          </table:table-cell>
          <table:table-cell office:value-type="float" office:value="586208" table:style-name="ce22">
            <text:p>586,208</text:p>
          </table:table-cell>
          <table:table-cell office:value-type="float" office:value="1264958" table:style-name="ce23">
            <text:p>1,264,958</text:p>
          </table:table-cell>
          <table:table-cell office:value-type="float" office:value="575048" table:style-name="ce24">
            <text:p>575,048</text:p>
          </table:table-cell>
          <table:table-cell office:value-type="float" office:value="1253738" table:style-name="ce23">
            <text:p>1,253,738</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地籍圖冊閱覽抄錄費</text:p>
          </table:table-cell>
          <table:table-cell office:value-type="float" office:value="2703068" table:style-name="ce22">
            <text:p>2,703,068</text:p>
          </table:table-cell>
          <table:table-cell office:value-type="float" office:value="6503289" table:style-name="ce23">
            <text:p>6,503,289</text:p>
          </table:table-cell>
          <table:table-cell office:value-type="float" office:value="2703068" table:style-name="ce24">
            <text:p>2,703,068</text:p>
          </table:table-cell>
          <table:table-cell office:value-type="float" office:value="6503289" table:style-name="ce23">
            <text:p>6,503,289</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複丈費及建物測量費</text:p>
          </table:table-cell>
          <table:table-cell office:value-type="float" office:value="8615457" table:style-name="ce22">
            <text:p>8,615,457</text:p>
          </table:table-cell>
          <table:table-cell office:value-type="float" office:value="20419573" table:style-name="ce23">
            <text:p>20,419,573</text:p>
          </table:table-cell>
          <table:table-cell office:value-type="float" office:value="8437457" table:style-name="ce24">
            <text:p>8,437,457</text:p>
          </table:table-cell>
          <table:table-cell office:value-type="float" office:value="20069493" table:style-name="ce23">
            <text:p>20,069,493</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9">
            <text:p><text:s text:c="9"/>－</text:p>
          </table:table-cell>
          <table:table-cell office:value-type="float" office:value="800" table:style-name="ce23">
            <text:p>800</text:p>
          </table:table-cell>
          <table:table-cell office:value-type="float" office:value="0" table:style-name="ce40">
            <text:p><text:s text:c="9"/>－</text:p>
          </table:table-cell>
          <table:table-cell office:value-type="float" office:value="800" table:style-name="ce23">
            <text:p>80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電傳資訊</text:p>
          </table:table-cell>
          <table:table-cell office:value-type="float" office:value="895263" table:style-name="ce22">
            <text:p>895,263</text:p>
          </table:table-cell>
          <table:table-cell office:value-type="float" office:value="1684614" table:style-name="ce23">
            <text:p>1,684,614</text:p>
          </table:table-cell>
          <table:table-cell office:value-type="float" office:value="895263" table:style-name="ce24">
            <text:p>895,263</text:p>
          </table:table-cell>
          <table:table-cell office:value-type="float" office:value="1684614" table:style-name="ce23">
            <text:p>1,684,614</text:p>
          </table:table-cell>
          <table:table-cell table:number-columns-spanned="2" table:number-rows-spanned="1" table:style-name="ce56"/>
          <table:covered-table-cell/>
          <table:table-cell table:number-columns-repeated="16377"/>
        </table:table-row>
        <table:table-row table:style-name="ro4">
          <table:table-cell office:value-type="string" table:style-name="ce25">
            <text:p>電子謄本</text:p>
          </table:table-cell>
          <table:table-cell office:value-type="float" office:value="2350938" table:style-name="ce26">
            <text:p>2,350,938</text:p>
          </table:table-cell>
          <table:table-cell office:value-type="float" office:value="5749325" table:style-name="ce27">
            <text:p>5,749,325</text:p>
          </table:table-cell>
          <table:table-cell office:value-type="float" office:value="2350938" table:style-name="ce28">
            <text:p>2,350,938</text:p>
          </table:table-cell>
          <table:table-cell office:value-type="float" office:value="5749325" table:style-name="ce27">
            <text:p>5,749,325</text:p>
          </table:table-cell>
          <table:table-cell table:number-columns-spanned="2" table:number-rows-spanned="1" table:style-name="ce56"/>
          <table:covered-table-cell/>
          <table:table-cell table:number-columns-repeated="16377"/>
        </table:table-row>
        <table:table-row table:style-name="ro4">
          <table:table-cell office:value-type="string" table:style-name="ce15">
            <text:p>其 <text:s text:c="12"/>他</text:p>
          </table:table-cell>
          <table:table-cell office:value-type="float" office:value="202396" table:style-name="ce29">
            <text:p>202,396</text:p>
          </table:table-cell>
          <table:table-cell office:value-type="float" office:value="465422" table:style-name="ce30">
            <text:p>465,422</text:p>
          </table:table-cell>
          <table:table-cell office:value-type="float" office:value="201336" table:style-name="ce31">
            <text:p>201,336</text:p>
          </table:table-cell>
          <table:table-cell office:value-type="float" office:value="462292" table:style-name="ce30">
            <text:p>462,292</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377992" table:number-columns-spanned="1" table:number-rows-spanned="2" table:style-name="ce80">
            <text:p>1,377,992</text:p>
          </table:table-cell>
          <table:table-cell office:value-type="float" office:value="3314561" table:number-columns-spanned="1" table:number-rows-spanned="2" table:style-name="ce81">
            <text:p>3,314,561</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63"/>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17">
            <text:p>提存登記儲金－備註</text:p>
          </table:table-cell>
          <table:table-cell table:number-columns-spanned="3" table:number-rows-spanned="1" table:style-name="ce63"/>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73"/>
          <table:covered-table-cell/>
          <table:covered-table-cell>
            <draw:frame draw:z-index="1" draw:id="id0" draw:style-name="a2" draw:name="Text Box 1" svg:x="0in" svg:y="0in" svg:width="1.64062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65"/>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66">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66">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rint_Area" table:cell-range-address="100年03月.$A$1:100年03月.$G$26" table:base-cell-address="100年03月.$A$1"/>
        </table:named-expressions>
      </table:table>
      <table:named-expressions>
        <table:named-expression table:name="pp" table:expression="of:=[.#REF!]" table:base-cell-address="100年03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56:43Z</dc:date>
    <meta:print-date>2012-12-19T05:42:35Z</meta:print-date>
  </office:meta>
</office:document-meta>
</file>