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2"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6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2"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7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8月13日 10:50:09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9">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7月" table:formula="of:=[.G1]" table:number-columns-spanned="7" table:number-rows-spanned="1" table:style-name="ce82">
            <text:p>中華民國104年 7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1">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7345112" table:style-name="ce36">
            <text:p>47,345,112</text:p>
          </table:table-cell>
          <table:table-cell office:value-type="float" office:value="338284822" table:style-name="ce37">
            <text:p>338,284,822</text:p>
          </table:table-cell>
          <table:table-cell office:value-type="float" office:value="44248565" table:style-name="ce38">
            <text:p>44,248,565</text:p>
          </table:table-cell>
          <table:table-cell office:value-type="float" office:value="315707968" table:style-name="ce37">
            <text:p>315,707,968</text:p>
          </table:table-cell>
          <table:table-cell table:number-columns-spanned="2" table:number-rows-spanned="1" table:style-name="ce6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366289" table:style-name="ce22">
            <text:p>2,366,289</text:p>
          </table:table-cell>
          <table:table-cell office:value-type="float" office:value="18124941" table:style-name="ce23">
            <text:p>18,124,941</text:p>
          </table:table-cell>
          <table:table-cell office:value-type="float" office:value="2129660" table:style-name="ce24">
            <text:p>2,129,660</text:p>
          </table:table-cell>
          <table:table-cell office:value-type="float" office:value="16312444" table:style-name="ce23">
            <text:p>16,312,444</text:p>
          </table:table-cell>
          <table:table-cell table:number-columns-spanned="2" table:number-rows-spanned="1" table:style-name="ce6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8599181" table:style-name="ce22">
            <text:p>28,599,181</text:p>
          </table:table-cell>
          <table:table-cell office:value-type="float" office:value="207643537" table:style-name="ce23">
            <text:p>207,643,537</text:p>
          </table:table-cell>
          <table:table-cell office:value-type="float" office:value="25739263" table:style-name="ce24">
            <text:p>25,739,263</text:p>
          </table:table-cell>
          <table:table-cell office:value-type="float" office:value="186879180" table:style-name="ce23">
            <text:p>186,879,18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書狀費</text:p>
          </table:table-cell>
          <table:table-cell office:value-type="float" office:value="2052640" table:style-name="ce22">
            <text:p>2,052,640</text:p>
          </table:table-cell>
          <table:table-cell office:value-type="float" office:value="13506480" table:style-name="ce23">
            <text:p>13,506,480</text:p>
          </table:table-cell>
          <table:table-cell office:value-type="float" office:value="2052640" table:style-name="ce24">
            <text:p>2,052,640</text:p>
          </table:table-cell>
          <table:table-cell office:value-type="float" office:value="13506480" table:style-name="ce23">
            <text:p>13,506,48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登記罰鍰</text:p>
          </table:table-cell>
          <table:table-cell office:value-type="float" office:value="762396" table:style-name="ce22">
            <text:p>762,396</text:p>
          </table:table-cell>
          <table:table-cell office:value-type="float" office:value="5746740" table:style-name="ce23">
            <text:p>5,746,740</text:p>
          </table:table-cell>
          <table:table-cell office:value-type="float" office:value="762396" table:style-name="ce24">
            <text:p>762,396</text:p>
          </table:table-cell>
          <table:table-cell office:value-type="float" office:value="5746740" table:style-name="ce23">
            <text:p>5,746,74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籍圖冊閱覽抄錄費</text:p>
          </table:table-cell>
          <table:table-cell office:value-type="float" office:value="2311867" table:style-name="ce22">
            <text:p>2,311,867</text:p>
          </table:table-cell>
          <table:table-cell office:value-type="float" office:value="14977381" table:style-name="ce23">
            <text:p>14,977,381</text:p>
          </table:table-cell>
          <table:table-cell office:value-type="float" office:value="2311867" table:style-name="ce24">
            <text:p>2,311,867</text:p>
          </table:table-cell>
          <table:table-cell office:value-type="float" office:value="14977381" table:style-name="ce23">
            <text:p>14,977,381</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複丈費及建物測量費</text:p>
          </table:table-cell>
          <table:table-cell office:value-type="float" office:value="7651904" table:style-name="ce22">
            <text:p>7,651,904</text:p>
          </table:table-cell>
          <table:table-cell office:value-type="float" office:value="53788002" table:style-name="ce23">
            <text:p>53,788,002</text:p>
          </table:table-cell>
          <table:table-cell office:value-type="float" office:value="7651904" table:style-name="ce24">
            <text:p>7,651,904</text:p>
          </table:table-cell>
          <table:table-cell office:value-type="float" office:value="53788002" table:style-name="ce23">
            <text:p>53,788,002</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62"/>
          <table:covered-table-cell/>
          <table:table-cell table:number-columns-repeated="16377"/>
        </table:table-row>
        <table:table-row table:style-name="ro4">
          <table:table-cell office:value-type="string" table:style-name="ce14">
            <text:p>電傳資訊</text:p>
          </table:table-cell>
          <table:table-cell office:value-type="float" office:value="751818" table:style-name="ce22">
            <text:p>751,818</text:p>
          </table:table-cell>
          <table:table-cell office:value-type="float" office:value="5800565" table:style-name="ce23">
            <text:p>5,800,565</text:p>
          </table:table-cell>
          <table:table-cell office:value-type="float" office:value="751818" table:style-name="ce24">
            <text:p>751,818</text:p>
          </table:table-cell>
          <table:table-cell office:value-type="float" office:value="5800565" table:style-name="ce23">
            <text:p>5,800,565</text:p>
          </table:table-cell>
          <table:table-cell table:number-columns-spanned="2" table:number-rows-spanned="1" table:style-name="ce60"/>
          <table:covered-table-cell/>
          <table:table-cell table:number-columns-repeated="16377"/>
        </table:table-row>
        <table:table-row table:style-name="ro4">
          <table:table-cell office:value-type="string" table:style-name="ce25">
            <text:p>電子謄本</text:p>
          </table:table-cell>
          <table:table-cell office:value-type="float" office:value="2724837" table:style-name="ce26">
            <text:p>2,724,837</text:p>
          </table:table-cell>
          <table:table-cell office:value-type="float" office:value="17566571" table:style-name="ce27">
            <text:p>17,566,571</text:p>
          </table:table-cell>
          <table:table-cell office:value-type="float" office:value="2724837" table:style-name="ce28">
            <text:p>2,724,837</text:p>
          </table:table-cell>
          <table:table-cell office:value-type="float" office:value="17566571" table:style-name="ce27">
            <text:p>17,566,571</text:p>
          </table:table-cell>
          <table:table-cell table:number-columns-spanned="2" table:number-rows-spanned="1" table:style-name="ce60"/>
          <table:covered-table-cell/>
          <table:table-cell table:number-columns-repeated="16377"/>
        </table:table-row>
        <table:table-row table:style-name="ro4">
          <table:table-cell office:value-type="string" table:style-name="ce15">
            <text:p>其 <text:s text:c="12"/>他</text:p>
          </table:table-cell>
          <table:table-cell office:value-type="float" office:value="124180" table:style-name="ce29">
            <text:p>124,180</text:p>
          </table:table-cell>
          <table:table-cell office:value-type="float" office:value="1130205" table:style-name="ce30">
            <text:p>1,130,205</text:p>
          </table:table-cell>
          <table:table-cell office:value-type="float" office:value="124180" table:style-name="ce31">
            <text:p>124,180</text:p>
          </table:table-cell>
          <table:table-cell office:value-type="float" office:value="1130205" table:style-name="ce30">
            <text:p>1,130,205</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3096547" table:number-columns-spanned="1" table:number-rows-spanned="2" table:style-name="ce80">
            <text:p>3,096,547</text:p>
          </table:table-cell>
          <table:table-cell office:value-type="float" office:value="22576854" table:number-columns-spanned="1" table:number-rows-spanned="2" table:style-name="ce86">
            <text:p>22,576,854</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6">
            <text:p>提用登記儲金</text:p>
          </table:table-cell>
          <table:table-cell office:value-type="float" office:value="0" table:number-columns-spanned="1" table:number-rows-spanned="2" table:style-name="ce77">
            <text:p><text:s text:c="9"/>－</text:p>
          </table:table-cell>
          <table:table-cell office:value-type="float" office:value="0" table:number-columns-spanned="1" table:number-rows-spanned="2" table:style-name="ce75">
            <text:p><text:s text:c="13"/>－</text:p>
          </table:table-cell>
          <table:table-cell office:value-type="string" table:style-name="ce17">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68"/>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74"/>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28Z</dc:date>
    <meta:print-date>2007-01-19T10:19:36Z</meta:print-date>
  </office:meta>
</office:document-meta>
</file>