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2年0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96mm" fo:min-width="262.4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96mm" fo:min-width="262.4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96mm" fo:min-width="261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6.55mm" fo:min-width="75.5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6.55mm" fo:min-width="75.5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6.55mm" fo:min-width="75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04月" table:style-name="ta1" table:print-ranges="102年04月.A1:102年04月.CG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3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4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4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4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4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4月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民國102年 5月15日 14:35:04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9130" calcext:value-type="float">
            <text:p>9,130</text:p>
          </table:table-cell>
          <table:table-cell table:style-name="ce19"/>
          <table:table-cell table:style-name="ce30" office:value-type="string" calcext:value-type="string">
            <text:p>19,885</text:p>
          </table:table-cell>
          <table:table-cell table:style-name="ce51" office:value-type="float" office:value="41441761.22" calcext:value-type="float">
            <text:p>41,441,761.2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9130" calcext:value-type="float">
            <text:p>9,130</text:p>
          </table:table-cell>
          <table:table-cell table:style-name="ce19"/>
          <table:table-cell table:style-name="ce30" office:value-type="string" calcext:value-type="string">
            <text:p>19,885</text:p>
          </table:table-cell>
          <table:table-cell table:style-name="ce51" office:value-type="float" office:value="41441761.22" calcext:value-type="float">
            <text:p>41,441,761.2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9130" calcext:value-type="float">
            <text:p>9,130</text:p>
          </table:table-cell>
          <table:table-cell table:style-name="ce19"/>
          <table:table-cell table:style-name="ce30" office:value-type="string" calcext:value-type="string">
            <text:p>19,885</text:p>
          </table:table-cell>
          <table:table-cell table:style-name="ce51" office:value-type="float" office:value="41441761.22" calcext:value-type="float">
            <text:p>41,441,761.2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9130" calcext:value-type="float">
            <text:p>9,130</text:p>
          </table:table-cell>
          <table:table-cell table:style-name="ce19"/>
          <table:table-cell table:style-name="ce30" office:value-type="string" calcext:value-type="string">
            <text:p>19,885</text:p>
          </table:table-cell>
          <table:table-cell table:style-name="ce51" office:value-type="float" office:value="41441761.22" calcext:value-type="float">
            <text:p>41,441,761.22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9130" calcext:value-type="float">
            <text:p>9,130</text:p>
          </table:table-cell>
          <table:table-cell table:style-name="ce19"/>
          <table:table-cell table:style-name="ce30" office:value-type="string" calcext:value-type="string">
            <text:p>19,885</text:p>
          </table:table-cell>
          <table:table-cell table:style-name="ce51" office:value-type="float" office:value="41441761.22" calcext:value-type="float">
            <text:p>41,441,761.22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4459" calcext:value-type="float">
            <text:p>4,459</text:p>
          </table:table-cell>
          <table:table-cell table:style-name="ce19"/>
          <table:table-cell table:style-name="ce30" office:value-type="string" calcext:value-type="string">
            <text:p>8,689</text:p>
          </table:table-cell>
          <table:table-cell table:style-name="ce51" office:value-type="float" office:value="1885292.23" calcext:value-type="float">
            <text:p>1,885,292.2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4459" calcext:value-type="float">
            <text:p>4,459</text:p>
          </table:table-cell>
          <table:table-cell table:style-name="ce19"/>
          <table:table-cell table:style-name="ce30" office:value-type="string" calcext:value-type="string">
            <text:p>8,689</text:p>
          </table:table-cell>
          <table:table-cell table:style-name="ce51" office:value-type="float" office:value="1885292.23" calcext:value-type="float">
            <text:p>1,885,292.2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4459" calcext:value-type="float">
            <text:p>4,459</text:p>
          </table:table-cell>
          <table:table-cell table:style-name="ce19"/>
          <table:table-cell table:style-name="ce30" office:value-type="string" calcext:value-type="string">
            <text:p>8,689</text:p>
          </table:table-cell>
          <table:table-cell table:style-name="ce51" office:value-type="float" office:value="1885292.23" calcext:value-type="float">
            <text:p>1,885,292.2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4459" calcext:value-type="float">
            <text:p>4,459</text:p>
          </table:table-cell>
          <table:table-cell table:style-name="ce19"/>
          <table:table-cell table:style-name="ce30" office:value-type="string" calcext:value-type="string">
            <text:p>8,689</text:p>
          </table:table-cell>
          <table:table-cell table:style-name="ce51" office:value-type="float" office:value="1885292.23" calcext:value-type="float">
            <text:p>1,885,292.23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4459" calcext:value-type="float">
            <text:p>4,459</text:p>
          </table:table-cell>
          <table:table-cell table:style-name="ce19"/>
          <table:table-cell table:style-name="ce30" office:value-type="string" calcext:value-type="string">
            <text:p>8,689</text:p>
          </table:table-cell>
          <table:table-cell table:style-name="ce51" office:value-type="float" office:value="1885292.23" calcext:value-type="float">
            <text:p>1,885,292.23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20" office:value-type="float" office:value="49301" calcext:value-type="float">
            <text:p>49,301</text:p>
          </table:table-cell>
          <table:table-cell table:style-name="ce19"/>
          <table:table-cell table:style-name="ce20" office:value-type="float" office:value="66218" calcext:value-type="float">
            <text:p>66,21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49301" calcext:value-type="float">
            <text:p>49,301</text:p>
          </table:table-cell>
          <table:table-cell table:style-name="ce19"/>
          <table:table-cell table:style-name="ce20" office:value-type="float" office:value="66218" calcext:value-type="float">
            <text:p>66,21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49301" calcext:value-type="float">
            <text:p>49,301</text:p>
          </table:table-cell>
          <table:table-cell table:style-name="ce19"/>
          <table:table-cell table:style-name="ce20" office:value-type="float" office:value="66218" calcext:value-type="float">
            <text:p>66,21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49301" calcext:value-type="float">
            <text:p>49,301</text:p>
          </table:table-cell>
          <table:table-cell table:style-name="ce19"/>
          <table:table-cell table:style-name="ce20" office:value-type="float" office:value="66218" calcext:value-type="float">
            <text:p>66,21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49301" calcext:value-type="float">
            <text:p>49,301</text:p>
          </table:table-cell>
          <table:table-cell table:style-name="ce19"/>
          <table:table-cell table:style-name="ce20" office:value-type="float" office:value="66218" calcext:value-type="float">
            <text:p>66,21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3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4" svg:width="53.97mm" svg:height="6.6mm" svg:x="6.34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2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23" draw:name="編製機關" draw:style-name="gr2" draw:text-style-name="P2" svg:width="20.11mm" svg:height="6.6mm" svg:x="6.3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5" draw:name="報表類別" draw:style-name="gr4" draw:text-style-name="P4" svg:width="53.97mm" svg:height="6.6mm" svg:x="6.34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30" draw:name="報表類別" draw:style-name="gr5" draw:text-style-name="P2" svg:width="25.15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3" draw:name="編製機關" draw:style-name="gr2" draw:text-style-name="P2" svg:width="20.11mm" svg:height="6.6mm" svg:x="6.3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5" draw:name="報表類別" draw:style-name="gr4" draw:text-style-name="P4" svg:width="53.97mm" svg:height="6.6mm" svg:x="6.34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40" draw:name="報表類別" draw:style-name="gr1" draw:text-style-name="P2" svg:width="25.16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43" draw:name="編製機關" draw:style-name="gr2" draw:text-style-name="P2" svg:width="20.11mm" svg:height="6.6mm" svg:x="5.82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5" draw:name="報表類別" draw:style-name="gr6" draw:text-style-name="P4" svg:width="53.95mm" svg:height="6.6mm" svg:x="5.82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939"/>
        </table:table-row>
        <table:table-row table:style-name="ro3">
          <table:table-cell table:style-name="ce3">
            <draw:custom-shape draw:z-index="1" draw:name="報表週期" draw:style-name="gr7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9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0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11" draw:name="報表週期" draw:style-name="gr7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63.58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4" draw:name="表號" draw:style-name="gr9" draw:text-style-name="P2" svg:width="20.11mm" svg:height="6.08mm" svg:x="6.3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2" draw:text-style-name="P4" svg:width="53.97mm" svg:height="6.08mm" svg:x="6.34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21" draw:name="報表週期" draw:style-name="gr7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63.58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24" draw:name="表號" draw:style-name="gr9" draw:text-style-name="P2" svg:width="20.11mm" svg:height="6.08mm" svg:x="6.3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6" draw:name="報表類別" draw:style-name="gr12" draw:text-style-name="P4" svg:width="53.97mm" svg:height="6.08mm" svg:x="6.34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31" draw:name="報表週期" draw:style-name="gr13" draw:text-style-name="P4" svg:width="25.15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2" draw:name="報表類別" draw:style-name="gr14" draw:text-style-name="P4" svg:width="263.57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34" draw:name="表號" draw:style-name="gr9" draw:text-style-name="P2" svg:width="20.11mm" svg:height="6.08mm" svg:x="6.3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6" draw:name="報表類別" draw:style-name="gr12" draw:text-style-name="P4" svg:width="53.97mm" svg:height="6.08mm" svg:x="6.34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41" draw:name="報表週期" draw:style-name="gr7" draw:text-style-name="P4" svg:width="25.16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42" draw:name="報表類別" draw:style-name="gr15" draw:text-style-name="P4" svg:width="263.05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4" draw:name="表號" draw:style-name="gr9" draw:text-style-name="P2" svg:width="20.11mm" svg:height="6.08mm" svg:x="5.82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6" draw:name="報表類別" draw:style-name="gr16" draw:text-style-name="P4" svg:width="53.95mm" svg:height="6.08mm" svg:x="5.82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8" table:number-columns-repeated="939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17" draw:text-style-name="P5" svg:x1="25.4mm" svg:y1="0.25mm" svg:x2="289.2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1)</text:p>
            <draw:line draw:z-index="17" draw:name="Line 37" draw:style-name="gr17" draw:text-style-name="P5" svg:x1="25.4mm" svg:y1="0.25mm" svg:x2="289.5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2)</text:p>
            <draw:line draw:z-index="27" draw:name="Line 37" draw:style-name="gr17" draw:text-style-name="P5" svg:x1="25.41mm" svg:y1="0.25mm" svg:x2="289.5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3)</text:p>
            <draw:line draw:z-index="37" draw:name="Line 37" draw:style-name="gr17" draw:text-style-name="P5" svg:x1="25.41mm" svg:y1="0.25mm" svg:x2="289.5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4完)</text:p>
            <draw:line draw:z-index="47" draw:name="Line 37" draw:style-name="gr17" draw:text-style-name="P5" svg:x1="25.41mm" svg:y1="0.25mm" svg:x2="288.98mm" svg:y2="0.25mm">
              <text:p/>
            </draw:line>
          </table:table-cell>
          <table:covered-table-cell table:number-columns-repeated="16" table:style-name="ce22"/>
          <table:table-cell table:number-columns-repeated="939"/>
        </table:table-row>
        <table:table-row table:style-name="ro5">
          <table:table-cell table:style-name="ce5" table:formula="of:=[.F1]" office:value-type="string" office:string-value="中華民國102年 4月" calcext:value-type="string" table:number-columns-spanned="17" table:number-rows-spanned="1">
            <text:p>中華民國102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8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2年 4月" calcext:value-type="string" table:number-columns-spanned="17" table:number-rows-spanned="1">
            <text:p>中華民國102年 4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9" draw:text-style-name="P7" svg:width="73.79mm" svg:height="6.62mm" svg:x="5.81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AN1]" office:value-type="string" office:string-value="中華民國102年 4月" calcext:value-type="string" table:number-columns-spanned="17" table:number-rows-spanned="1">
            <text:p>中華民國102年 4月</text:p>
          </table:table-cell>
          <table:covered-table-cell table:number-columns-repeated="12" table:style-name="ce5"/>
          <table:covered-table-cell table:style-name="ce5">
            <draw:custom-shape draw:z-index="28" draw:name="報表類別" draw:style-name="gr19" draw:text-style-name="P7" svg:width="73.79mm" svg:height="6.62mm" svg:x="5.81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E1]" office:value-type="string" office:string-value="中華民國102年 4月" calcext:value-type="string" table:number-columns-spanned="17" table:number-rows-spanned="1">
            <text:p>中華民國102年 4月</text:p>
          </table:table-cell>
          <table:covered-table-cell table:number-columns-repeated="12" table:style-name="ce5"/>
          <table:covered-table-cell table:style-name="ce5">
            <draw:custom-shape draw:z-index="38" draw:name="報表類別" draw:style-name="gr19" draw:text-style-name="P7" svg:width="73.79mm" svg:height="6.62mm" svg:x="5.81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V1]" office:value-type="string" office:string-value="中華民國102年 4月" calcext:value-type="string" table:number-columns-spanned="17" table:number-rows-spanned="1">
            <text:p>中華民國102年 4月</text:p>
          </table:table-cell>
          <table:covered-table-cell table:number-columns-repeated="12" table:style-name="ce5"/>
          <table:covered-table-cell table:style-name="ce5">
            <draw:custom-shape draw:z-index="48" draw:name="報表類別" draw:style-name="gr19" draw:text-style-name="P7" svg:width="73.79mm" svg:height="6.62mm" svg:x="5.29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39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115" table:number-columns-repeated="939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115" table:number-columns-repeated="939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90" calcext:value-type="float">
            <text:p>3,690</text:p>
          </table:table-cell>
          <table:table-cell table:style-name="ce41" office:value-type="float" office:value="2689" calcext:value-type="float">
            <text:p>2,689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688" calcext:value-type="float">
            <text:p>688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52" calcext:value-type="float">
            <text:p>52</text:p>
          </table:table-cell>
          <table:table-cell table:style-name="ce64" office:value-type="float" office:value="76" calcext:value-type="float">
            <text:p>76</text:p>
          </table:table-cell>
          <table:table-cell table:style-name="ce34" office:value-type="float" office:value="13015" calcext:value-type="float">
            <text:p>13,015</text:p>
          </table:table-cell>
          <table:table-cell table:style-name="ce41" office:value-type="float" office:value="10909" calcext:value-type="float">
            <text:p>10,909</text:p>
          </table:table-cell>
          <table:table-cell table:style-name="ce83" office:value-type="float" office:value="2106" calcext:value-type="float">
            <text:p>2,106</text:p>
          </table:table-cell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522" calcext:value-type="float">
            <text:p>522</text:p>
          </table:table-cell>
          <table:table-cell table:style-name="ce41" office:value-type="float" office:value="434" calcext:value-type="float">
            <text:p>434</text:p>
          </table:table-cell>
          <table:table-cell table:style-name="ce83" office:value-type="float" office:value="88" calcext:value-type="float">
            <text:p>88</text:p>
          </table:table-cell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116"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676" calcext:value-type="float">
            <text:p>6,676</text:p>
          </table:table-cell>
          <table:table-cell table:style-name="ce42" office:value-type="float" office:value="5545" calcext:value-type="float">
            <text:p>5,545</text:p>
          </table:table-cell>
          <table:table-cell table:style-name="ce42" office:value-type="float" office:value="1145" calcext:value-type="float">
            <text:p>1,145</text:p>
          </table:table-cell>
          <table:table-cell table:style-name="ce42" office:value-type="float" office:value="809" calcext:value-type="float">
            <text:p>809</text:p>
          </table:table-cell>
          <table:table-cell table:style-name="ce42" office:value-type="float" office:value="1415" calcext:value-type="float">
            <text:p>1,415</text:p>
          </table:table-cell>
          <table:table-cell table:style-name="ce42" office:value-type="float" office:value="1536" calcext:value-type="float">
            <text:p>1,536</text:p>
          </table:table-cell>
          <table:table-cell table:style-name="ce42" office:value-type="float" office:value="640" calcext:value-type="float">
            <text:p>640</text:p>
          </table:table-cell>
          <table:table-cell table:style-name="ce42" office:value-type="float" office:value="1009" calcext:value-type="float">
            <text:p>1,009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61" calcext:value-type="float">
            <text:p>61</text:p>
          </table:table-cell>
          <table:table-cell table:style-name="ce65" office:value-type="float" office:value="122" calcext:value-type="float">
            <text:p>122</text:p>
          </table:table-cell>
          <table:table-cell table:style-name="ce35" office:value-type="float" office:value="19833" calcext:value-type="float">
            <text:p>19,833</text:p>
          </table:table-cell>
          <table:table-cell table:style-name="ce42" office:value-type="float" office:value="13370" calcext:value-type="float">
            <text:p>13,370</text:p>
          </table:table-cell>
          <table:table-cell table:style-name="ce84" office:value-type="float" office:value="6463" calcext:value-type="float">
            <text:p>6,46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72" calcext:value-type="float">
            <text:p>572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5" office:value-type="float" office:value="1653" calcext:value-type="float">
            <text:p>1,653</text:p>
          </table:table-cell>
          <table:table-cell table:style-name="ce42" office:value-type="float" office:value="549" calcext:value-type="float">
            <text:p>549</text:p>
          </table:table-cell>
          <table:table-cell table:style-name="ce84" office:value-type="float" office:value="1104" calcext:value-type="float">
            <text:p>1,10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9" calcext:value-type="float">
            <text:p>6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2" calcext:value-type="float">
            <text:p>42</text:p>
          </table:table-cell>
          <table:table-cell table:style-name="ce42" office:value-type="float" office:value="42" calcext:value-type="float">
            <text:p>4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5"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344403" calcext:value-type="float">
            <text:p>9,344,403.00</text:p>
          </table:table-cell>
          <table:table-cell table:style-name="ce43" office:value-type="float" office:value="8955326.27" calcext:value-type="float">
            <text:p>8,955,326.27</text:p>
          </table:table-cell>
          <table:table-cell table:style-name="ce43" office:value-type="float" office:value="914704.69" calcext:value-type="float">
            <text:p>914,704.69</text:p>
          </table:table-cell>
          <table:table-cell table:style-name="ce43" office:value-type="float" office:value="405650.58" calcext:value-type="float">
            <text:p>405,650.58</text:p>
          </table:table-cell>
          <table:table-cell table:style-name="ce53" office:value-type="float" office:value="2082548.69" calcext:value-type="float">
            <text:p>2,082,548.69</text:p>
          </table:table-cell>
          <table:table-cell table:style-name="ce53" office:value-type="float" office:value="4680735.48" calcext:value-type="float">
            <text:p>4,680,735.48</text:p>
          </table:table-cell>
          <table:table-cell table:style-name="ce53" office:value-type="float" office:value="871686.83" calcext:value-type="float">
            <text:p>871,686.83</text:p>
          </table:table-cell>
          <table:table-cell table:style-name="ce53" office:value-type="float" office:value="367157.42" calcext:value-type="float">
            <text:p>367,157.42</text:p>
          </table:table-cell>
          <table:table-cell table:style-name="ce53" office:value-type="float" office:value="112452.27" calcext:value-type="float">
            <text:p>112,452.27</text:p>
          </table:table-cell>
          <table:table-cell table:style-name="ce53" office:value-type="float" office:value="150040.91" calcext:value-type="float">
            <text:p>150,040.91</text:p>
          </table:table-cell>
          <table:table-cell table:style-name="ce53" office:value-type="float" office:value="104664.24" calcext:value-type="float">
            <text:p>104,664.24</text:p>
          </table:table-cell>
          <table:table-cell table:style-name="ce66" office:value-type="float" office:value="21919.31" calcext:value-type="float">
            <text:p>21,919.31</text:p>
          </table:table-cell>
          <table:table-cell table:style-name="ce69" office:value-type="float" office:value="17110" calcext:value-type="float">
            <text:p>17,110.00</text:p>
          </table:table-cell>
          <table:table-cell table:style-name="ce43" office:value-type="float" office:value="14622" calcext:value-type="float">
            <text:p>14,622.00</text:p>
          </table:table-cell>
          <table:table-cell table:style-name="ce85" office:value-type="float" office:value="2488" calcext:value-type="float">
            <text:p>2,488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09680.3" calcext:value-type="float">
            <text:p>309,680.30</text:p>
          </table:table-cell>
          <table:table-cell table:style-name="ce43" office:value-type="float" office:value="269325.16" calcext:value-type="float">
            <text:p>269,325.16</text:p>
          </table:table-cell>
          <table:table-cell table:style-name="ce43" office:value-type="float" office:value="35996.48" calcext:value-type="float">
            <text:p>35,996.48</text:p>
          </table:table-cell>
          <table:table-cell table:style-name="ce43" office:value-type="float" office:value="24716.8" calcext:value-type="float">
            <text:p>24,716.80</text:p>
          </table:table-cell>
          <table:table-cell table:style-name="ce53" office:value-type="float" office:value="122049.21" calcext:value-type="float">
            <text:p>122,049.21</text:p>
          </table:table-cell>
          <table:table-cell table:style-name="ce53" office:value-type="float" office:value="69915.21" calcext:value-type="float">
            <text:p>69,915.21</text:p>
          </table:table-cell>
          <table:table-cell table:style-name="ce53" office:value-type="float" office:value="16647.46" calcext:value-type="float">
            <text:p>16,647.46</text:p>
          </table:table-cell>
          <table:table-cell table:style-name="ce53" office:value-type="float" office:value="40355.14" calcext:value-type="float">
            <text:p>40,355.14</text:p>
          </table:table-cell>
          <table:table-cell table:style-name="ce53" office:value-type="float" office:value="39517.16" calcext:value-type="float">
            <text:p>39,517.16</text:p>
          </table:table-cell>
          <table:table-cell table:style-name="ce53" office:value-type="float" office:value="737.98" calcext:value-type="float">
            <text:p>737.9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85" calcext:value-type="float">
            <text:p>685.00</text:p>
          </table:table-cell>
          <table:table-cell table:style-name="ce43" office:value-type="float" office:value="599" calcext:value-type="float">
            <text:p>599.00</text:p>
          </table:table-cell>
          <table:table-cell table:style-name="ce85" office:value-type="float" office:value="86" calcext:value-type="float">
            <text:p>86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7791.36" calcext:value-type="float">
            <text:p>37,791.36</text:p>
          </table:table-cell>
          <table:table-cell table:style-name="ce43" office:value-type="float" office:value="36350.38" calcext:value-type="float">
            <text:p>36,350.38</text:p>
          </table:table-cell>
          <table:table-cell table:style-name="ce43" office:value-type="float" office:value="3369.89" calcext:value-type="float">
            <text:p>3,369.89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16469" calcext:value-type="float">
            <text:p>16,469.00</text:p>
          </table:table-cell>
          <table:table-cell table:style-name="ce53" office:value-type="float" office:value="15217.79" calcext:value-type="float">
            <text:p>15,217.79</text:p>
          </table:table-cell>
          <table:table-cell table:style-name="ce53" office:value-type="float" office:value="1293.7" calcext:value-type="float">
            <text:p>1,293.70</text:p>
          </table:table-cell>
          <table:table-cell table:number-columns-repeated="2" table:style-name="ce53" office:value-type="float" office:value="1061.96" calcext:value-type="float">
            <text:p>1,061.9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379.02" calcext:value-type="float">
            <text:p>379.0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3027.57" calcext:value-type="float">
            <text:p>23,027.57</text:p>
          </table:table-cell>
          <table:table-cell table:style-name="ce43" office:value-type="float" office:value="23027.57" calcext:value-type="float">
            <text:p>23,027.57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3" office:value-type="float" office:value="5775.57" calcext:value-type="float">
            <text:p>5,775.57</text:p>
          </table:table-cell>
          <table:table-cell table:style-name="ce53" office:value-type="float" office:value="6401.9" calcext:value-type="float">
            <text:p>6,401.90</text:p>
          </table:table-cell>
          <table:table-cell table:style-name="ce53" office:value-type="float" office:value="10850.1" calcext:value-type="float">
            <text:p>10,850.1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4353.22" calcext:value-type="float">
            <text:p>64,353.22</text:p>
          </table:table-cell>
          <table:table-cell table:style-name="ce43" office:value-type="float" office:value="64353.22" calcext:value-type="float">
            <text:p>64,353.22</text:p>
          </table:table-cell>
          <table:table-cell table:style-name="ce43" office:value-type="float" office:value="23296" calcext:value-type="float">
            <text:p>23,296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30780.22" calcext:value-type="float">
            <text:p>30,780.22</text:p>
          </table:table-cell>
          <table:table-cell table:style-name="ce53" office:value-type="float" office:value="10277" calcext:value-type="float">
            <text:p>10,277.0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80" calcext:value-type="float">
            <text:p>380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6" calcext:value-type="float">
            <text:p>16</text:p>
          </table:table-cell>
          <table:table-cell table:style-name="ce34" office:value-type="float" office:value="2145" calcext:value-type="float">
            <text:p>2,145</text:p>
          </table:table-cell>
          <table:table-cell table:style-name="ce42" office:value-type="float" office:value="1515" calcext:value-type="float">
            <text:p>1,515</text:p>
          </table:table-cell>
          <table:table-cell table:style-name="ce84" office:value-type="float" office:value="630" calcext:value-type="float">
            <text:p>630</text:p>
          </table:table-cell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8" calcext:value-type="float">
            <text:p>98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48" calcext:value-type="float">
            <text:p>448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943" calcext:value-type="float">
            <text:p>943</text:p>
          </table:table-cell>
          <table:table-cell table:style-name="ce42" office:value-type="float" office:value="862" calcext:value-type="float">
            <text:p>862</text:p>
          </table:table-cell>
          <table:table-cell table:style-name="ce84" office:value-type="float" office:value="81" calcext:value-type="float">
            <text:p>81</text:p>
          </table:table-cell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97" calcext:value-type="float">
            <text:p>597</text:p>
          </table:table-cell>
          <table:table-cell table:style-name="ce42" office:value-type="float" office:value="373" calcext:value-type="float">
            <text:p>37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4" calcext:value-type="float">
            <text:p>9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38" calcext:value-type="float">
            <text:p>38</text:p>
          </table:table-cell>
          <table:table-cell table:style-name="ce34" office:value-type="float" office:value="4357" calcext:value-type="float">
            <text:p>4,357</text:p>
          </table:table-cell>
          <table:table-cell table:style-name="ce42" office:value-type="float" office:value="1759" calcext:value-type="float">
            <text:p>1,759</text:p>
          </table:table-cell>
          <table:table-cell table:style-name="ce84" office:value-type="float" office:value="2598" calcext:value-type="float">
            <text:p>2,598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21" calcext:value-type="float">
            <text:p>22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9" calcext:value-type="float">
            <text:p>5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54" calcext:value-type="float">
            <text:p>654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4" calcext:value-type="float">
            <text:p>74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049" calcext:value-type="float">
            <text:p>1,049</text:p>
          </table:table-cell>
          <table:table-cell table:style-name="ce42" office:value-type="float" office:value="946" calcext:value-type="float">
            <text:p>946</text:p>
          </table:table-cell>
          <table:table-cell table:style-name="ce84" office:value-type="float" office:value="103" calcext:value-type="float">
            <text:p>10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68424.36" calcext:value-type="float">
            <text:p>468,424.36</text:p>
          </table:table-cell>
          <table:table-cell table:style-name="ce43" office:value-type="float" office:value="340078.88" calcext:value-type="float">
            <text:p>340,078.88</text:p>
          </table:table-cell>
          <table:table-cell table:style-name="ce43" office:value-type="float" office:value="7137.86" calcext:value-type="float">
            <text:p>7,137.86</text:p>
          </table:table-cell>
          <table:table-cell table:style-name="ce43" office:value-type="float" office:value="15146.92" calcext:value-type="float">
            <text:p>15,146.92</text:p>
          </table:table-cell>
          <table:table-cell table:style-name="ce53" office:value-type="float" office:value="71186.56" calcext:value-type="float">
            <text:p>71,186.56</text:p>
          </table:table-cell>
          <table:table-cell table:style-name="ce53" office:value-type="float" office:value="131928.31" calcext:value-type="float">
            <text:p>131,928.31</text:p>
          </table:table-cell>
          <table:table-cell table:style-name="ce53" office:value-type="float" office:value="114679.23" calcext:value-type="float">
            <text:p>114,679.23</text:p>
          </table:table-cell>
          <table:table-cell table:style-name="ce53" office:value-type="float" office:value="123539.48" calcext:value-type="float">
            <text:p>123,539.48</text:p>
          </table:table-cell>
          <table:table-cell table:style-name="ce53" office:value-type="float" office:value="872.45" calcext:value-type="float">
            <text:p>872.45</text:p>
          </table:table-cell>
          <table:table-cell table:style-name="ce53" office:value-type="float" office:value="61769.74" calcext:value-type="float">
            <text:p>61,769.74</text:p>
          </table:table-cell>
          <table:table-cell table:style-name="ce53" office:value-type="float" office:value="60897.29" calcext:value-type="float">
            <text:p>60,897.29</text:p>
          </table:table-cell>
          <table:table-cell table:style-name="ce66" office:value-type="float" office:value="4806" calcext:value-type="float">
            <text:p>4,806.00</text:p>
          </table:table-cell>
          <table:table-cell table:style-name="ce69" office:value-type="float" office:value="2438" calcext:value-type="float">
            <text:p>2,438.00</text:p>
          </table:table-cell>
          <table:table-cell table:style-name="ce43" office:value-type="float" office:value="1781" calcext:value-type="float">
            <text:p>1,781.00</text:p>
          </table:table-cell>
          <table:table-cell table:style-name="ce85" office:value-type="float" office:value="657" calcext:value-type="float">
            <text:p>657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9118.37" calcext:value-type="float">
            <text:p>89,118.37</text:p>
          </table:table-cell>
          <table:table-cell table:style-name="ce43" office:value-type="float" office:value="82534.35" calcext:value-type="float">
            <text:p>82,534.35</text:p>
          </table:table-cell>
          <table:table-cell table:style-name="ce43" office:value-type="float" office:value="1989.01" calcext:value-type="float">
            <text:p>1,989.01</text:p>
          </table:table-cell>
          <table:table-cell table:style-name="ce43" office:value-type="float" office:value="978.99" calcext:value-type="float">
            <text:p>978.99</text:p>
          </table:table-cell>
          <table:table-cell table:style-name="ce53" office:value-type="float" office:value="45540.3" calcext:value-type="float">
            <text:p>45,540.30</text:p>
          </table:table-cell>
          <table:table-cell table:style-name="ce53" office:value-type="float" office:value="27868.46" calcext:value-type="float">
            <text:p>27,868.46</text:p>
          </table:table-cell>
          <table:table-cell table:style-name="ce53" office:value-type="float" office:value="6157.59" calcext:value-type="float">
            <text:p>6,157.59</text:p>
          </table:table-cell>
          <table:table-cell table:style-name="ce53" office:value-type="float" office:value="6584.02" calcext:value-type="float">
            <text:p>6,584.02</text:p>
          </table:table-cell>
          <table:table-cell table:style-name="ce53" office:value-type="float" office:value="6288.02" calcext:value-type="float">
            <text:p>6,288.02</text:p>
          </table:table-cell>
          <table:table-cell table:style-name="ce53" office:value-type="float" office:value="246" calcext:value-type="float">
            <text:p>246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0130.23" calcext:value-type="float">
            <text:p>70,130.23</text:p>
          </table:table-cell>
          <table:table-cell table:style-name="ce43" office:value-type="float" office:value="69413.39" calcext:value-type="float">
            <text:p>69,413.39</text:p>
          </table:table-cell>
          <table:table-cell table:style-name="ce43" office:value-type="float" office:value="5500" calcext:value-type="float">
            <text:p>5,500.00</text:p>
          </table:table-cell>
          <table:table-cell table:style-name="ce43" office:value-type="float" office:value="5383.63" calcext:value-type="float">
            <text:p>5,383.63</text:p>
          </table:table-cell>
          <table:table-cell table:style-name="ce53" office:value-type="float" office:value="27764.84" calcext:value-type="float">
            <text:p>27,764.84</text:p>
          </table:table-cell>
          <table:table-cell table:style-name="ce53" office:value-type="float" office:value="29393.92" calcext:value-type="float">
            <text:p>29,393.92</text:p>
          </table:table-cell>
          <table:table-cell table:style-name="ce53" office:value-type="float" office:value="1371" calcext:value-type="float">
            <text:p>1,371.00</text:p>
          </table:table-cell>
          <table:table-cell table:number-columns-repeated="2" table:style-name="ce53" office:value-type="float" office:value="180" calcext:value-type="float">
            <text:p>18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536.84" calcext:value-type="float">
            <text:p>536.8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64267.82" calcext:value-type="float">
            <text:p>764,267.82</text:p>
          </table:table-cell>
          <table:table-cell table:style-name="ce43" office:value-type="float" office:value="747083.79" calcext:value-type="float">
            <text:p>747,083.79</text:p>
          </table:table-cell>
          <table:table-cell table:style-name="ce43" office:value-type="float" office:value="212390.76" calcext:value-type="float">
            <text:p>212,390.76</text:p>
          </table:table-cell>
          <table:table-cell table:style-name="ce43" office:value-type="float" office:value="81558.87" calcext:value-type="float">
            <text:p>81,558.87</text:p>
          </table:table-cell>
          <table:table-cell table:style-name="ce53" office:value-type="float" office:value="277953.56" calcext:value-type="float">
            <text:p>277,953.56</text:p>
          </table:table-cell>
          <table:table-cell table:style-name="ce53" office:value-type="float" office:value="132005.81" calcext:value-type="float">
            <text:p>132,005.81</text:p>
          </table:table-cell>
          <table:table-cell table:style-name="ce53" office:value-type="float" office:value="43174.79" calcext:value-type="float">
            <text:p>43,174.79</text:p>
          </table:table-cell>
          <table:table-cell table:style-name="ce53" office:value-type="float" office:value="17184.03" calcext:value-type="float">
            <text:p>17,184.03</text:p>
          </table:table-cell>
          <table:table-cell table:style-name="ce53" office:value-type="float" office:value="6895.1" calcext:value-type="float">
            <text:p>6,895.10</text:p>
          </table:table-cell>
          <table:table-cell table:style-name="ce53" office:value-type="float" office:value="9726.68" calcext:value-type="float">
            <text:p>9,726.68</text:p>
          </table:table-cell>
          <table:table-cell table:style-name="ce53" office:value-type="float" office:value="562.25" calcext:value-type="float">
            <text:p>562.2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444" calcext:value-type="float">
            <text:p>1,444.00</text:p>
          </table:table-cell>
          <table:table-cell table:style-name="ce43" office:value-type="float" office:value="1305" calcext:value-type="float">
            <text:p>1,305.00</text:p>
          </table:table-cell>
          <table:table-cell table:style-name="ce85" office:value-type="float" office:value="139" calcext:value-type="float">
            <text:p>13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6112.76" calcext:value-type="float">
            <text:p>126,112.76</text:p>
          </table:table-cell>
          <table:table-cell table:style-name="ce43" office:value-type="float" office:value="126112.76" calcext:value-type="float">
            <text:p>126,112.76</text:p>
          </table:table-cell>
          <table:table-cell table:style-name="ce43" office:value-type="float" office:value="1503.76" calcext:value-type="float">
            <text:p>1,503.76</text:p>
          </table:table-cell>
          <table:table-cell table:style-name="ce43" office:value-type="float" office:value="8642" calcext:value-type="float">
            <text:p>8,642.00</text:p>
          </table:table-cell>
          <table:table-cell table:style-name="ce53" office:value-type="float" office:value="35538" calcext:value-type="float">
            <text:p>35,538.00</text:p>
          </table:table-cell>
          <table:table-cell table:style-name="ce53" office:value-type="float" office:value="80429" calcext:value-type="float">
            <text:p>80,429.0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2" calcext:value-type="float">
            <text:p>202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" table:style-name="ce41" office:value-type="float" office:value="61" calcext:value-type="float">
            <text:p>6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7" calcext:value-type="float">
            <text:p>9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35" calcext:value-type="float">
            <text:p>535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753" calcext:value-type="float">
            <text:p>1,753</text:p>
          </table:table-cell>
          <table:table-cell table:style-name="ce42" office:value-type="float" office:value="1586" calcext:value-type="float">
            <text:p>1,586</text:p>
          </table:table-cell>
          <table:table-cell table:style-name="ce84" office:value-type="float" office:value="167" calcext:value-type="float">
            <text:p>167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20" calcext:value-type="float">
            <text:p>320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" table:style-name="ce41" office:value-type="float" office:value="61" calcext:value-type="float">
            <text:p>6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49" calcext:value-type="float">
            <text:p>249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7" calcext:value-type="float">
            <text:p>17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0" calcext:value-type="float">
            <text:p>13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51" calcext:value-type="float">
            <text:p>951</text:p>
          </table:table-cell>
          <table:table-cell table:style-name="ce42" office:value-type="float" office:value="766" calcext:value-type="float">
            <text:p>766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103" calcext:value-type="float">
            <text:p>103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2909" calcext:value-type="float">
            <text:p>2,909</text:p>
          </table:table-cell>
          <table:table-cell table:style-name="ce42" office:value-type="float" office:value="2040" calcext:value-type="float">
            <text:p>2,040</text:p>
          </table:table-cell>
          <table:table-cell table:style-name="ce84" office:value-type="float" office:value="869" calcext:value-type="float">
            <text:p>869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2199.42" calcext:value-type="float">
            <text:p>182,199.42</text:p>
          </table:table-cell>
          <table:table-cell table:style-name="ce43" office:value-type="float" office:value="178754.25" calcext:value-type="float">
            <text:p>178,754.25</text:p>
          </table:table-cell>
          <table:table-cell table:style-name="ce43" office:value-type="float" office:value="1848.91" calcext:value-type="float">
            <text:p>1,848.91</text:p>
          </table:table-cell>
          <table:table-cell table:style-name="ce43" office:value-type="float" office:value="1077.52" calcext:value-type="float">
            <text:p>1,077.52</text:p>
          </table:table-cell>
          <table:table-cell table:style-name="ce53" office:value-type="float" office:value="35262.17" calcext:value-type="float">
            <text:p>35,262.17</text:p>
          </table:table-cell>
          <table:table-cell table:style-name="ce53" office:value-type="float" office:value="25959.34" calcext:value-type="float">
            <text:p>25,959.34</text:p>
          </table:table-cell>
          <table:table-cell table:style-name="ce53" office:value-type="float" office:value="114606.31" calcext:value-type="float">
            <text:p>114,606.31</text:p>
          </table:table-cell>
          <table:table-cell table:style-name="ce53" office:value-type="float" office:value="242.06" calcext:value-type="float">
            <text:p>242.06</text:p>
          </table:table-cell>
          <table:table-cell table:number-columns-repeated="2" table:style-name="ce53" office:value-type="float" office:value="121.03" calcext:value-type="float">
            <text:p>121.0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3203.11" calcext:value-type="float">
            <text:p>3,203.1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8493.91" calcext:value-type="float">
            <text:p>98,493.91</text:p>
          </table:table-cell>
          <table:table-cell table:style-name="ce43" office:value-type="float" office:value="74398.23" calcext:value-type="float">
            <text:p>74,398.23</text:p>
          </table:table-cell>
          <table:table-cell table:style-name="ce43" office:value-type="float" office:value="3402.31" calcext:value-type="float">
            <text:p>3,402.31</text:p>
          </table:table-cell>
          <table:table-cell table:style-name="ce43" office:value-type="float" office:value="15744.81" calcext:value-type="float">
            <text:p>15,744.81</text:p>
          </table:table-cell>
          <table:table-cell table:style-name="ce53" office:value-type="float" office:value="17473.33" calcext:value-type="float">
            <text:p>17,473.33</text:p>
          </table:table-cell>
          <table:table-cell table:style-name="ce53" office:value-type="float" office:value="28049.18" calcext:value-type="float">
            <text:p>28,049.18</text:p>
          </table:table-cell>
          <table:table-cell table:style-name="ce53" office:value-type="float" office:value="9728.6" calcext:value-type="float">
            <text:p>9,728.60</text:p>
          </table:table-cell>
          <table:table-cell table:style-name="ce53" office:value-type="float" office:value="24095.68" calcext:value-type="float">
            <text:p>24,095.68</text:p>
          </table:table-cell>
          <table:table-cell table:style-name="ce53" office:value-type="float" office:value="23799.68" calcext:value-type="float">
            <text:p>23,799.68</text:p>
          </table:table-cell>
          <table:table-cell table:style-name="ce53" office:value-type="float" office:value="246" calcext:value-type="float">
            <text:p>246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5377.64" calcext:value-type="float">
            <text:p>145,377.64</text:p>
          </table:table-cell>
          <table:table-cell table:style-name="ce43" office:value-type="float" office:value="143477.13" calcext:value-type="float">
            <text:p>143,477.13</text:p>
          </table:table-cell>
          <table:table-cell table:style-name="ce43" office:value-type="float" office:value="26389.52" calcext:value-type="float">
            <text:p>26,389.52</text:p>
          </table:table-cell>
          <table:table-cell table:style-name="ce43" office:value-type="float" office:value="18254.09" calcext:value-type="float">
            <text:p>18,254.09</text:p>
          </table:table-cell>
          <table:table-cell table:style-name="ce53" office:value-type="float" office:value="59102.18" calcext:value-type="float">
            <text:p>59,102.18</text:p>
          </table:table-cell>
          <table:table-cell table:style-name="ce53" office:value-type="float" office:value="35506.34" calcext:value-type="float">
            <text:p>35,506.34</text:p>
          </table:table-cell>
          <table:table-cell table:style-name="ce53" office:value-type="float" office:value="4225" calcext:value-type="float">
            <text:p>4,225.00</text:p>
          </table:table-cell>
          <table:table-cell table:style-name="ce53" office:value-type="float" office:value="1900.51" calcext:value-type="float">
            <text:p>1,900.51</text:p>
          </table:table-cell>
          <table:table-cell table:style-name="ce53" office:value-type="float" office:value="1226.51" calcext:value-type="float">
            <text:p>1,226.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74" calcext:value-type="float">
            <text:p>67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6778.87" calcext:value-type="float">
            <text:p>156,778.87</text:p>
          </table:table-cell>
          <table:table-cell table:style-name="ce43" office:value-type="float" office:value="153133.27" calcext:value-type="float">
            <text:p>153,133.27</text:p>
          </table:table-cell>
          <table:table-cell table:style-name="ce43" office:value-type="float" office:value="26213.86" calcext:value-type="float">
            <text:p>26,213.86</text:p>
          </table:table-cell>
          <table:table-cell table:style-name="ce43" office:value-type="float" office:value="20283.97" calcext:value-type="float">
            <text:p>20,283.97</text:p>
          </table:table-cell>
          <table:table-cell table:style-name="ce53" office:value-type="float" office:value="68095" calcext:value-type="float">
            <text:p>68,095.00</text:p>
          </table:table-cell>
          <table:table-cell table:style-name="ce53" office:value-type="float" office:value="34101.44" calcext:value-type="float">
            <text:p>34,101.44</text:p>
          </table:table-cell>
          <table:table-cell table:style-name="ce53" office:value-type="float" office:value="4439" calcext:value-type="float">
            <text:p>4,439.00</text:p>
          </table:table-cell>
          <table:table-cell table:style-name="ce53" office:value-type="float" office:value="3645.6" calcext:value-type="float">
            <text:p>3,645.60</text:p>
          </table:table-cell>
          <table:table-cell table:style-name="ce53" office:value-type="float" office:value="1560.8" calcext:value-type="float">
            <text:p>1,560.80</text:p>
          </table:table-cell>
          <table:table-cell table:style-name="ce53" office:value-type="float" office:value="2084.8" calcext:value-type="float">
            <text:p>2,084.8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44525.99" calcext:value-type="float">
            <text:p>1,344,525.99</text:p>
          </table:table-cell>
          <table:table-cell table:style-name="ce43" office:value-type="float" office:value="1311133.71" calcext:value-type="float">
            <text:p>1,311,133.71</text:p>
          </table:table-cell>
          <table:table-cell table:style-name="ce43" office:value-type="float" office:value="177419.48" calcext:value-type="float">
            <text:p>177,419.48</text:p>
          </table:table-cell>
          <table:table-cell table:style-name="ce43" office:value-type="float" office:value="46748.24" calcext:value-type="float">
            <text:p>46,748.24</text:p>
          </table:table-cell>
          <table:table-cell table:style-name="ce53" office:value-type="float" office:value="512194.45" calcext:value-type="float">
            <text:p>512,194.45</text:p>
          </table:table-cell>
          <table:table-cell table:style-name="ce53" office:value-type="float" office:value="476667.21" calcext:value-type="float">
            <text:p>476,667.21</text:p>
          </table:table-cell>
          <table:table-cell table:style-name="ce53" office:value-type="float" office:value="98104.33" calcext:value-type="float">
            <text:p>98,104.33</text:p>
          </table:table-cell>
          <table:table-cell table:style-name="ce53" office:value-type="float" office:value="33392.28" calcext:value-type="float">
            <text:p>33,392.28</text:p>
          </table:table-cell>
          <table:table-cell table:style-name="ce53" office:value-type="float" office:value="6283.43" calcext:value-type="float">
            <text:p>6,283.43</text:p>
          </table:table-cell>
          <table:table-cell table:style-name="ce53" office:value-type="float" office:value="15792.39" calcext:value-type="float">
            <text:p>15,792.39</text:p>
          </table:table-cell>
          <table:table-cell table:style-name="ce53" office:value-type="float" office:value="11316.46" calcext:value-type="float">
            <text:p>11,316.4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2252" calcext:value-type="float">
            <text:p>2,252.00</text:p>
          </table:table-cell>
          <table:table-cell table:style-name="ce43" office:value-type="float" office:value="2079" calcext:value-type="float">
            <text:p>2,079.00</text:p>
          </table:table-cell>
          <table:table-cell table:style-name="ce85" office:value-type="float" office:value="173" calcext:value-type="float">
            <text:p>173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1" calcext:value-type="float">
            <text:p>6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13" calcext:value-type="float">
            <text:p>11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6" calcext:value-type="float">
            <text:p>206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0" calcext:value-type="float">
            <text:p>1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80" calcext:value-type="float">
            <text:p>180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72" calcext:value-type="float">
            <text:p>372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0" calcext:value-type="float">
            <text:p>3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46567.82" calcext:value-type="float">
            <text:p>246,567.82</text:p>
          </table:table-cell>
          <table:table-cell table:style-name="ce43" office:value-type="float" office:value="124159.04" calcext:value-type="float">
            <text:p>124,159.04</text:p>
          </table:table-cell>
          <table:table-cell table:style-name="ce43" office:value-type="float" office:value="1514.56" calcext:value-type="float">
            <text:p>1,514.56</text:p>
          </table:table-cell>
          <table:table-cell table:style-name="ce43" office:value-type="float" office:value="3796.37" calcext:value-type="float">
            <text:p>3,796.37</text:p>
          </table:table-cell>
          <table:table-cell table:style-name="ce53" office:value-type="float" office:value="26858.09" calcext:value-type="float">
            <text:p>26,858.09</text:p>
          </table:table-cell>
          <table:table-cell table:style-name="ce53" office:value-type="float" office:value="91990.02" calcext:value-type="float">
            <text:p>91,990.0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1441.38" calcext:value-type="float">
            <text:p>121,441.38</text:p>
          </table:table-cell>
          <table:table-cell table:style-name="ce53" office:value-type="float" office:value="53.73" calcext:value-type="float">
            <text:p>53.73</text:p>
          </table:table-cell>
          <table:table-cell table:style-name="ce53" office:value-type="float" office:value="60720.69" calcext:value-type="float">
            <text:p>60,720.69</text:p>
          </table:table-cell>
          <table:table-cell table:style-name="ce53" office:value-type="float" office:value="60666.96" calcext:value-type="float">
            <text:p>60,666.96</text:p>
          </table:table-cell>
          <table:table-cell table:style-name="ce66" office:value-type="float" office:value="967.4" calcext:value-type="float">
            <text:p>967.4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2068.02" calcext:value-type="float">
            <text:p>122,068.02</text:p>
          </table:table-cell>
          <table:table-cell table:style-name="ce43" office:value-type="float" office:value="112392.58" calcext:value-type="float">
            <text:p>112,392.58</text:p>
          </table:table-cell>
          <table:table-cell table:style-name="ce43" office:value-type="float" office:value="30605.16" calcext:value-type="float">
            <text:p>30,605.16</text:p>
          </table:table-cell>
          <table:table-cell table:style-name="ce43" office:value-type="float" office:value="7993" calcext:value-type="float">
            <text:p>7,993.00</text:p>
          </table:table-cell>
          <table:table-cell table:style-name="ce53" office:value-type="float" office:value="59035.58" calcext:value-type="float">
            <text:p>59,035.58</text:p>
          </table:table-cell>
          <table:table-cell table:style-name="ce53" office:value-type="float" office:value="13997.57" calcext:value-type="float">
            <text:p>13,997.57</text:p>
          </table:table-cell>
          <table:table-cell table:style-name="ce53" office:value-type="float" office:value="761.27" calcext:value-type="float">
            <text:p>761.27</text:p>
          </table:table-cell>
          <table:table-cell table:style-name="ce53" office:value-type="float" office:value="9675.44" calcext:value-type="float">
            <text:p>9,675.44</text:p>
          </table:table-cell>
          <table:table-cell table:style-name="ce53" office:value-type="float" office:value="9429.46" calcext:value-type="float">
            <text:p>9,429.46</text:p>
          </table:table-cell>
          <table:table-cell table:style-name="ce53" office:value-type="float" office:value="245.98" calcext:value-type="float">
            <text:p>245.9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5062" calcext:value-type="float">
            <text:p>125,062.00</text:p>
          </table:table-cell>
          <table:table-cell table:style-name="ce43" office:value-type="float" office:value="118082" calcext:value-type="float">
            <text:p>118,082.00</text:p>
          </table:table-cell>
          <table:table-cell table:style-name="ce43" office:value-type="float" office:value="4749" calcext:value-type="float">
            <text:p>4,749.00</text:p>
          </table:table-cell>
          <table:table-cell table:style-name="ce43" office:value-type="float" office:value="1076" calcext:value-type="float">
            <text:p>1,076.00</text:p>
          </table:table-cell>
          <table:table-cell table:style-name="ce53" office:value-type="float" office:value="58564" calcext:value-type="float">
            <text:p>58,564.00</text:p>
          </table:table-cell>
          <table:table-cell table:style-name="ce53" office:value-type="float" office:value="51809" calcext:value-type="float">
            <text:p>51,809.00</text:p>
          </table:table-cell>
          <table:table-cell table:style-name="ce53" office:value-type="float" office:value="1884" calcext:value-type="float">
            <text:p>1,884.00</text:p>
          </table:table-cell>
          <table:table-cell table:style-name="ce53" office:value-type="float" office:value="6980" calcext:value-type="float">
            <text:p>6,980.00</text:p>
          </table:table-cell>
          <table:table-cell table:style-name="ce53" office:value-type="float" office:value="398" calcext:value-type="float">
            <text:p>39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582" calcext:value-type="float">
            <text:p>6,58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1649.53" calcext:value-type="float">
            <text:p>121,649.53</text:p>
          </table:table-cell>
          <table:table-cell table:style-name="ce43" office:value-type="float" office:value="119771.28" calcext:value-type="float">
            <text:p>119,771.28</text:p>
          </table:table-cell>
          <table:table-cell table:style-name="ce43" office:value-type="float" office:value="17986.4" calcext:value-type="float">
            <text:p>17,986.40</text:p>
          </table:table-cell>
          <table:table-cell table:style-name="ce43" office:value-type="float" office:value="9065.74" calcext:value-type="float">
            <text:p>9,065.74</text:p>
          </table:table-cell>
          <table:table-cell table:style-name="ce53" office:value-type="float" office:value="53944.82" calcext:value-type="float">
            <text:p>53,944.82</text:p>
          </table:table-cell>
          <table:table-cell table:style-name="ce53" office:value-type="float" office:value="23121.53" calcext:value-type="float">
            <text:p>23,121.53</text:p>
          </table:table-cell>
          <table:table-cell table:style-name="ce53" office:value-type="float" office:value="15652.79" calcext:value-type="float">
            <text:p>15,652.79</text:p>
          </table:table-cell>
          <table:table-cell table:style-name="ce53" office:value-type="float" office:value="1878.25" calcext:value-type="float">
            <text:p>1,878.25</text:p>
          </table:table-cell>
          <table:table-cell table:style-name="ce53" office:value-type="float" office:value="774" calcext:value-type="float">
            <text:p>774.00</text:p>
          </table:table-cell>
          <table:table-cell table:style-name="ce53" office:value-type="float" office:value="1104.25" calcext:value-type="float">
            <text:p>1,104.2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11916" calcext:value-type="float">
            <text:p>311,916.00</text:p>
          </table:table-cell>
          <table:table-cell table:style-name="ce43" office:value-type="float" office:value="286977.12" calcext:value-type="float">
            <text:p>286,977.12</text:p>
          </table:table-cell>
          <table:table-cell table:style-name="ce43" office:value-type="float" office:value="36269.16" calcext:value-type="float">
            <text:p>36,269.16</text:p>
          </table:table-cell>
          <table:table-cell table:style-name="ce43" office:value-type="float" office:value="18083.83" calcext:value-type="float">
            <text:p>18,083.83</text:p>
          </table:table-cell>
          <table:table-cell table:style-name="ce53" office:value-type="float" office:value="98920.96" calcext:value-type="float">
            <text:p>98,920.96</text:p>
          </table:table-cell>
          <table:table-cell table:style-name="ce53" office:value-type="float" office:value="108199.84" calcext:value-type="float">
            <text:p>108,199.84</text:p>
          </table:table-cell>
          <table:table-cell table:style-name="ce53" office:value-type="float" office:value="25503.33" calcext:value-type="float">
            <text:p>25,503.33</text:p>
          </table:table-cell>
          <table:table-cell table:style-name="ce53" office:value-type="float" office:value="24938.88" calcext:value-type="float">
            <text:p>24,938.88</text:p>
          </table:table-cell>
          <table:table-cell table:style-name="ce53" office:value-type="float" office:value="3349.45" calcext:value-type="float">
            <text:p>3,349.45</text:p>
          </table:table-cell>
          <table:table-cell table:style-name="ce53" office:value-type="float" office:value="12469.44" calcext:value-type="float">
            <text:p>12,469.44</text:p>
          </table:table-cell>
          <table:table-cell table:style-name="ce53" office:value-type="float" office:value="9119.99" calcext:value-type="float">
            <text:p>9,119.9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3" calcext:value-type="float">
            <text:p>10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3" calcext:value-type="float">
            <text:p>203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345" calcext:value-type="float">
            <text:p>345</text:p>
          </table:table-cell>
          <table:table-cell table:style-name="ce42" office:value-type="float" office:value="338" calcext:value-type="float">
            <text:p>338</text:p>
          </table:table-cell>
          <table:table-cell table:style-name="ce84" office:value-type="float" office:value="7" calcext:value-type="float">
            <text:p>7</text:p>
          </table:table-cell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45" calcext:value-type="float">
            <text:p>445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113" calcext:value-type="float">
            <text:p>1,113</text:p>
          </table:table-cell>
          <table:table-cell table:style-name="ce42" office:value-type="float" office:value="1000" calcext:value-type="float">
            <text:p>1,000</text:p>
          </table:table-cell>
          <table:table-cell table:style-name="ce84" office:value-type="float" office:value="113" calcext:value-type="float">
            <text:p>113</text:p>
          </table:table-cell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0" calcext:value-type="float">
            <text:p>9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4" calcext:value-type="float">
            <text:p>20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77" calcext:value-type="float">
            <text:p>177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81" calcext:value-type="float">
            <text:p>381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803" calcext:value-type="float">
            <text:p>803</text:p>
          </table:table-cell>
          <table:table-cell table:style-name="ce42" office:value-type="float" office:value="793" calcext:value-type="float">
            <text:p>793</text:p>
          </table:table-cell>
          <table:table-cell table:style-name="ce84" office:value-type="float" office:value="10" calcext:value-type="float">
            <text:p>10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16" calcext:value-type="float">
            <text:p>816</text:p>
          </table:table-cell>
          <table:table-cell table:style-name="ce42" office:value-type="float" office:value="733" calcext:value-type="float">
            <text:p>733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72" calcext:value-type="float">
            <text:p>72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691" calcext:value-type="float">
            <text:p>1,691</text:p>
          </table:table-cell>
          <table:table-cell table:style-name="ce42" office:value-type="float" office:value="1205" calcext:value-type="float">
            <text:p>1,205</text:p>
          </table:table-cell>
          <table:table-cell table:style-name="ce84" office:value-type="float" office:value="486" calcext:value-type="float">
            <text:p>48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9" calcext:value-type="float">
            <text:p>11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89" calcext:value-type="float">
            <text:p>289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9657.12" calcext:value-type="float">
            <text:p>39,657.12</text:p>
          </table:table-cell>
          <table:table-cell table:style-name="ce43" office:value-type="float" office:value="37165.59" calcext:value-type="float">
            <text:p>37,165.59</text:p>
          </table:table-cell>
          <table:table-cell table:style-name="ce43" office:value-type="float" office:value="3774.39" calcext:value-type="float">
            <text:p>3,774.39</text:p>
          </table:table-cell>
          <table:table-cell table:style-name="ce43" office:value-type="float" office:value="10273.03" calcext:value-type="float">
            <text:p>10,273.03</text:p>
          </table:table-cell>
          <table:table-cell table:style-name="ce53" office:value-type="float" office:value="9066.3" calcext:value-type="float">
            <text:p>9,066.30</text:p>
          </table:table-cell>
          <table:table-cell table:style-name="ce53" office:value-type="float" office:value="13978.95" calcext:value-type="float">
            <text:p>13,978.95</text:p>
          </table:table-cell>
          <table:table-cell table:style-name="ce53" office:value-type="float" office:value="72.92" calcext:value-type="float">
            <text:p>72.92</text:p>
          </table:table-cell>
          <table:table-cell table:style-name="ce53" office:value-type="float" office:value="1856.04" calcext:value-type="float">
            <text:p>1,856.04</text:p>
          </table:table-cell>
          <table:table-cell table:style-name="ce53" office:value-type="float" office:value="697.69" calcext:value-type="float">
            <text:p>697.69</text:p>
          </table:table-cell>
          <table:table-cell table:style-name="ce53" office:value-type="float" office:value="928.02" calcext:value-type="float">
            <text:p>928.02</text:p>
          </table:table-cell>
          <table:table-cell table:style-name="ce53" office:value-type="float" office:value="230.33" calcext:value-type="float">
            <text:p>230.33</text:p>
          </table:table-cell>
          <table:table-cell table:style-name="ce66" office:value-type="float" office:value="635.49" calcext:value-type="float">
            <text:p>635.4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494359.46" calcext:value-type="float">
            <text:p>3,494,359.46</text:p>
          </table:table-cell>
          <table:table-cell table:style-name="ce43" office:value-type="float" office:value="3465720.92" calcext:value-type="float">
            <text:p>3,465,720.92</text:p>
          </table:table-cell>
          <table:table-cell table:style-name="ce43" office:value-type="float" office:value="74430.15" calcext:value-type="float">
            <text:p>74,430.15</text:p>
          </table:table-cell>
          <table:table-cell table:style-name="ce43" office:value-type="float" office:value="31102.8" calcext:value-type="float">
            <text:p>31,102.80</text:p>
          </table:table-cell>
          <table:table-cell table:style-name="ce53" office:value-type="float" office:value="192871.21" calcext:value-type="float">
            <text:p>192,871.21</text:p>
          </table:table-cell>
          <table:table-cell table:style-name="ce53" office:value-type="float" office:value="2976230.01" calcext:value-type="float">
            <text:p>2,976,230.01</text:p>
          </table:table-cell>
          <table:table-cell table:style-name="ce53" office:value-type="float" office:value="191086.75" calcext:value-type="float">
            <text:p>191,086.75</text:p>
          </table:table-cell>
          <table:table-cell table:style-name="ce53" office:value-type="float" office:value="28638.54" calcext:value-type="float">
            <text:p>28,638.54</text:p>
          </table:table-cell>
          <table:table-cell table:style-name="ce53" office:value-type="float" office:value="11325.27" calcext:value-type="float">
            <text:p>11,325.27</text:p>
          </table:table-cell>
          <table:table-cell table:style-name="ce53" office:value-type="float" office:value="14319.27" calcext:value-type="float">
            <text:p>14,319.27</text:p>
          </table:table-cell>
          <table:table-cell table:style-name="ce53" office:value-type="float" office:value="2994" calcext:value-type="float">
            <text:p>2,99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49" calcext:value-type="float">
            <text:p>649.00</text:p>
          </table:table-cell>
          <table:table-cell table:style-name="ce43" office:value-type="float" office:value="636" calcext:value-type="float">
            <text:p>636.00</text:p>
          </table:table-cell>
          <table:table-cell table:style-name="ce85" office:value-type="float" office:value="13" calcext:value-type="float">
            <text:p>1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88996.45" calcext:value-type="float">
            <text:p>788,996.45</text:p>
          </table:table-cell>
          <table:table-cell table:style-name="ce43" office:value-type="float" office:value="780915.93" calcext:value-type="float">
            <text:p>780,915.93</text:p>
          </table:table-cell>
          <table:table-cell table:style-name="ce43" office:value-type="float" office:value="121859.17" calcext:value-type="float">
            <text:p>121,859.17</text:p>
          </table:table-cell>
          <table:table-cell table:style-name="ce43" office:value-type="float" office:value="58334.41" calcext:value-type="float">
            <text:p>58,334.41</text:p>
          </table:table-cell>
          <table:table-cell table:style-name="ce53" office:value-type="float" office:value="225216.44" calcext:value-type="float">
            <text:p>225,216.44</text:p>
          </table:table-cell>
          <table:table-cell table:style-name="ce53" office:value-type="float" office:value="295075.7" calcext:value-type="float">
            <text:p>295,075.70</text:p>
          </table:table-cell>
          <table:table-cell table:style-name="ce53" office:value-type="float" office:value="80430.21" calcext:value-type="float">
            <text:p>80,430.21</text:p>
          </table:table-cell>
          <table:table-cell table:style-name="ce53" office:value-type="float" office:value="8080.52" calcext:value-type="float">
            <text:p>8,080.52</text:p>
          </table:table-cell>
          <table:table-cell table:style-name="ce53" office:value-type="float" office:value="3514.6" calcext:value-type="float">
            <text:p>3,514.60</text:p>
          </table:table-cell>
          <table:table-cell table:style-name="ce53" office:value-type="float" office:value="2932.26" calcext:value-type="float">
            <text:p>2,932.26</text:p>
          </table:table-cell>
          <table:table-cell table:style-name="ce53" office:value-type="float" office:value="1633.66" calcext:value-type="float">
            <text:p>1,633.6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495" calcext:value-type="float">
            <text:p>1,495.00</text:p>
          </table:table-cell>
          <table:table-cell table:style-name="ce43" office:value-type="float" office:value="1351" calcext:value-type="float">
            <text:p>1,351.00</text:p>
          </table:table-cell>
          <table:table-cell table:style-name="ce85" office:value-type="float" office:value="144" calcext:value-type="float">
            <text:p>14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30091.87" calcext:value-type="float">
            <text:p>230,091.87</text:p>
          </table:table-cell>
          <table:table-cell table:style-name="ce43" office:value-type="float" office:value="225414.17" calcext:value-type="float">
            <text:p>225,414.17</text:p>
          </table:table-cell>
          <table:table-cell table:style-name="ce43" office:value-type="float" office:value="145125.37" calcext:value-type="float">
            <text:p>145,125.37</text:p>
          </table:table-cell>
          <table:table-cell table:style-name="ce43" office:value-type="float" office:value="289.16" calcext:value-type="float">
            <text:p>289.16</text:p>
          </table:table-cell>
          <table:table-cell table:style-name="ce53" office:value-type="float" office:value="59772.45" calcext:value-type="float">
            <text:p>59,772.45</text:p>
          </table:table-cell>
          <table:table-cell table:style-name="ce53" office:value-type="float" office:value="19023.19" calcext:value-type="float">
            <text:p>19,023.19</text:p>
          </table:table-cell>
          <table:table-cell table:style-name="ce53" office:value-type="float" office:value="1204" calcext:value-type="float">
            <text:p>1,204.00</text:p>
          </table:table-cell>
          <table:table-cell table:style-name="ce53" office:value-type="float" office:value="4677.7" calcext:value-type="float">
            <text:p>4,677.70</text:p>
          </table:table-cell>
          <table:table-cell table:style-name="ce53" office:value-type="float" office:value="2014.56" calcext:value-type="float">
            <text:p>2,014.56</text:p>
          </table:table-cell>
          <table:table-cell table:style-name="ce53" office:value-type="float" office:value="2588.89" calcext:value-type="float">
            <text:p>2,588.89</text:p>
          </table:table-cell>
          <table:table-cell table:style-name="ce53" office:value-type="float" office:value="74.25" calcext:value-type="float">
            <text:p>74.2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37722.69" calcext:value-type="float">
            <text:p>237,722.69</text:p>
          </table:table-cell>
          <table:table-cell table:style-name="ce43" office:value-type="float" office:value="232978.79" calcext:value-type="float">
            <text:p>232,978.79</text:p>
          </table:table-cell>
          <table:table-cell table:style-name="ce43" office:value-type="float" office:value="54089.32" calcext:value-type="float">
            <text:p>54,089.32</text:p>
          </table:table-cell>
          <table:table-cell table:style-name="ce43" office:value-type="float" office:value="9476.66" calcext:value-type="float">
            <text:p>9,476.66</text:p>
          </table:table-cell>
          <table:table-cell table:style-name="ce53" office:value-type="float" office:value="114051.44" calcext:value-type="float">
            <text:p>114,051.44</text:p>
          </table:table-cell>
          <table:table-cell table:style-name="ce53" office:value-type="float" office:value="50026.37" calcext:value-type="float">
            <text:p>50,026.37</text:p>
          </table:table-cell>
          <table:table-cell table:style-name="ce53" office:value-type="float" office:value="5335" calcext:value-type="float">
            <text:p>5,335.00</text:p>
          </table:table-cell>
          <table:table-cell table:style-name="ce53" office:value-type="float" office:value="4743.9" calcext:value-type="float">
            <text:p>4,743.90</text:p>
          </table:table-cell>
          <table:table-cell table:style-name="ce53" office:value-type="float" office:value="261.48" calcext:value-type="float">
            <text:p>261.48</text:p>
          </table:table-cell>
          <table:table-cell table:style-name="ce53" office:value-type="float" office:value="2371.95" calcext:value-type="float">
            <text:p>2,371.95</text:p>
          </table:table-cell>
          <table:table-cell table:style-name="ce53" office:value-type="float" office:value="2110.47" calcext:value-type="float">
            <text:p>2,110.4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70" calcext:value-type="float">
            <text:p>470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34" office:value-type="float" office:value="1377" calcext:value-type="float">
            <text:p>1,377</text:p>
          </table:table-cell>
          <table:table-cell table:style-name="ce42" office:value-type="float" office:value="1156" calcext:value-type="float">
            <text:p>1,156</text:p>
          </table:table-cell>
          <table:table-cell table:style-name="ce84" office:value-type="float" office:value="221" calcext:value-type="float">
            <text:p>221</text:p>
          </table:table-cell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7" calcext:value-type="float">
            <text:p>8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0" calcext:value-type="float">
            <text:p>10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6" calcext:value-type="float">
            <text:p>10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81" calcext:value-type="float">
            <text:p>981</text:p>
          </table:table-cell>
          <table:table-cell table:style-name="ce42" office:value-type="float" office:value="868" calcext:value-type="float">
            <text:p>868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112" calcext:value-type="float">
            <text:p>112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15" calcext:value-type="float">
            <text:p>15</text:p>
          </table:table-cell>
          <table:table-cell table:style-name="ce34" office:value-type="float" office:value="1607" calcext:value-type="float">
            <text:p>1,607</text:p>
          </table:table-cell>
          <table:table-cell table:style-name="ce42" office:value-type="float" office:value="1386" calcext:value-type="float">
            <text:p>1,386</text:p>
          </table:table-cell>
          <table:table-cell table:style-name="ce84" office:value-type="float" office:value="221" calcext:value-type="float">
            <text:p>221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96" calcext:value-type="float">
            <text:p>196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47" calcext:value-type="float">
            <text:p>247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53" calcext:value-type="float">
            <text:p>253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52487.69" calcext:value-type="float">
            <text:p>552,487.69</text:p>
          </table:table-cell>
          <table:table-cell table:style-name="ce43" office:value-type="float" office:value="535199.39" calcext:value-type="float">
            <text:p>535,199.39</text:p>
          </table:table-cell>
          <table:table-cell table:style-name="ce43" office:value-type="float" office:value="58610.18" calcext:value-type="float">
            <text:p>58,610.18</text:p>
          </table:table-cell>
          <table:table-cell table:style-name="ce43" office:value-type="float" office:value="31989.48" calcext:value-type="float">
            <text:p>31,989.48</text:p>
          </table:table-cell>
          <table:table-cell table:style-name="ce53" office:value-type="float" office:value="151384.07" calcext:value-type="float">
            <text:p>151,384.07</text:p>
          </table:table-cell>
          <table:table-cell table:style-name="ce53" office:value-type="float" office:value="185084.04" calcext:value-type="float">
            <text:p>185,084.04</text:p>
          </table:table-cell>
          <table:table-cell table:style-name="ce53" office:value-type="float" office:value="108131.62" calcext:value-type="float">
            <text:p>108,131.62</text:p>
          </table:table-cell>
          <table:table-cell table:style-name="ce53" office:value-type="float" office:value="12699" calcext:value-type="float">
            <text:p>12,699.00</text:p>
          </table:table-cell>
          <table:table-cell table:style-name="ce53" office:value-type="float" office:value="1063.46" calcext:value-type="float">
            <text:p>1,063.46</text:p>
          </table:table-cell>
          <table:table-cell table:style-name="ce53" office:value-type="float" office:value="2953.89" calcext:value-type="float">
            <text:p>2,953.89</text:p>
          </table:table-cell>
          <table:table-cell table:style-name="ce53" office:value-type="float" office:value="8681.65" calcext:value-type="float">
            <text:p>8,681.65</text:p>
          </table:table-cell>
          <table:table-cell table:style-name="ce66" office:value-type="float" office:value="4589.3" calcext:value-type="float">
            <text:p>4,589.30</text:p>
          </table:table-cell>
          <table:table-cell table:style-name="ce69" office:value-type="float" office:value="1515" calcext:value-type="float">
            <text:p>1,515.00</text:p>
          </table:table-cell>
          <table:table-cell table:style-name="ce43" office:value-type="float" office:value="1294" calcext:value-type="float">
            <text:p>1,294.00</text:p>
          </table:table-cell>
          <table:table-cell table:style-name="ce85" office:value-type="float" office:value="221" calcext:value-type="float">
            <text:p>221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46692.45" calcext:value-type="float">
            <text:p>546,692.45</text:p>
          </table:table-cell>
          <table:table-cell table:style-name="ce43" office:value-type="float" office:value="530360.83" calcext:value-type="float">
            <text:p>530,360.83</text:p>
          </table:table-cell>
          <table:table-cell table:style-name="ce43" office:value-type="float" office:value="51111" calcext:value-type="float">
            <text:p>51,111.00</text:p>
          </table:table-cell>
          <table:table-cell table:style-name="ce43" office:value-type="float" office:value="20842" calcext:value-type="float">
            <text:p>20,842.00</text:p>
          </table:table-cell>
          <table:table-cell table:style-name="ce53" office:value-type="float" office:value="79745.08" calcext:value-type="float">
            <text:p>79,745.08</text:p>
          </table:table-cell>
          <table:table-cell table:style-name="ce53" office:value-type="float" office:value="196141" calcext:value-type="float">
            <text:p>196,141.00</text:p>
          </table:table-cell>
          <table:table-cell table:style-name="ce53" office:value-type="float" office:value="182521.75" calcext:value-type="float">
            <text:p>182,521.75</text:p>
          </table:table-cell>
          <table:table-cell table:style-name="ce53" office:value-type="float" office:value="16331.62" calcext:value-type="float">
            <text:p>16,331.62</text:p>
          </table:table-cell>
          <table:table-cell table:style-name="ce53" office:value-type="float" office:value="5273.81" calcext:value-type="float">
            <text:p>5,273.81</text:p>
          </table:table-cell>
          <table:table-cell table:style-name="ce53" office:value-type="float" office:value="8165.81" calcext:value-type="float">
            <text:p>8,165.81</text:p>
          </table:table-cell>
          <table:table-cell table:style-name="ce53" office:value-type="float" office:value="2892" calcext:value-type="float">
            <text:p>2,89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5475.07" calcext:value-type="float">
            <text:p>185,475.07</text:p>
          </table:table-cell>
          <table:table-cell table:style-name="ce43" office:value-type="float" office:value="181918.17" calcext:value-type="float">
            <text:p>181,918.17</text:p>
          </table:table-cell>
          <table:table-cell table:style-name="ce43" office:value-type="float" office:value="72740.39" calcext:value-type="float">
            <text:p>72,740.39</text:p>
          </table:table-cell>
          <table:table-cell table:style-name="ce43" office:value-type="float" office:value="15693.98" calcext:value-type="float">
            <text:p>15,693.98</text:p>
          </table:table-cell>
          <table:table-cell table:style-name="ce53" office:value-type="float" office:value="59447.5" calcext:value-type="float">
            <text:p>59,447.50</text:p>
          </table:table-cell>
          <table:table-cell table:style-name="ce53" office:value-type="float" office:value="30017.3" calcext:value-type="float">
            <text:p>30,017.30</text:p>
          </table:table-cell>
          <table:table-cell table:style-name="ce53" office:value-type="float" office:value="4019" calcext:value-type="float">
            <text:p>4,019.00</text:p>
          </table:table-cell>
          <table:table-cell table:style-name="ce53" office:value-type="float" office:value="3556.9" calcext:value-type="float">
            <text:p>3,556.90</text:p>
          </table:table-cell>
          <table:table-cell table:style-name="ce53" office:value-type="float" office:value="2040.9" calcext:value-type="float">
            <text:p>2,040.90</text:p>
          </table:table-cell>
          <table:table-cell table:number-columns-repeated="2" table:style-name="ce53" office:value-type="float" office:value="758" calcext:value-type="float">
            <text:p>75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3148.51" calcext:value-type="float">
            <text:p>93,148.51</text:p>
          </table:table-cell>
          <table:table-cell table:style-name="ce43" office:value-type="float" office:value="88092.03" calcext:value-type="float">
            <text:p>88,092.03</text:p>
          </table:table-cell>
          <table:table-cell table:style-name="ce43" office:value-type="float" office:value="17983.48" calcext:value-type="float">
            <text:p>17,983.48</text:p>
          </table:table-cell>
          <table:table-cell table:style-name="ce43" office:value-type="float" office:value="15060" calcext:value-type="float">
            <text:p>15,060.00</text:p>
          </table:table-cell>
          <table:table-cell table:style-name="ce53" office:value-type="float" office:value="43435.56" calcext:value-type="float">
            <text:p>43,435.56</text:p>
          </table:table-cell>
          <table:table-cell table:style-name="ce53" office:value-type="float" office:value="11612.99" calcext:value-type="float">
            <text:p>11,612.9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056.48" calcext:value-type="float">
            <text:p>5,056.48</text:p>
          </table:table-cell>
          <table:table-cell table:style-name="ce53" office:value-type="float" office:value="1779.74" calcext:value-type="float">
            <text:p>1,779.74</text:p>
          </table:table-cell>
          <table:table-cell table:style-name="ce53" office:value-type="float" office:value="2898.74" calcext:value-type="float">
            <text:p>2,898.74</text:p>
          </table:table-cell>
          <table:table-cell table:style-name="ce53" office:value-type="float" office:value="378" calcext:value-type="float">
            <text:p>37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70202.3" calcext:value-type="float">
            <text:p>470,202.30</text:p>
          </table:table-cell>
          <table:table-cell table:style-name="ce43" office:value-type="float" office:value="468222.8" calcext:value-type="float">
            <text:p>468,222.80</text:p>
          </table:table-cell>
          <table:table-cell table:style-name="ce43" office:value-type="float" office:value="35502" calcext:value-type="float">
            <text:p>35,502.00</text:p>
          </table:table-cell>
          <table:table-cell table:style-name="ce43" office:value-type="float" office:value="19187.75" calcext:value-type="float">
            <text:p>19,187.75</text:p>
          </table:table-cell>
          <table:table-cell table:style-name="ce53" office:value-type="float" office:value="290511.05" calcext:value-type="float">
            <text:p>290,511.05</text:p>
          </table:table-cell>
          <table:table-cell table:style-name="ce53" office:value-type="float" office:value="92395" calcext:value-type="float">
            <text:p>92,395.00</text:p>
          </table:table-cell>
          <table:table-cell table:style-name="ce53" office:value-type="float" office:value="30627" calcext:value-type="float">
            <text:p>30,627.00</text:p>
          </table:table-cell>
          <table:table-cell table:style-name="ce53" office:value-type="float" office:value="1979.5" calcext:value-type="float">
            <text:p>1,979.50</text:p>
          </table:table-cell>
          <table:table-cell table:style-name="ce53" office:value-type="float" office:value="1807.5" calcext:value-type="float">
            <text:p>1,807.50</text:p>
          </table:table-cell>
          <table:table-cell table:number-columns-repeated="2" table:style-name="ce53" office:value-type="float" office:value="86" calcext:value-type="float">
            <text:p>8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70" calcext:value-type="float">
            <text:p>470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1" calcext:value-type="float">
            <text:p>7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2" calcext:value-type="float">
            <text:p>7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81" calcext:value-type="float">
            <text:p>981</text:p>
          </table:table-cell>
          <table:table-cell table:style-name="ce42" office:value-type="float" office:value="868" calcext:value-type="float">
            <text:p>868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15" calcext:value-type="float">
            <text:p>1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4" calcext:value-type="float">
            <text:p>134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52487.69" calcext:value-type="float">
            <text:p>552,487.69</text:p>
          </table:table-cell>
          <table:table-cell table:style-name="ce43" office:value-type="float" office:value="535199.39" calcext:value-type="float">
            <text:p>535,199.39</text:p>
          </table:table-cell>
          <table:table-cell table:style-name="ce43" office:value-type="float" office:value="58610.18" calcext:value-type="float">
            <text:p>58,610.18</text:p>
          </table:table-cell>
          <table:table-cell table:style-name="ce43" office:value-type="float" office:value="31989.48" calcext:value-type="float">
            <text:p>31,989.48</text:p>
          </table:table-cell>
          <table:table-cell table:style-name="ce53" office:value-type="float" office:value="151384.07" calcext:value-type="float">
            <text:p>151,384.07</text:p>
          </table:table-cell>
          <table:table-cell table:style-name="ce53" office:value-type="float" office:value="185084.04" calcext:value-type="float">
            <text:p>185,084.04</text:p>
          </table:table-cell>
          <table:table-cell table:style-name="ce53" office:value-type="float" office:value="108131.62" calcext:value-type="float">
            <text:p>108,131.62</text:p>
          </table:table-cell>
          <table:table-cell table:style-name="ce53" office:value-type="float" office:value="12699" calcext:value-type="float">
            <text:p>12,699.00</text:p>
          </table:table-cell>
          <table:table-cell table:style-name="ce53" office:value-type="float" office:value="1063.46" calcext:value-type="float">
            <text:p>1,063.46</text:p>
          </table:table-cell>
          <table:table-cell table:style-name="ce53" office:value-type="float" office:value="2953.89" calcext:value-type="float">
            <text:p>2,953.89</text:p>
          </table:table-cell>
          <table:table-cell table:style-name="ce53" office:value-type="float" office:value="8681.65" calcext:value-type="float">
            <text:p>8,681.65</text:p>
          </table:table-cell>
          <table:table-cell table:style-name="ce66" office:value-type="float" office:value="4589.3" calcext:value-type="float">
            <text:p>4,589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9402.32" calcext:value-type="float">
            <text:p>99,402.32</text:p>
          </table:table-cell>
          <table:table-cell table:style-name="ce43" office:value-type="float" office:value="91530.72" calcext:value-type="float">
            <text:p>91,530.72</text:p>
          </table:table-cell>
          <table:table-cell table:style-name="ce43" office:value-type="float" office:value="5082.15" calcext:value-type="float">
            <text:p>5,082.15</text:p>
          </table:table-cell>
          <table:table-cell table:style-name="ce43" office:value-type="float" office:value="8937.99" calcext:value-type="float">
            <text:p>8,937.99</text:p>
          </table:table-cell>
          <table:table-cell table:style-name="ce53" office:value-type="float" office:value="46590.07" calcext:value-type="float">
            <text:p>46,590.07</text:p>
          </table:table-cell>
          <table:table-cell table:style-name="ce53" office:value-type="float" office:value="24355.51" calcext:value-type="float">
            <text:p>24,355.51</text:p>
          </table:table-cell>
          <table:table-cell table:style-name="ce53" office:value-type="float" office:value="6565" calcext:value-type="float">
            <text:p>6,565.00</text:p>
          </table:table-cell>
          <table:table-cell table:style-name="ce53" office:value-type="float" office:value="7871.6" calcext:value-type="float">
            <text:p>7,871.60</text:p>
          </table:table-cell>
          <table:table-cell table:style-name="ce53" office:value-type="float" office:value="3833.8" calcext:value-type="float">
            <text:p>3,833.80</text:p>
          </table:table-cell>
          <table:table-cell table:style-name="ce53" office:value-type="float" office:value="3935.8" calcext:value-type="float">
            <text:p>3,935.80</text:p>
          </table:table-cell>
          <table:table-cell table:style-name="ce53" office:value-type="float" office:value="102" calcext:value-type="float">
            <text:p>10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1480.5" calcext:value-type="float">
            <text:p>91,480.50</text:p>
          </table:table-cell>
          <table:table-cell table:style-name="ce43" office:value-type="float" office:value="90447.88" calcext:value-type="float">
            <text:p>90,447.88</text:p>
          </table:table-cell>
          <table:table-cell table:style-name="ce43" office:value-type="float" office:value="6331" calcext:value-type="float">
            <text:p>6,331.00</text:p>
          </table:table-cell>
          <table:table-cell table:style-name="ce43" office:value-type="float" office:value="6815.66" calcext:value-type="float">
            <text:p>6,815.66</text:p>
          </table:table-cell>
          <table:table-cell table:style-name="ce53" office:value-type="float" office:value="35797.17" calcext:value-type="float">
            <text:p>35,797.17</text:p>
          </table:table-cell>
          <table:table-cell table:style-name="ce53" office:value-type="float" office:value="41257.22" calcext:value-type="float">
            <text:p>41,257.22</text:p>
          </table:table-cell>
          <table:table-cell table:style-name="ce53" office:value-type="float" office:value="246.83" calcext:value-type="float">
            <text:p>246.83</text:p>
          </table:table-cell>
          <table:table-cell table:style-name="ce53" office:value-type="float" office:value="1032.62" calcext:value-type="float">
            <text:p>1,032.62</text:p>
          </table:table-cell>
          <table:table-cell table:style-name="ce53" office:value-type="float" office:value="113.3" calcext:value-type="float">
            <text:p>113.30</text:p>
          </table:table-cell>
          <table:table-cell table:number-columns-repeated="2" table:style-name="ce53" office:value-type="float" office:value="459.66" calcext:value-type="float">
            <text:p>459.6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0216.04" calcext:value-type="float">
            <text:p>40,216.04</text:p>
          </table:table-cell>
          <table:table-cell table:style-name="ce43" office:value-type="float" office:value="40216.04" calcext:value-type="float">
            <text:p>40,216.04</text:p>
          </table:table-cell>
          <table:table-cell table:style-name="ce43" office:value-type="float" office:value="5081.65" calcext:value-type="float">
            <text:p>5,081.65</text:p>
          </table:table-cell>
          <table:table-cell table:style-name="ce43" office:value-type="float" office:value="7748" calcext:value-type="float">
            <text:p>7,748.00</text:p>
          </table:table-cell>
          <table:table-cell table:style-name="ce53" office:value-type="float" office:value="17285.73" calcext:value-type="float">
            <text:p>17,285.73</text:p>
          </table:table-cell>
          <table:table-cell table:style-name="ce53" office:value-type="float" office:value="2258.66" calcext:value-type="float">
            <text:p>2,258.66</text:p>
          </table:table-cell>
          <table:table-cell table:style-name="ce53" office:value-type="float" office:value="7842" calcext:value-type="float">
            <text:p>7,842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24685" calcext:value-type="float">
            <text:p>324,685.00</text:p>
          </table:table-cell>
          <table:table-cell table:style-name="ce43" office:value-type="float" office:value="322955" calcext:value-type="float">
            <text:p>322,955.00</text:p>
          </table:table-cell>
          <table:table-cell table:style-name="ce43" office:value-type="float" office:value="51559" calcext:value-type="float">
            <text:p>51,559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8711" calcext:value-type="float">
            <text:p>8,711.00</text:p>
          </table:table-cell>
          <table:table-cell table:style-name="ce53" office:value-type="float" office:value="226046" calcext:value-type="float">
            <text:p>226,046.00</text:p>
          </table:table-cell>
          <table:table-cell table:style-name="ce53" office:value-type="float" office:value="36639" calcext:value-type="float">
            <text:p>36,639.00</text:p>
          </table:table-cell>
          <table:table-cell table:style-name="ce53" office:value-type="float" office:value="1730" calcext:value-type="float">
            <text:p>1,730.00</text:p>
          </table:table-cell>
          <table:table-cell table:number-columns-repeated="2" table:style-name="ce53" office:value-type="float" office:value="865" calcext:value-type="float">
            <text:p>86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18" calcext:value-type="float">
            <text:p>318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35" office:value-type="float" office:value="2331" calcext:value-type="float">
            <text:p>2,331</text:p>
          </table:table-cell>
          <table:table-cell table:style-name="ce42" office:value-type="float" office:value="1804" calcext:value-type="float">
            <text:p>1,804</text:p>
          </table:table-cell>
          <table:table-cell table:style-name="ce84" office:value-type="float" office:value="527" calcext:value-type="float">
            <text:p>527</text:p>
          </table:table-cell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6" calcext:value-type="float">
            <text:p>9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23" calcext:value-type="float">
            <text:p>323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65" office:value-type="float" office:value="44" calcext:value-type="float">
            <text:p>44</text:p>
          </table:table-cell>
          <table:table-cell table:style-name="ce35" office:value-type="float" office:value="1530" calcext:value-type="float">
            <text:p>1,530</text:p>
          </table:table-cell>
          <table:table-cell table:style-name="ce42" office:value-type="float" office:value="1309" calcext:value-type="float">
            <text:p>1,309</text:p>
          </table:table-cell>
          <table:table-cell table:style-name="ce84" office:value-type="float" office:value="221" calcext:value-type="float">
            <text:p>221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04" calcext:value-type="float">
            <text:p>404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64" office:value-type="float" office:value="20" calcext:value-type="float">
            <text:p>20</text:p>
          </table:table-cell>
          <table:table-cell table:style-name="ce34" office:value-type="float" office:value="2944" calcext:value-type="float">
            <text:p>2,944</text:p>
          </table:table-cell>
          <table:table-cell table:style-name="ce42" office:value-type="float" office:value="2270" calcext:value-type="float">
            <text:p>2,270</text:p>
          </table:table-cell>
          <table:table-cell table:style-name="ce84" office:value-type="float" office:value="674" calcext:value-type="float">
            <text:p>67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3" calcext:value-type="float">
            <text:p>83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60" calcext:value-type="float">
            <text:p>16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88" calcext:value-type="float">
            <text:p>688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07" calcext:value-type="float">
            <text:p>107</text:p>
          </table:table-cell>
          <table:table-cell table:number-columns-repeated="2"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44" calcext:value-type="float">
            <text:p>44</text:p>
          </table:table-cell>
          <table:table-cell table:style-name="ce34" office:value-type="float" office:value="1621" calcext:value-type="float">
            <text:p>1,621</text:p>
          </table:table-cell>
          <table:table-cell table:style-name="ce42" office:value-type="float" office:value="1355" calcext:value-type="float">
            <text:p>1,355</text:p>
          </table:table-cell>
          <table:table-cell table:style-name="ce84" office:value-type="float" office:value="266" calcext:value-type="float">
            <text:p>266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2125.2" calcext:value-type="float">
            <text:p>262,125.20</text:p>
          </table:table-cell>
          <table:table-cell table:style-name="ce43" office:value-type="float" office:value="239983.14" calcext:value-type="float">
            <text:p>239,983.14</text:p>
          </table:table-cell>
          <table:table-cell table:style-name="ce43" office:value-type="float" office:value="14118.38" calcext:value-type="float">
            <text:p>14,118.38</text:p>
          </table:table-cell>
          <table:table-cell table:style-name="ce43" office:value-type="float" office:value="978" calcext:value-type="float">
            <text:p>978.00</text:p>
          </table:table-cell>
          <table:table-cell table:style-name="ce43" office:value-type="float" office:value="113487.71" calcext:value-type="float">
            <text:p>113,487.71</text:p>
          </table:table-cell>
          <table:table-cell table:style-name="ce43" office:value-type="float" office:value="72017.13" calcext:value-type="float">
            <text:p>72,017.13</text:p>
          </table:table-cell>
          <table:table-cell table:style-name="ce43" office:value-type="float" office:value="39381.92" calcext:value-type="float">
            <text:p>39,381.92</text:p>
          </table:table-cell>
          <table:table-cell table:style-name="ce43" office:value-type="float" office:value="19937.16" calcext:value-type="float">
            <text:p>19,937.16</text:p>
          </table:table-cell>
          <table:table-cell table:style-name="ce43" office:value-type="float" office:value="8226.11" calcext:value-type="float">
            <text:p>8,226.11</text:p>
          </table:table-cell>
          <table:table-cell table:style-name="ce43" office:value-type="float" office:value="9968.58" calcext:value-type="float">
            <text:p>9,968.58</text:p>
          </table:table-cell>
          <table:table-cell table:style-name="ce43" office:value-type="float" office:value="1742.47" calcext:value-type="float">
            <text:p>1,742.47</text:p>
          </table:table-cell>
          <table:table-cell table:style-name="ce67" office:value-type="float" office:value="2204.9" calcext:value-type="float">
            <text:p>2,204.90</text:p>
          </table:table-cell>
          <table:table-cell table:style-name="ce36" office:value-type="float" office:value="3239" calcext:value-type="float">
            <text:p>3,239.00</text:p>
          </table:table-cell>
          <table:table-cell table:style-name="ce43" office:value-type="float" office:value="2526" calcext:value-type="float">
            <text:p>2,526.00</text:p>
          </table:table-cell>
          <table:table-cell table:style-name="ce85" office:value-type="float" office:value="713" calcext:value-type="float">
            <text:p>71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848264.69" calcext:value-type="float">
            <text:p>2,848,264.69</text:p>
          </table:table-cell>
          <table:table-cell table:style-name="ce43" office:value-type="float" office:value="2843829.37" calcext:value-type="float">
            <text:p>2,843,829.37</text:p>
          </table:table-cell>
          <table:table-cell table:style-name="ce43" office:value-type="float" office:value="18237" calcext:value-type="float">
            <text:p>18,237.00</text:p>
          </table:table-cell>
          <table:table-cell table:style-name="ce43" office:value-type="float" office:value="1322.81" calcext:value-type="float">
            <text:p>1,322.81</text:p>
          </table:table-cell>
          <table:table-cell table:style-name="ce43" office:value-type="float" office:value="66536.06" calcext:value-type="float">
            <text:p>66,536.06</text:p>
          </table:table-cell>
          <table:table-cell table:style-name="ce43" office:value-type="float" office:value="2755733.5" calcext:value-type="float">
            <text:p>2,755,733.50</text:p>
          </table:table-cell>
          <table:table-cell table:style-name="ce43" office:value-type="float" office:value="2000" calcext:value-type="float">
            <text:p>2,000.00</text:p>
          </table:table-cell>
          <table:table-cell table:style-name="ce43" office:value-type="float" office:value="4435.32" calcext:value-type="float">
            <text:p>4,435.32</text:p>
          </table:table-cell>
          <table:table-cell table:number-columns-repeated="2" table:style-name="ce43" office:value-type="float" office:value="2217.66" calcext:value-type="float">
            <text:p>2,217.66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8738.92" calcext:value-type="float">
            <text:p>108,738.92</text:p>
          </table:table-cell>
          <table:table-cell table:style-name="ce43" office:value-type="float" office:value="106698.12" calcext:value-type="float">
            <text:p>106,698.12</text:p>
          </table:table-cell>
          <table:table-cell table:style-name="ce43" office:value-type="float" office:value="16860.3" calcext:value-type="float">
            <text:p>16,860.30</text:p>
          </table:table-cell>
          <table:table-cell table:style-name="ce43" office:value-type="float" office:value="20634" calcext:value-type="float">
            <text:p>20,634.00</text:p>
          </table:table-cell>
          <table:table-cell table:style-name="ce43" office:value-type="float" office:value="42486.3" calcext:value-type="float">
            <text:p>42,486.30</text:p>
          </table:table-cell>
          <table:table-cell table:style-name="ce43" office:value-type="float" office:value="10414.14" calcext:value-type="float">
            <text:p>10,414.14</text:p>
          </table:table-cell>
          <table:table-cell table:style-name="ce43" office:value-type="float" office:value="16303.38" calcext:value-type="float">
            <text:p>16,303.38</text:p>
          </table:table-cell>
          <table:table-cell table:style-name="ce43" office:value-type="float" office:value="2040.8" calcext:value-type="float">
            <text:p>2,040.80</text:p>
          </table:table-cell>
          <table:table-cell table:number-columns-repeated="2" table:style-name="ce43" office:value-type="float" office:value="1020.4" calcext:value-type="float">
            <text:p>1,020.4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2383" calcext:value-type="float">
            <text:p>122,383.00</text:p>
          </table:table-cell>
          <table:table-cell table:style-name="ce43" office:value-type="float" office:value="120457" calcext:value-type="float">
            <text:p>120,457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3" office:value-type="float" office:value="29112" calcext:value-type="float">
            <text:p>29,112.00</text:p>
          </table:table-cell>
          <table:table-cell table:style-name="ce43" office:value-type="float" office:value="35420" calcext:value-type="float">
            <text:p>35,420.00</text:p>
          </table:table-cell>
          <table:table-cell table:style-name="ce43" office:value-type="float" office:value="41888" calcext:value-type="float">
            <text:p>41,888.00</text:p>
          </table:table-cell>
          <table:table-cell table:style-name="ce43" office:value-type="float" office:value="14037" calcext:value-type="float">
            <text:p>14,037.00</text:p>
          </table:table-cell>
          <table:table-cell table:style-name="ce43" office:value-type="float" office:value="1926" calcext:value-type="float">
            <text:p>1,926.00</text:p>
          </table:table-cell>
          <table:table-cell table:style-name="ce43" office:value-type="float" office:value="766" calcext:value-type="float">
            <text:p>766.00</text:p>
          </table:table-cell>
          <table:table-cell table:style-name="ce43" office:value-type="float" office:value="1050" calcext:value-type="float">
            <text:p>1,050.00</text:p>
          </table:table-cell>
          <table:table-cell table:style-name="ce43" office:value-type="float" office:value="110" calcext:value-type="float">
            <text:p>110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59148.71" calcext:value-type="float">
            <text:p>459,148.71</text:p>
          </table:table-cell>
          <table:table-cell table:style-name="ce43" office:value-type="float" office:value="403741.48" calcext:value-type="float">
            <text:p>403,741.48</text:p>
          </table:table-cell>
          <table:table-cell table:style-name="ce43" office:value-type="float" office:value="71985.36" calcext:value-type="float">
            <text:p>71,985.36</text:p>
          </table:table-cell>
          <table:table-cell table:style-name="ce43" office:value-type="float" office:value="55419.83" calcext:value-type="float">
            <text:p>55,419.83</text:p>
          </table:table-cell>
          <table:table-cell table:style-name="ce43" office:value-type="float" office:value="90713.51" calcext:value-type="float">
            <text:p>90,713.51</text:p>
          </table:table-cell>
          <table:table-cell table:style-name="ce43" office:value-type="float" office:value="30389.96" calcext:value-type="float">
            <text:p>30,389.96</text:p>
          </table:table-cell>
          <table:table-cell table:style-name="ce43" office:value-type="float" office:value="155232.82" calcext:value-type="float">
            <text:p>155,232.82</text:p>
          </table:table-cell>
          <table:table-cell table:style-name="ce43" office:value-type="float" office:value="46003.98" calcext:value-type="float">
            <text:p>46,003.98</text:p>
          </table:table-cell>
          <table:table-cell table:style-name="ce43" office:value-type="float" office:value="28134.23" calcext:value-type="float">
            <text:p>28,134.23</text:p>
          </table:table-cell>
          <table:table-cell table:style-name="ce43" office:value-type="float" office:value="12361.23" calcext:value-type="float">
            <text:p>12,361.23</text:p>
          </table:table-cell>
          <table:table-cell table:style-name="ce43" office:value-type="float" office:value="5508.52" calcext:value-type="float">
            <text:p>5,508.52</text:p>
          </table:table-cell>
          <table:table-cell table:style-name="ce67" office:value-type="float" office:value="9403.25" calcext:value-type="float">
            <text:p>9,403.25</text:p>
          </table:table-cell>
          <table:table-cell table:style-name="ce36" office:value-type="float" office:value="2028" calcext:value-type="float">
            <text:p>2,028.00</text:p>
          </table:table-cell>
          <table:table-cell table:style-name="ce43" office:value-type="float" office:value="1756" calcext:value-type="float">
            <text:p>1,756.00</text:p>
          </table:table-cell>
          <table:table-cell table:style-name="ce85" office:value-type="float" office:value="272" calcext:value-type="float">
            <text:p>272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1" calcext:value-type="float">
            <text:p>12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35" calcext:value-type="float">
            <text:p>235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34" office:value-type="float" office:value="551" calcext:value-type="float">
            <text:p>551</text:p>
          </table:table-cell>
          <table:table-cell table:style-name="ce42" office:value-type="float" office:value="529" calcext:value-type="float">
            <text:p>529</text:p>
          </table:table-cell>
          <table:table-cell table:style-name="ce84" office:value-type="float" office:value="22" calcext:value-type="float">
            <text:p>22</text:p>
          </table:table-cell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3" calcext:value-type="float">
            <text:p>9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405" calcext:value-type="float">
            <text:p>405</text:p>
          </table:table-cell>
          <table:table-cell table:style-name="ce42" office:value-type="float" office:value="376" calcext:value-type="float">
            <text:p>376</text:p>
          </table:table-cell>
          <table:table-cell table:style-name="ce84" office:value-type="float" office:value="29" calcext:value-type="float">
            <text:p>29</text:p>
          </table:table-cell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23" calcext:value-type="float">
            <text:p>323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44" calcext:value-type="float">
            <text:p>4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60" calcext:value-type="float">
            <text:p>16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93" calcext:value-type="float">
            <text:p>493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35" office:value-type="float" office:value="637" calcext:value-type="float">
            <text:p>637</text:p>
          </table:table-cell>
          <table:table-cell table:style-name="ce42" office:value-type="float" office:value="608" calcext:value-type="float">
            <text:p>608</text:p>
          </table:table-cell>
          <table:table-cell table:style-name="ce84" office:value-type="float" office:value="29" calcext:value-type="float">
            <text:p>2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5" calcext:value-type="float">
            <text:p>12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9" calcext:value-type="float">
            <text:p>139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5" office:value-type="float" office:value="562" calcext:value-type="float">
            <text:p>562</text:p>
          </table:table-cell>
          <table:table-cell table:style-name="ce42" office:value-type="float" office:value="459" calcext:value-type="float">
            <text:p>459</text:p>
          </table:table-cell>
          <table:table-cell table:style-name="ce84" office:value-type="float" office:value="103" calcext:value-type="float">
            <text:p>10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88" calcext:value-type="float">
            <text:p>688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07" calcext:value-type="float">
            <text:p>107</text:p>
          </table:table-cell>
          <table:table-cell table:number-columns-repeated="2" table:style-name="ce42" office:value-type="float" office:value="68" calcext:value-type="float">
            <text:p>6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65" office:value-type="float" office:value="44" calcext:value-type="float">
            <text:p>4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4880.93" calcext:value-type="float">
            <text:p>44,880.93</text:p>
          </table:table-cell>
          <table:table-cell table:style-name="ce43" office:value-type="float" office:value="32192.43" calcext:value-type="float">
            <text:p>32,192.43</text:p>
          </table:table-cell>
          <table:table-cell table:style-name="ce43" office:value-type="float" office:value="9098.92" calcext:value-type="float">
            <text:p>9,098.92</text:p>
          </table:table-cell>
          <table:table-cell table:style-name="ce43" office:value-type="float" office:value="744" calcext:value-type="float">
            <text:p>744.00</text:p>
          </table:table-cell>
          <table:table-cell table:style-name="ce53" office:value-type="float" office:value="13752.29" calcext:value-type="float">
            <text:p>13,752.29</text:p>
          </table:table-cell>
          <table:table-cell table:style-name="ce53" office:value-type="float" office:value="5129.24" calcext:value-type="float">
            <text:p>5,129.24</text:p>
          </table:table-cell>
          <table:table-cell table:style-name="ce53" office:value-type="float" office:value="3467.98" calcext:value-type="float">
            <text:p>3,467.98</text:p>
          </table:table-cell>
          <table:table-cell table:style-name="ce53" office:value-type="float" office:value="11798.12" calcext:value-type="float">
            <text:p>11,798.12</text:p>
          </table:table-cell>
          <table:table-cell table:style-name="ce53" office:value-type="float" office:value="5682.12" calcext:value-type="float">
            <text:p>5,682.12</text:p>
          </table:table-cell>
          <table:table-cell table:style-name="ce53" office:value-type="float" office:value="5899.06" calcext:value-type="float">
            <text:p>5,899.06</text:p>
          </table:table-cell>
          <table:table-cell table:style-name="ce53" office:value-type="float" office:value="216.94" calcext:value-type="float">
            <text:p>216.94</text:p>
          </table:table-cell>
          <table:table-cell table:style-name="ce66" office:value-type="float" office:value="890.38" calcext:value-type="float">
            <text:p>890.3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61947.27" calcext:value-type="float">
            <text:p>561,947.27</text:p>
          </table:table-cell>
          <table:table-cell table:style-name="ce43" office:value-type="float" office:value="533147.98" calcext:value-type="float">
            <text:p>533,147.98</text:p>
          </table:table-cell>
          <table:table-cell table:style-name="ce43" office:value-type="float" office:value="74594.28" calcext:value-type="float">
            <text:p>74,594.28</text:p>
          </table:table-cell>
          <table:table-cell table:style-name="ce43" office:value-type="float" office:value="47575.23" calcext:value-type="float">
            <text:p>47,575.23</text:p>
          </table:table-cell>
          <table:table-cell table:style-name="ce53" office:value-type="float" office:value="210746.43" calcext:value-type="float">
            <text:p>210,746.43</text:p>
          </table:table-cell>
          <table:table-cell table:style-name="ce53" office:value-type="float" office:value="191458.34" calcext:value-type="float">
            <text:p>191,458.34</text:p>
          </table:table-cell>
          <table:table-cell table:style-name="ce53" office:value-type="float" office:value="8773.7" calcext:value-type="float">
            <text:p>8,773.70</text:p>
          </table:table-cell>
          <table:table-cell table:style-name="ce53" office:value-type="float" office:value="27883.43" calcext:value-type="float">
            <text:p>27,883.43</text:p>
          </table:table-cell>
          <table:table-cell table:style-name="ce53" office:value-type="float" office:value="3806.47" calcext:value-type="float">
            <text:p>3,806.47</text:p>
          </table:table-cell>
          <table:table-cell table:style-name="ce53" office:value-type="float" office:value="14756.96" calcext:value-type="float">
            <text:p>14,756.96</text:p>
          </table:table-cell>
          <table:table-cell table:style-name="ce53" office:value-type="float" office:value="9320" calcext:value-type="float">
            <text:p>9,320.00</text:p>
          </table:table-cell>
          <table:table-cell table:style-name="ce66" office:value-type="float" office:value="915.86" calcext:value-type="float">
            <text:p>915.86</text:p>
          </table:table-cell>
          <table:table-cell table:style-name="ce69" office:value-type="float" office:value="900" calcext:value-type="float">
            <text:p>900.00</text:p>
          </table:table-cell>
          <table:table-cell table:style-name="ce43" office:value-type="float" office:value="870" calcext:value-type="float">
            <text:p>870.00</text:p>
          </table:table-cell>
          <table:table-cell table:style-name="ce85" office:value-type="float" office:value="30" calcext:value-type="float">
            <text:p>30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0907.48" calcext:value-type="float">
            <text:p>180,907.48</text:p>
          </table:table-cell>
          <table:table-cell table:style-name="ce43" office:value-type="float" office:value="180402.58" calcext:value-type="float">
            <text:p>180,402.58</text:p>
          </table:table-cell>
          <table:table-cell table:style-name="ce43" office:value-type="float" office:value="15417.01" calcext:value-type="float">
            <text:p>15,417.01</text:p>
          </table:table-cell>
          <table:table-cell table:style-name="ce43" office:value-type="float" office:value="6292" calcext:value-type="float">
            <text:p>6,292.00</text:p>
          </table:table-cell>
          <table:table-cell table:style-name="ce53" office:value-type="float" office:value="50664" calcext:value-type="float">
            <text:p>50,664.00</text:p>
          </table:table-cell>
          <table:table-cell table:style-name="ce53" office:value-type="float" office:value="50909.57" calcext:value-type="float">
            <text:p>50,909.57</text:p>
          </table:table-cell>
          <table:table-cell table:style-name="ce53" office:value-type="float" office:value="57120" calcext:value-type="float">
            <text:p>57,120.00</text:p>
          </table:table-cell>
          <table:table-cell table:style-name="ce53" office:value-type="float" office:value="504.9" calcext:value-type="float">
            <text:p>504.90</text:p>
          </table:table-cell>
          <table:table-cell table:style-name="ce53" office:value-type="float" office:value="226.7" calcext:value-type="float">
            <text:p>226.70</text:p>
          </table:table-cell>
          <table:table-cell table:style-name="ce53" office:value-type="float" office:value="278.2" calcext:value-type="float">
            <text:p>278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38439.75" calcext:value-type="float">
            <text:p>338,439.75</text:p>
          </table:table-cell>
          <table:table-cell table:style-name="ce43" office:value-type="float" office:value="328995.89" calcext:value-type="float">
            <text:p>328,995.89</text:p>
          </table:table-cell>
          <table:table-cell table:style-name="ce43" office:value-type="float" office:value="66162.59" calcext:value-type="float">
            <text:p>66,162.59</text:p>
          </table:table-cell>
          <table:table-cell table:style-name="ce43" office:value-type="float" office:value="12080" calcext:value-type="float">
            <text:p>12,080.00</text:p>
          </table:table-cell>
          <table:table-cell table:style-name="ce53" office:value-type="float" office:value="114745.54" calcext:value-type="float">
            <text:p>114,745.54</text:p>
          </table:table-cell>
          <table:table-cell table:style-name="ce53" office:value-type="float" office:value="119963.76" calcext:value-type="float">
            <text:p>119,963.76</text:p>
          </table:table-cell>
          <table:table-cell table:style-name="ce53" office:value-type="float" office:value="16044" calcext:value-type="float">
            <text:p>16,044.00</text:p>
          </table:table-cell>
          <table:table-cell table:style-name="ce53" office:value-type="float" office:value="9443.86" calcext:value-type="float">
            <text:p>9,443.86</text:p>
          </table:table-cell>
          <table:table-cell table:style-name="ce53" office:value-type="float" office:value="2813.99" calcext:value-type="float">
            <text:p>2,813.99</text:p>
          </table:table-cell>
          <table:table-cell table:style-name="ce53" office:value-type="float" office:value="4721.93" calcext:value-type="float">
            <text:p>4,721.93</text:p>
          </table:table-cell>
          <table:table-cell table:style-name="ce53" office:value-type="float" office:value="1907.94" calcext:value-type="float">
            <text:p>1,907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465" calcext:value-type="float">
            <text:p>465.00</text:p>
          </table:table-cell>
          <table:table-cell table:style-name="ce43" office:value-type="float" office:value="425" calcext:value-type="float">
            <text:p>425.00</text:p>
          </table:table-cell>
          <table:table-cell table:style-name="ce85" office:value-type="float" office:value="40" calcext:value-type="float">
            <text:p>40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59148.71" calcext:value-type="float">
            <text:p>459,148.71</text:p>
          </table:table-cell>
          <table:table-cell table:style-name="ce43" office:value-type="float" office:value="403741.48" calcext:value-type="float">
            <text:p>403,741.48</text:p>
          </table:table-cell>
          <table:table-cell table:style-name="ce43" office:value-type="float" office:value="71985.36" calcext:value-type="float">
            <text:p>71,985.36</text:p>
          </table:table-cell>
          <table:table-cell table:style-name="ce43" office:value-type="float" office:value="55419.83" calcext:value-type="float">
            <text:p>55,419.83</text:p>
          </table:table-cell>
          <table:table-cell table:style-name="ce53" office:value-type="float" office:value="90713.51" calcext:value-type="float">
            <text:p>90,713.51</text:p>
          </table:table-cell>
          <table:table-cell table:style-name="ce53" office:value-type="float" office:value="30389.96" calcext:value-type="float">
            <text:p>30,389.96</text:p>
          </table:table-cell>
          <table:table-cell table:style-name="ce53" office:value-type="float" office:value="155232.82" calcext:value-type="float">
            <text:p>155,232.82</text:p>
          </table:table-cell>
          <table:table-cell table:style-name="ce53" office:value-type="float" office:value="46003.98" calcext:value-type="float">
            <text:p>46,003.98</text:p>
          </table:table-cell>
          <table:table-cell table:style-name="ce53" office:value-type="float" office:value="28134.23" calcext:value-type="float">
            <text:p>28,134.23</text:p>
          </table:table-cell>
          <table:table-cell table:style-name="ce53" office:value-type="float" office:value="12361.23" calcext:value-type="float">
            <text:p>12,361.23</text:p>
          </table:table-cell>
          <table:table-cell table:style-name="ce53" office:value-type="float" office:value="5508.52" calcext:value-type="float">
            <text:p>5,508.52</text:p>
          </table:table-cell>
          <table:table-cell table:style-name="ce66" office:value-type="float" office:value="9403.25" calcext:value-type="float">
            <text:p>9,403.2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7" calcext:value-type="float">
            <text:p>197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2" calcext:value-type="float">
            <text:p>62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244" calcext:value-type="float">
            <text:p>244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80" calcext:value-type="float">
            <text:p>180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2" calcext:value-type="float">
            <text:p>7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08" calcext:value-type="float">
            <text:p>108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65" calcext:value-type="float">
            <text:p>6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217244.27" calcext:value-type="float">
            <text:p>217,244.27</text:p>
          </table:table-cell>
          <table:table-cell table:style-name="ce45" office:value-type="float" office:value="207790.71" calcext:value-type="float">
            <text:p>207,790.71</text:p>
          </table:table-cell>
          <table:table-cell table:style-name="ce45" office:value-type="float" office:value="5019.46" calcext:value-type="float">
            <text:p>5,019.46</text:p>
          </table:table-cell>
          <table:table-cell table:style-name="ce45" office:value-type="float" office:value="234" calcext:value-type="float">
            <text:p>234.00</text:p>
          </table:table-cell>
          <table:table-cell table:style-name="ce54" office:value-type="float" office:value="99735.42" calcext:value-type="float">
            <text:p>99,735.42</text:p>
          </table:table-cell>
          <table:table-cell table:style-name="ce54" office:value-type="float" office:value="66887.89" calcext:value-type="float">
            <text:p>66,887.89</text:p>
          </table:table-cell>
          <table:table-cell table:style-name="ce54" office:value-type="float" office:value="35913.94" calcext:value-type="float">
            <text:p>35,913.94</text:p>
          </table:table-cell>
          <table:table-cell table:style-name="ce54" office:value-type="float" office:value="8139.04" calcext:value-type="float">
            <text:p>8,139.04</text:p>
          </table:table-cell>
          <table:table-cell table:style-name="ce54" office:value-type="float" office:value="2543.99" calcext:value-type="float">
            <text:p>2,543.99</text:p>
          </table:table-cell>
          <table:table-cell table:style-name="ce54" office:value-type="float" office:value="4069.52" calcext:value-type="float">
            <text:p>4,069.52</text:p>
          </table:table-cell>
          <table:table-cell table:style-name="ce54" office:value-type="float" office:value="1525.53" calcext:value-type="float">
            <text:p>1,525.53</text:p>
          </table:table-cell>
          <table:table-cell table:style-name="ce66" office:value-type="float" office:value="1314.52" calcext:value-type="float">
            <text:p>1,314.5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83586.04" calcext:value-type="float">
            <text:p>183,586.04</text:p>
          </table:table-cell>
          <table:table-cell table:style-name="ce45" office:value-type="float" office:value="165825.08" calcext:value-type="float">
            <text:p>165,825.08</text:p>
          </table:table-cell>
          <table:table-cell table:style-name="ce45" office:value-type="float" office:value="34585.87" calcext:value-type="float">
            <text:p>34,585.87</text:p>
          </table:table-cell>
          <table:table-cell table:style-name="ce45" office:value-type="float" office:value="22861.51" calcext:value-type="float">
            <text:p>22,861.51</text:p>
          </table:table-cell>
          <table:table-cell table:style-name="ce54" office:value-type="float" office:value="48846.41" calcext:value-type="float">
            <text:p>48,846.41</text:p>
          </table:table-cell>
          <table:table-cell table:style-name="ce54" office:value-type="float" office:value="59531.29" calcext:value-type="float">
            <text:p>59,531.2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17760.96" calcext:value-type="float">
            <text:p>17,760.96</text:p>
          </table:table-cell>
          <table:table-cell table:style-name="ce54" office:value-type="float" office:value="940" calcext:value-type="float">
            <text:p>940.00</text:p>
          </table:table-cell>
          <table:table-cell table:style-name="ce54" office:value-type="float" office:value="14756.96" calcext:value-type="float">
            <text:p>14,756.96</text:p>
          </table:table-cell>
          <table:table-cell table:style-name="ce54" office:value-type="float" office:value="2064" calcext:value-type="float">
            <text:p>2,06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99366.91" calcext:value-type="float">
            <text:p>199,366.91</text:p>
          </table:table-cell>
          <table:table-cell table:style-name="ce45" office:value-type="float" office:value="198421.61" calcext:value-type="float">
            <text:p>198,421.61</text:p>
          </table:table-cell>
          <table:table-cell table:style-name="ce45" office:value-type="float" office:value="10510.47" calcext:value-type="float">
            <text:p>10,510.47</text:p>
          </table:table-cell>
          <table:table-cell table:style-name="ce45" office:value-type="float" office:value="3123.2" calcext:value-type="float">
            <text:p>3,123.20</text:p>
          </table:table-cell>
          <table:table-cell table:style-name="ce54" office:value-type="float" office:value="30419.57" calcext:value-type="float">
            <text:p>30,419.57</text:p>
          </table:table-cell>
          <table:table-cell table:style-name="ce54" office:value-type="float" office:value="151627.37" calcext:value-type="float">
            <text:p>151,627.37</text:p>
          </table:table-cell>
          <table:table-cell table:style-name="ce54" office:value-type="float" office:value="2741" calcext:value-type="float">
            <text:p>2,741.00</text:p>
          </table:table-cell>
          <table:table-cell table:style-name="ce54" office:value-type="float" office:value="945.3" calcext:value-type="float">
            <text:p>945.30</text:p>
          </table:table-cell>
          <table:table-cell table:style-name="ce54" office:value-type="float" office:value="113.3" calcext:value-type="float">
            <text:p>113.30</text:p>
          </table:table-cell>
          <table:table-cell table:number-columns-repeated="2" table:style-name="ce54" office:value-type="float" office:value="416" calcext:value-type="float">
            <text:p>41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47973.77" calcext:value-type="float">
            <text:p>147,973.77</text:p>
          </table:table-cell>
          <table:table-cell table:style-name="ce45" office:value-type="float" office:value="138529.91" calcext:value-type="float">
            <text:p>138,529.91</text:p>
          </table:table-cell>
          <table:table-cell table:style-name="ce45" office:value-type="float" office:value="41362.83" calcext:value-type="float">
            <text:p>41,362.83</text:p>
          </table:table-cell>
          <table:table-cell table:style-name="ce45" office:value-type="float" office:value="3438" calcext:value-type="float">
            <text:p>3,438.00</text:p>
          </table:table-cell>
          <table:table-cell table:style-name="ce54" office:value-type="float" office:value="48427.32" calcext:value-type="float">
            <text:p>48,427.32</text:p>
          </table:table-cell>
          <table:table-cell table:style-name="ce54" office:value-type="float" office:value="29257.76" calcext:value-type="float">
            <text:p>29,257.76</text:p>
          </table:table-cell>
          <table:table-cell table:style-name="ce54" office:value-type="float" office:value="16044" calcext:value-type="float">
            <text:p>16,044.00</text:p>
          </table:table-cell>
          <table:table-cell table:style-name="ce54" office:value-type="float" office:value="9443.86" calcext:value-type="float">
            <text:p>9,443.86</text:p>
          </table:table-cell>
          <table:table-cell table:style-name="ce54" office:value-type="float" office:value="2813.99" calcext:value-type="float">
            <text:p>2,813.99</text:p>
          </table:table-cell>
          <table:table-cell table:style-name="ce54" office:value-type="float" office:value="4721.93" calcext:value-type="float">
            <text:p>4,721.93</text:p>
          </table:table-cell>
          <table:table-cell table:style-name="ce54" office:value-type="float" office:value="1907.94" calcext:value-type="float">
            <text:p>1,907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939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130　件；土地筆數：19,885　筆；面積：　41,441,761.22　平方公尺" calcext:value-type="string" table:number-columns-spanned="17" table:number-rows-spanned="1">
            <text:p>本年累計辦理土地複丈案件：件數　9,130　件；土地筆數：19,885　筆；面積：　41,441,761.22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T3];0)&amp;&quot;　件；土地筆數：&quot;&amp;FIXED([.V3];0)&amp;&quot;　筆；面積：　&quot;&amp;FIXED([.W3];2)&amp;&quot;　平方公尺&quot;" office:value-type="string" office:string-value="本年累計辦理土地複丈案件：件數　9,130　件；土地筆數：19,885　筆；面積：　41,441,761.22　平方公尺" calcext:value-type="string" table:number-columns-spanned="17" table:number-rows-spanned="1">
            <text:p>本年累計辦理土地複丈案件：件數　9,130　件；土地筆數：19,885　筆；面積：　41,441,761.22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AK3];0)&amp;&quot;　件；土地筆數：&quot;&amp;FIXED([.AM3];0)&amp;&quot;　筆；面積：　&quot;&amp;FIXED([.AN3];2)&amp;&quot;　平方公尺&quot;" office:value-type="string" office:string-value="本年累計辦理土地複丈案件：件數　9,130　件；土地筆數：19,885　筆；面積：　41,441,761.22　平方公尺" calcext:value-type="string" table:number-columns-spanned="17" table:number-rows-spanned="1">
            <text:p>本年累計辦理土地複丈案件：件數　9,130　件；土地筆數：19,885　筆；面積：　41,441,761.22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B3];0)&amp;&quot;　件；土地筆數：&quot;&amp;FIXED([.BD3];0)&amp;&quot;　筆；面積：　&quot;&amp;FIXED([.BE3];2)&amp;&quot;　平方公尺&quot;" office:value-type="string" office:string-value="本年累計辦理土地複丈案件：件數　9,130　件；土地筆數：19,885　筆；面積：　41,441,761.22　平方公尺" calcext:value-type="string" table:number-columns-spanned="17" table:number-rows-spanned="1">
            <text:p>本年累計辦理土地複丈案件：件數　9,130　件；土地筆數：19,885　筆；面積：　41,441,761.22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S3];0)&amp;&quot;　件；土地筆數：&quot;&amp;FIXED([.BU3];0)&amp;&quot;　筆；面積：　&quot;&amp;FIXED([.BV3];2)&amp;&quot;　平方公尺&quot;" office:value-type="string" office:string-value="本年累計辦理土地複丈案件：件數　9,130　件；土地筆數：19,885　筆；面積：　41,441,761.22　平方公尺" calcext:value-type="string" table:number-columns-spanned="17" table:number-rows-spanned="1">
            <text:p>本年累計辦理土地複丈案件：件數　9,130　件；土地筆數：19,885　筆；面積：　41,441,761.22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459　件；建物棟數：8,689　筆；面積：　1,885,292.23　平方公尺" calcext:value-type="string" table:number-columns-spanned="17" table:number-rows-spanned="1">
            <text:p>本年累計辦理建物測量案件：件數　4,459　件；建物棟數：8,689　筆；面積：　1,885,292.23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本年累計辦理建物測量案件：件數　4,459　件；建物棟數：8,689　筆；面積：　1,885,292.23　平方公尺" calcext:value-type="string" table:number-columns-spanned="17" table:number-rows-spanned="1">
            <text:p>本年累計辦理建物測量案件：件數　4,459　件；建物棟數：8,689　筆；面積：　1,885,292.23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AK4];0)&amp;&quot;　&quot;&amp;&quot;件；建物棟數：&quot;&amp;FIXED([.AM4];0)&amp;&quot;　筆；面積：　&quot;&amp;FIXED([.AN4];2)&amp;&quot;　平方公尺&quot;" office:value-type="string" office:string-value="本年累計辦理建物測量案件：件數　4,459　件；建物棟數：8,689　筆；面積：　1,885,292.23　平方公尺" calcext:value-type="string" table:number-columns-spanned="17" table:number-rows-spanned="1">
            <text:p>本年累計辦理建物測量案件：件數　4,459　件；建物棟數：8,689　筆；面積：　1,885,292.23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B4];0)&amp;&quot;　&quot;&amp;&quot;件；建物棟數：&quot;&amp;FIXED([.BD4];0)&amp;&quot;　筆；面積：　&quot;&amp;FIXED([.BE4];2)&amp;&quot;　平方公尺&quot;" office:value-type="string" office:string-value="本年累計辦理建物測量案件：件數　4,459　件；建物棟數：8,689　筆；面積：　1,885,292.23　平方公尺" calcext:value-type="string" table:number-columns-spanned="17" table:number-rows-spanned="1">
            <text:p>本年累計辦理建物測量案件：件數　4,459　件；建物棟數：8,689　筆；面積：　1,885,292.23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S4];0)&amp;&quot;　&quot;&amp;&quot;件；建物棟數：&quot;&amp;FIXED([.BU4];0)&amp;&quot;　筆；面積：　&quot;&amp;FIXED([.BV4];2)&amp;&quot;　平方公尺&quot;" office:value-type="string" office:string-value="本年累計辦理建物測量案件：件數　4,459　件；建物棟數：8,689　筆；面積：　1,885,292.23　平方公尺" calcext:value-type="string" table:number-columns-spanned="17" table:number-rows-spanned="1">
            <text:p>本年累計辦理建物測量案件：件數　4,459　件；建物棟數：8,689　筆；面積：　1,885,292.23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9,301　件；張數：66,218　張。" calcext:value-type="string" table:number-columns-spanned="17" table:number-rows-spanned="1">
            <text:p>本年累計核發謄本：件數　49,301　件；張數：66,21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S5];0)&amp;&quot;　件；張數：&quot;&amp;FIXED([.U5];0)&amp;&quot;　&quot;&amp;&quot;張。&quot;" office:value-type="string" office:string-value="本年累計核發謄本：件數　49,301　件；張數：66,218　張。" calcext:value-type="string" table:number-columns-spanned="17" table:number-rows-spanned="1">
            <text:p>本年累計核發謄本：件數　49,301　件；張數：66,21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AJ5];0)&amp;&quot;　件；張數：&quot;&amp;FIXED([.AL5];0)&amp;&quot;　&quot;&amp;&quot;張。&quot;" office:value-type="string" office:string-value="本年累計核發謄本：件數　49,301　件；張數：66,218　張。" calcext:value-type="string" table:number-columns-spanned="17" table:number-rows-spanned="1">
            <text:p>本年累計核發謄本：件數　49,301　件；張數：66,21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A5];0)&amp;&quot;　件；張數：&quot;&amp;FIXED([.BC5];0)&amp;&quot;　&quot;&amp;&quot;張。&quot;" office:value-type="string" office:string-value="本年累計核發謄本：件數　49,301　件；張數：66,218　張。" calcext:value-type="string" table:number-columns-spanned="17" table:number-rows-spanned="1">
            <text:p>本年累計核發謄本：件數　49,301　件；張數：66,21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R5];0)&amp;&quot;　件；張數：&quot;&amp;FIXED([.BT5];0)&amp;&quot;　&quot;&amp;&quot;張。&quot;" office:value-type="string" office:string-value="本年累計核發謄本：件數　49,301　件；張數：66,218　張。" calcext:value-type="string" table:number-columns-spanned="17" table:number-rows-spanned="1">
            <text:p>本年累計核發謄本：件數　49,301　件；張數：66,218　張。</text:p>
          </table:table-cell>
          <table:covered-table-cell table:number-columns-repeated="16" table:style-name="ce13"/>
          <table:table-cell table:number-columns-repeated="939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I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Z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BQ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39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39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R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19" draw:name="報表類別" draw:style-name="gr21" draw:text-style-name="P8" svg:width="76.68mm" svg:height="7.67mm" svg:x="1.59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AI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29" draw:name="報表類別" draw:style-name="gr21" draw:text-style-name="P8" svg:width="76.68mm" svg:height="7.67mm" svg:x="1.59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AZ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39" draw:name="報表類別" draw:style-name="gr22" draw:text-style-name="P8" svg:width="76.67mm" svg:height="7.67mm" svg:x="1.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BQ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2" table:style-name="ce27"/>
          <table:covered-table-cell table:style-name="ce27">
            <draw:custom-shape draw:z-index="49" draw:name="報表類別" draw:style-name="gr22" draw:text-style-name="P8" svg:width="76.67mm" svg:height="7.67mm" svg:x="1.07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939"/>
        </table:table-row>
        <table:table-row table:style-name="ro10">
          <table:table-cell table:style-name="ce17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T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AK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B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S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8"/>
          <table:table-cell table:style-name="ce117" table:number-columns-repeated="939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2年04月.$A$1" table:cell-range-address="$102年04月.$A$1:.$CG$49" table:range-usable-as="print-range"/>
          <table:named-range table:name="pp" table:base-cell-address="$102年04月.$A$1" table:cell-range-address="$102年04月.$A$7:.$Q$49"/>
        </table:named-expressions>
      </table:table>
      <table:named-expressions>
        <table:named-range table:name="pp" table:base-cell-address="$102年04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04月" style:display-name="PageStyle_102年0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5-15T15:01:23</dc:date>
    <meta:print-date>2013-05-15T15:00:59</meta:print-date>
    <meta:document-statistic meta:table-count="1" meta:cell-count="2619" meta:object-count="50"/>
    <meta:generator>NDC_ODF_Application_Tools/2.0.3$Windows_X86_64 LibreOffice_project/1472acae6e38251b44b07e4fedb25fc989b2f3fb</meta:generator>
  </office:meta>
</office:document-meta>
</file>