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3"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4"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57"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0"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7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2"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3"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7"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1月"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臺南市徵解地政規費</text:p>
          </table:table-cell>
          <table:table-cell office:value-type="string" table:style-name="ce8">
            <text:p>中華民國100年11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table:table-cell>
          <table:table-cell office:value-type="string" table:style-name="ce8">
            <text:p>民國101年12月17日 16:44:12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number-columns-repeated="16380" table:style-name="ce8"/>
        </table:table-row>
        <table:table-row table:style-name="ro3">
          <table:table-cell table:style-name="ce7">
            <draw:custom-shape svg:x="0in" svg:y="0.01042in" svg:width="0.97917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1.15625in" svg:y="0.01042in" svg:width="2.11979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0.36458in" svg:y="0.01042in" svg:width="0.79167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16377" table:style-name="ce4"/>
        </table:table-row>
        <table:table-row table:style-name="ro3">
          <table:table-cell table:style-name="ce7">
            <draw:custom-shape svg:x="0in" svg:y="0.01042in" svg:width="0.97917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in" svg:y="0.01042in" svg:width="10.35417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6458in" svg:y="0.01042in" svg:width="0.79167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625in" svg:y="0.01042in" svg:width="2.11979in" svg:height="0.2578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41">
            <text:p>臺南市徵解地政規費</text:p>
            <draw:custom-shape svg:x="0.96875in" svg:y="0.02083in" svg:width="10.375in" svg:height="0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0年11月" table:formula="of:=[.G1]" table:number-columns-spanned="7" table:number-rows-spanned="1" table:style-name="ce82">
            <text:p>中華民國100年11月</text:p>
          </table:table-cell>
          <table:covered-table-cell table:number-columns-repeated="4"/>
          <table:covered-table-cell>
            <draw:custom-shape svg:x="0.35417in" svg:y="0in" svg:width="2.89063in" svg:height="0.28125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3">
            <text:p>合計</text:p>
          </table:table-cell>
          <table:table-cell office:value-type="float" office:value="37444744" table:style-name="ce34">
            <text:p>37,444,744</text:p>
          </table:table-cell>
          <table:table-cell office:value-type="float" office:value="401263258" table:style-name="ce35">
            <text:p>401,263,258</text:p>
          </table:table-cell>
          <table:table-cell office:value-type="float" office:value="36043819" table:style-name="ce36">
            <text:p>36,043,819</text:p>
          </table:table-cell>
          <table:table-cell office:value-type="float" office:value="386492155" table:style-name="ce35">
            <text:p>386,492,155</text:p>
          </table:table-cell>
          <table:table-cell table:number-columns-spanned="2" table:number-rows-spanned="1" table:style-name="ce52"/>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3179384" table:style-name="ce22">
            <text:p>3,179,384</text:p>
          </table:table-cell>
          <table:table-cell office:value-type="float" office:value="22666769" table:style-name="ce23">
            <text:p>22,666,769</text:p>
          </table:table-cell>
          <table:table-cell office:value-type="float" office:value="2966766" table:style-name="ce24">
            <text:p>2,966,766</text:p>
          </table:table-cell>
          <table:table-cell office:value-type="float" office:value="21153801" table:style-name="ce23">
            <text:p>21,153,801</text:p>
          </table:table-cell>
          <table:table-cell table:number-columns-spanned="2" table:number-rows-spanned="1" table:style-name="ce54"/>
          <table:covered-table-cell>
            <draw:frame draw:z-index="2" draw:id="id1" draw:style-name="a5" draw:name="Text Box 2" svg:x="0in" svg:y="0in" svg:width="1.64062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18760310" table:style-name="ce22">
            <text:p>18,760,310</text:p>
          </table:table-cell>
          <table:table-cell office:value-type="float" office:value="220305914" table:style-name="ce23">
            <text:p>220,305,914</text:p>
          </table:table-cell>
          <table:table-cell office:value-type="float" office:value="17718085" table:style-name="ce24">
            <text:p>17,718,085</text:p>
          </table:table-cell>
          <table:table-cell office:value-type="float" office:value="208662256" table:style-name="ce23">
            <text:p>208,662,256</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書狀費</text:p>
          </table:table-cell>
          <table:table-cell office:value-type="float" office:value="2152480" table:style-name="ce22">
            <text:p>2,152,480</text:p>
          </table:table-cell>
          <table:table-cell office:value-type="float" office:value="21788000" table:style-name="ce23">
            <text:p>21,788,000</text:p>
          </table:table-cell>
          <table:table-cell office:value-type="float" office:value="2147760" table:style-name="ce24">
            <text:p>2,147,760</text:p>
          </table:table-cell>
          <table:table-cell office:value-type="float" office:value="21736320" table:style-name="ce23">
            <text:p>21,736,32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登記罰鍰</text:p>
          </table:table-cell>
          <table:table-cell office:value-type="float" office:value="589081" table:style-name="ce22">
            <text:p>589,081</text:p>
          </table:table-cell>
          <table:table-cell office:value-type="float" office:value="6101868" table:style-name="ce23">
            <text:p>6,101,868</text:p>
          </table:table-cell>
          <table:table-cell office:value-type="float" office:value="588729" table:style-name="ce24">
            <text:p>588,729</text:p>
          </table:table-cell>
          <table:table-cell office:value-type="float" office:value="6057241" table:style-name="ce23">
            <text:p>6,057,241</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籍圖冊閱覽抄錄費</text:p>
          </table:table-cell>
          <table:table-cell office:value-type="float" office:value="2224133" table:style-name="ce22">
            <text:p>2,224,133</text:p>
          </table:table-cell>
          <table:table-cell office:value-type="float" office:value="23448229" table:style-name="ce23">
            <text:p>23,448,229</text:p>
          </table:table-cell>
          <table:table-cell office:value-type="float" office:value="2224133" table:style-name="ce24">
            <text:p>2,224,133</text:p>
          </table:table-cell>
          <table:table-cell office:value-type="float" office:value="23448229" table:style-name="ce23">
            <text:p>23,448,229</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複丈費及建物測量費</text:p>
          </table:table-cell>
          <table:table-cell office:value-type="float" office:value="7641689" table:style-name="ce22">
            <text:p>7,641,689</text:p>
          </table:table-cell>
          <table:table-cell office:value-type="float" office:value="75794700" table:style-name="ce23">
            <text:p>75,794,700</text:p>
          </table:table-cell>
          <table:table-cell office:value-type="float" office:value="7502049" table:style-name="ce24">
            <text:p>7,502,049</text:p>
          </table:table-cell>
          <table:table-cell office:value-type="float" office:value="74286460" table:style-name="ce23">
            <text:p>74,286,46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9">
            <text:p><text:s text:c="9"/>－</text:p>
          </table:table-cell>
          <table:table-cell office:value-type="float" office:value="2000" table:style-name="ce23">
            <text:p>2,000</text:p>
          </table:table-cell>
          <table:table-cell office:value-type="float" office:value="0" table:style-name="ce40">
            <text:p><text:s text:c="9"/>－</text:p>
          </table:table-cell>
          <table:table-cell office:value-type="float" office:value="2000" table:style-name="ce23">
            <text:p>2,000</text:p>
          </table:table-cell>
          <table:table-cell table:number-columns-spanned="2" table:number-rows-spanned="1" table:style-name="ce54"/>
          <table:covered-table-cell/>
          <table:table-cell table:number-columns-repeated="16377"/>
        </table:table-row>
        <table:table-row table:style-name="ro4">
          <table:table-cell office:value-type="string" table:style-name="ce14">
            <text:p>電傳資訊</text:p>
          </table:table-cell>
          <table:table-cell office:value-type="float" office:value="642965" table:style-name="ce22">
            <text:p>642,965</text:p>
          </table:table-cell>
          <table:table-cell office:value-type="float" office:value="7180500" table:style-name="ce23">
            <text:p>7,180,500</text:p>
          </table:table-cell>
          <table:table-cell office:value-type="float" office:value="642965" table:style-name="ce24">
            <text:p>642,965</text:p>
          </table:table-cell>
          <table:table-cell office:value-type="float" office:value="7180500" table:style-name="ce23">
            <text:p>7,180,500</text:p>
          </table:table-cell>
          <table:table-cell table:number-columns-spanned="2" table:number-rows-spanned="1" table:style-name="ce56"/>
          <table:covered-table-cell/>
          <table:table-cell table:number-columns-repeated="16377"/>
        </table:table-row>
        <table:table-row table:style-name="ro4">
          <table:table-cell office:value-type="string" table:style-name="ce25">
            <text:p>電子謄本</text:p>
          </table:table-cell>
          <table:table-cell office:value-type="float" office:value="2069168" table:style-name="ce26">
            <text:p>2,069,168</text:p>
          </table:table-cell>
          <table:table-cell office:value-type="float" office:value="22094386" table:style-name="ce27">
            <text:p>22,094,386</text:p>
          </table:table-cell>
          <table:table-cell office:value-type="float" office:value="2069168" table:style-name="ce28">
            <text:p>2,069,168</text:p>
          </table:table-cell>
          <table:table-cell office:value-type="float" office:value="22094386" table:style-name="ce27">
            <text:p>22,094,386</text:p>
          </table:table-cell>
          <table:table-cell table:number-columns-spanned="2" table:number-rows-spanned="1" table:style-name="ce56"/>
          <table:covered-table-cell/>
          <table:table-cell table:number-columns-repeated="16377"/>
        </table:table-row>
        <table:table-row table:style-name="ro4">
          <table:table-cell office:value-type="string" table:style-name="ce15">
            <text:p>其 <text:s text:c="12"/>他</text:p>
          </table:table-cell>
          <table:table-cell office:value-type="float" office:value="185534" table:style-name="ce29">
            <text:p>185,534</text:p>
          </table:table-cell>
          <table:table-cell office:value-type="float" office:value="1880892" table:style-name="ce30">
            <text:p>1,880,892</text:p>
          </table:table-cell>
          <table:table-cell office:value-type="float" office:value="184164" table:style-name="ce31">
            <text:p>184,164</text:p>
          </table:table-cell>
          <table:table-cell office:value-type="float" office:value="1870962" table:style-name="ce30">
            <text:p>1,870,962</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171610" table:number-columns-spanned="1" table:number-rows-spanned="2" table:style-name="ce80">
            <text:p>1,171,610</text:p>
          </table:table-cell>
          <table:table-cell office:value-type="float" office:value="12861007" table:number-columns-spanned="1" table:number-rows-spanned="2" table:style-name="ce81">
            <text:p>12,861,00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63"/>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17">
            <text:p>提存登記儲金－備註</text:p>
          </table:table-cell>
          <table:table-cell table:number-columns-spanned="3" table:number-rows-spanned="1" table:style-name="ce63"/>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73"/>
          <table:covered-table-cell/>
          <table:covered-table-cell>
            <draw:frame draw:z-index="1" draw:id="id0" draw:style-name="a2" draw:name="Text Box 1" svg:x="0in" svg:y="0in" svg:width="1.64062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table:number-columns-spanned="7" table:number-rows-spanned="1" table:style-name="ce65"/>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6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6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rint_Area" table:cell-range-address="100年11月.$A$1:100年11月.$G$26" table:base-cell-address="100年11月.$A$1"/>
        </table:named-expressions>
      </table:table>
      <table:named-expressions>
        <table:named-expression table:name="pp" table:expression="of:=[.#REF!]" table:base-cell-address="100年11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59:34Z</dc:date>
    <meta:print-date>2012-12-19T05:42:35Z</meta:print-date>
  </office:meta>
</office:document-meta>
</file>