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421" calcext:value-type="float">
            <text:p>8,421</text:p>
          </table:table-cell>
          <table:table-cell table:style-name="ce18"/>
          <table:table-cell table:style-name="ce28" office:value-type="string" calcext:value-type="string">
            <text:p>19,394</text:p>
          </table:table-cell>
          <table:table-cell table:style-name="ce49" office:value-type="float" office:value="27786450.99" calcext:value-type="float">
            <text:p>27,786,450.9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64" calcext:value-type="float">
            <text:p>3,464</text:p>
          </table:table-cell>
          <table:table-cell table:style-name="ce18"/>
          <table:table-cell table:style-name="ce28" office:value-type="string" calcext:value-type="string">
            <text:p>4,398</text:p>
          </table:table-cell>
          <table:table-cell table:style-name="ce49" office:value-type="float" office:value="3096685.74" calcext:value-type="float">
            <text:p>3,096,685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2003" calcext:value-type="float">
            <text:p>42,003</text:p>
          </table:table-cell>
          <table:table-cell table:style-name="ce18"/>
          <table:table-cell table:style-name="ce19" office:value-type="float" office:value="57215" calcext:value-type="float">
            <text:p>57,2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4月" calcext:value-type="string" table:number-columns-spanned="17" table:number-rows-spanned="1">
            <text:p>中華民國104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386" calcext:value-type="float">
            <text:p>3,386</text:p>
          </table:table-cell>
          <table:table-cell table:style-name="ce39" office:value-type="float" office:value="2278" calcext:value-type="float">
            <text:p>2,278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026" calcext:value-type="float">
            <text:p>1,026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817" calcext:value-type="float">
            <text:p>817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8" calcext:value-type="float">
            <text:p>48</text:p>
          </table:table-cell>
          <table:table-cell table:style-name="ce64" office:value-type="float" office:value="149" calcext:value-type="float">
            <text:p>149</text:p>
          </table:table-cell>
          <table:table-cell table:style-name="ce32" office:value-type="float" office:value="11820" calcext:value-type="float">
            <text:p>11,820</text:p>
          </table:table-cell>
          <table:table-cell table:style-name="ce39" office:value-type="float" office:value="9575" calcext:value-type="float">
            <text:p>9,575</text:p>
          </table:table-cell>
          <table:table-cell table:style-name="ce82" office:value-type="float" office:value="2245" calcext:value-type="float">
            <text:p>2,245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12" calcext:value-type="float">
            <text:p>6,612</text:p>
          </table:table-cell>
          <table:table-cell table:style-name="ce40" office:value-type="float" office:value="4807" calcext:value-type="float">
            <text:p>4,807</text:p>
          </table:table-cell>
          <table:table-cell table:style-name="ce40" office:value-type="float" office:value="1086" calcext:value-type="float">
            <text:p>1,08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1331" calcext:value-type="float">
            <text:p>1,331</text:p>
          </table:table-cell>
          <table:table-cell table:style-name="ce40" office:value-type="float" office:value="1399" calcext:value-type="float">
            <text:p>1,399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1288" calcext:value-type="float">
            <text:p>1,288</text:p>
          </table:table-cell>
          <table:table-cell table:style-name="ce40" office:value-type="float" office:value="1111" calcext:value-type="float">
            <text:p>1,11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4" calcext:value-type="float">
            <text:p>74</text:p>
          </table:table-cell>
          <table:table-cell table:style-name="ce65" office:value-type="float" office:value="517" calcext:value-type="float">
            <text:p>517</text:p>
          </table:table-cell>
          <table:table-cell table:style-name="ce33" office:value-type="float" office:value="37831" calcext:value-type="float">
            <text:p>37,831</text:p>
          </table:table-cell>
          <table:table-cell table:style-name="ce40" office:value-type="float" office:value="12092" calcext:value-type="float">
            <text:p>12,092</text:p>
          </table:table-cell>
          <table:table-cell table:style-name="ce83" office:value-type="float" office:value="25739" calcext:value-type="float">
            <text:p>25,7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69442.51" calcext:value-type="float">
            <text:p>6,869,442.51</text:p>
          </table:table-cell>
          <table:table-cell table:style-name="ce41" office:value-type="float" office:value="6116833.94" calcext:value-type="float">
            <text:p>6,116,833.94</text:p>
          </table:table-cell>
          <table:table-cell table:style-name="ce41" office:value-type="float" office:value="945595.76" calcext:value-type="float">
            <text:p>945,595.76</text:p>
          </table:table-cell>
          <table:table-cell table:style-name="ce41" office:value-type="float" office:value="330108.54" calcext:value-type="float">
            <text:p>330,108.54</text:p>
          </table:table-cell>
          <table:table-cell table:style-name="ce51" office:value-type="float" office:value="2082721.81" calcext:value-type="float">
            <text:p>2,082,721.81</text:p>
          </table:table-cell>
          <table:table-cell table:style-name="ce51" office:value-type="float" office:value="2155727.44" calcext:value-type="float">
            <text:p>2,155,727.44</text:p>
          </table:table-cell>
          <table:table-cell table:style-name="ce51" office:value-type="float" office:value="602680.39" calcext:value-type="float">
            <text:p>602,680.39</text:p>
          </table:table-cell>
          <table:table-cell table:style-name="ce51" office:value-type="float" office:value="711429.42" calcext:value-type="float">
            <text:p>711,429.42</text:p>
          </table:table-cell>
          <table:table-cell table:style-name="ce51" office:value-type="float" office:value="471240.38" calcext:value-type="float">
            <text:p>471,240.38</text:p>
          </table:table-cell>
          <table:table-cell table:style-name="ce51" office:value-type="float" office:value="57989.79" calcext:value-type="float">
            <text:p>57,989.79</text:p>
          </table:table-cell>
          <table:table-cell table:style-name="ce51" office:value-type="float" office:value="182199.25" calcext:value-type="float">
            <text:p>182,199.25</text:p>
          </table:table-cell>
          <table:table-cell table:style-name="ce66" office:value-type="float" office:value="41179.15" calcext:value-type="float">
            <text:p>41,179.15</text:p>
          </table:table-cell>
          <table:table-cell table:style-name="ce69" office:value-type="float" office:value="16427" calcext:value-type="float">
            <text:p>16,427.00</text:p>
          </table:table-cell>
          <table:table-cell table:style-name="ce41" office:value-type="float" office:value="13725" calcext:value-type="float">
            <text:p>13,725.00</text:p>
          </table:table-cell>
          <table:table-cell table:style-name="ce84" office:value-type="float" office:value="2702" calcext:value-type="float">
            <text:p>2,70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style-name="ce32" office:value-type="float" office:value="1728" calcext:value-type="float">
            <text:p>1,728</text:p>
          </table:table-cell>
          <table:table-cell table:style-name="ce40" office:value-type="float" office:value="1009" calcext:value-type="float">
            <text:p>1,009</text:p>
          </table:table-cell>
          <table:table-cell table:style-name="ce83" office:value-type="float" office:value="719" calcext:value-type="float">
            <text:p>7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26" calcext:value-type="float">
            <text:p>26</text:p>
          </table:table-cell>
          <table:table-cell table:style-name="ce32" office:value-type="float" office:value="24306" calcext:value-type="float">
            <text:p>24,306</text:p>
          </table:table-cell>
          <table:table-cell table:style-name="ce40" office:value-type="float" office:value="1147" calcext:value-type="float">
            <text:p>1,147</text:p>
          </table:table-cell>
          <table:table-cell table:style-name="ce83" office:value-type="float" office:value="23159" calcext:value-type="float">
            <text:p>23,1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462.87" calcext:value-type="float">
            <text:p>99,462.87</text:p>
          </table:table-cell>
          <table:table-cell table:style-name="ce41" office:value-type="float" office:value="63753.54" calcext:value-type="float">
            <text:p>63,753.54</text:p>
          </table:table-cell>
          <table:table-cell table:style-name="ce41" office:value-type="float" office:value="2412.71" calcext:value-type="float">
            <text:p>2,412.71</text:p>
          </table:table-cell>
          <table:table-cell table:style-name="ce41" office:value-type="float" office:value="2176.08" calcext:value-type="float">
            <text:p>2,176.08</text:p>
          </table:table-cell>
          <table:table-cell table:style-name="ce51" office:value-type="float" office:value="50851.4" calcext:value-type="float">
            <text:p>50,851.40</text:p>
          </table:table-cell>
          <table:table-cell table:style-name="ce51" office:value-type="float" office:value="3346.13" calcext:value-type="float">
            <text:p>3,346.13</text:p>
          </table:table-cell>
          <table:table-cell table:style-name="ce51" office:value-type="float" office:value="4967.22" calcext:value-type="float">
            <text:p>4,967.22</text:p>
          </table:table-cell>
          <table:table-cell table:style-name="ce51" office:value-type="float" office:value="32015.86" calcext:value-type="float">
            <text:p>32,015.86</text:p>
          </table:table-cell>
          <table:table-cell table:style-name="ce51" office:value-type="float" office:value="31.47" calcext:value-type="float">
            <text:p>31.47</text:p>
          </table:table-cell>
          <table:table-cell table:style-name="ce51" office:value-type="float" office:value="31852.39" calcext:value-type="float">
            <text:p>31,852.39</text:p>
          </table:table-cell>
          <table:table-cell table:style-name="ce51" office:value-type="float" office:value="132" calcext:value-type="float">
            <text:p>132.00</text:p>
          </table:table-cell>
          <table:table-cell table:style-name="ce66" office:value-type="float" office:value="3693.47" calcext:value-type="float">
            <text:p>3,693.47</text:p>
          </table:table-cell>
          <table:table-cell table:style-name="ce69" office:value-type="float" office:value="1877" calcext:value-type="float">
            <text:p>1,877.00</text:p>
          </table:table-cell>
          <table:table-cell table:style-name="ce41" office:value-type="float" office:value="1109" calcext:value-type="float">
            <text:p>1,109.00</text:p>
          </table:table-cell>
          <table:table-cell table:style-name="ce84" office:value-type="float" office:value="768" calcext:value-type="float">
            <text:p>76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812.28" calcext:value-type="float">
            <text:p>46,812.28</text:p>
          </table:table-cell>
          <table:table-cell table:style-name="ce41" office:value-type="float" office:value="39098.5" calcext:value-type="float">
            <text:p>39,098.50</text:p>
          </table:table-cell>
          <table:table-cell table:style-name="ce41" office:value-type="float" office:value="366" calcext:value-type="float">
            <text:p>366.00</text:p>
          </table:table-cell>
          <table:table-cell table:style-name="ce41" office:value-type="float" office:value="1866" calcext:value-type="float">
            <text:p>1,866.00</text:p>
          </table:table-cell>
          <table:table-cell table:style-name="ce51" office:value-type="float" office:value="31353.53" calcext:value-type="float">
            <text:p>31,353.53</text:p>
          </table:table-cell>
          <table:table-cell table:style-name="ce51" office:value-type="float" office:value="657.75" calcext:value-type="float">
            <text:p>657.75</text:p>
          </table:table-cell>
          <table:table-cell table:style-name="ce51" office:value-type="float" office:value="4855.22" calcext:value-type="float">
            <text:p>4,855.22</text:p>
          </table:table-cell>
          <table:table-cell table:style-name="ce51" office:value-type="float" office:value="5836" calcext:value-type="float">
            <text:p>5,836.00</text:p>
          </table:table-cell>
          <table:table-cell table:style-name="ce51" office:value-type="float" office:value="15" calcext:value-type="float">
            <text:p>15.00</text:p>
          </table:table-cell>
          <table:table-cell table:style-name="ce51" office:value-type="float" office:value="5821" calcext:value-type="float">
            <text:p>5,82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1877.78" calcext:value-type="float">
            <text:p>1,877.7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32.96" calcext:value-type="float">
            <text:p>8,232.96</text:p>
          </table:table-cell>
          <table:table-cell table:style-name="ce41" office:value-type="float" office:value="7432.96" calcext:value-type="float">
            <text:p>7,432.96</text:p>
          </table:table-cell>
          <table:table-cell table:style-name="ce41" office:value-type="float" office:value="320.71" calcext:value-type="float">
            <text:p>320.71</text:p>
          </table:table-cell>
          <table:table-cell table:style-name="ce41" office:value-type="float" office:value="192.3" calcext:value-type="float">
            <text:p>192.30</text:p>
          </table:table-cell>
          <table:table-cell table:style-name="ce51" office:value-type="float" office:value="6181.27" calcext:value-type="float">
            <text:p>6,181.27</text:p>
          </table:table-cell>
          <table:table-cell table:style-name="ce51" office:value-type="float" office:value="738.68" calcext:value-type="float">
            <text:p>738.6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" calcext:value-type="float">
            <text:p>1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6" office:value-type="float" office:value="799" calcext:value-type="float">
            <text:p>799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417.63" calcext:value-type="float">
            <text:p>44,417.63</text:p>
          </table:table-cell>
          <table:table-cell table:style-name="ce41" office:value-type="float" office:value="17222.08" calcext:value-type="float">
            <text:p>17,222.08</text:p>
          </table:table-cell>
          <table:table-cell table:style-name="ce41" office:value-type="float" office:value="1726" calcext:value-type="float">
            <text:p>1,726.00</text:p>
          </table:table-cell>
          <table:table-cell table:style-name="ce41" office:value-type="float" office:value="117.78" calcext:value-type="float">
            <text:p>117.78</text:p>
          </table:table-cell>
          <table:table-cell table:style-name="ce51" office:value-type="float" office:value="13316.6" calcext:value-type="float">
            <text:p>13,316.60</text:p>
          </table:table-cell>
          <table:table-cell table:style-name="ce51" office:value-type="float" office:value="1949.7" calcext:value-type="float">
            <text:p>1,949.70</text:p>
          </table:table-cell>
          <table:table-cell table:style-name="ce51" office:value-type="float" office:value="112" calcext:value-type="float">
            <text:p>112.00</text:p>
          </table:table-cell>
          <table:table-cell table:style-name="ce51" office:value-type="float" office:value="26178.86" calcext:value-type="float">
            <text:p>26,178.86</text:p>
          </table:table-cell>
          <table:table-cell table:style-name="ce51" office:value-type="float" office:value="15.47" calcext:value-type="float">
            <text:p>15.47</text:p>
          </table:table-cell>
          <table:table-cell table:style-name="ce51" office:value-type="float" office:value="26031.39" calcext:value-type="float">
            <text:p>26,031.39</text:p>
          </table:table-cell>
          <table:table-cell table:style-name="ce51" office:value-type="float" office:value="132" calcext:value-type="float">
            <text:p>132.00</text:p>
          </table:table-cell>
          <table:table-cell table:style-name="ce66" office:value-type="float" office:value="1016.69" calcext:value-type="float">
            <text:p>1,016.6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32" office:value-type="float" office:value="1355" calcext:value-type="float">
            <text:p>1,355</text:p>
          </table:table-cell>
          <table:table-cell table:style-name="ce40" office:value-type="float" office:value="1072" calcext:value-type="float">
            <text:p>1,072</text:p>
          </table:table-cell>
          <table:table-cell table:style-name="ce83" office:value-type="float" office:value="283" calcext:value-type="float">
            <text:p>28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7" calcext:value-type="float">
            <text:p>1,187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42" calcext:value-type="float">
            <text:p>14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4" office:value-type="float" office:value="363" calcext:value-type="float">
            <text:p>363</text:p>
          </table:table-cell>
          <table:table-cell table:style-name="ce32" office:value-type="float" office:value="1695" calcext:value-type="float">
            <text:p>1,695</text:p>
          </table:table-cell>
          <table:table-cell table:style-name="ce40" office:value-type="float" office:value="1411" calcext:value-type="float">
            <text:p>1,411</text:p>
          </table:table-cell>
          <table:table-cell table:style-name="ce83" office:value-type="float" office:value="284" calcext:value-type="float">
            <text:p>2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3149.65" calcext:value-type="float">
            <text:p>493,149.65</text:p>
          </table:table-cell>
          <table:table-cell table:style-name="ce41" office:value-type="float" office:value="479253.54" calcext:value-type="float">
            <text:p>479,253.54</text:p>
          </table:table-cell>
          <table:table-cell table:style-name="ce41" office:value-type="float" office:value="43442.4" calcext:value-type="float">
            <text:p>43,442.40</text:p>
          </table:table-cell>
          <table:table-cell table:style-name="ce41" office:value-type="float" office:value="12559.86" calcext:value-type="float">
            <text:p>12,559.86</text:p>
          </table:table-cell>
          <table:table-cell table:style-name="ce51" office:value-type="float" office:value="117176.47" calcext:value-type="float">
            <text:p>117,176.47</text:p>
          </table:table-cell>
          <table:table-cell table:style-name="ce51" office:value-type="float" office:value="63275.21" calcext:value-type="float">
            <text:p>63,275.21</text:p>
          </table:table-cell>
          <table:table-cell table:style-name="ce51" office:value-type="float" office:value="242799.6" calcext:value-type="float">
            <text:p>242,799.60</text:p>
          </table:table-cell>
          <table:table-cell table:style-name="ce51" office:value-type="float" office:value="11437.02" calcext:value-type="float">
            <text:p>11,437.02</text:p>
          </table:table-cell>
          <table:table-cell table:style-name="ce51" office:value-type="float" office:value="5264.2" calcext:value-type="float">
            <text:p>5,264.20</text:p>
          </table:table-cell>
          <table:table-cell table:style-name="ce51" office:value-type="float" office:value="3456.84" calcext:value-type="float">
            <text:p>3,456.84</text:p>
          </table:table-cell>
          <table:table-cell table:style-name="ce51" office:value-type="float" office:value="2715.98" calcext:value-type="float">
            <text:p>2,715.98</text:p>
          </table:table-cell>
          <table:table-cell table:style-name="ce66" office:value-type="float" office:value="2459.09" calcext:value-type="float">
            <text:p>2,459.09</text:p>
          </table:table-cell>
          <table:table-cell table:style-name="ce69" office:value-type="float" office:value="1468" calcext:value-type="float">
            <text:p>1,468.00</text:p>
          </table:table-cell>
          <table:table-cell table:style-name="ce41" office:value-type="float" office:value="1185" calcext:value-type="float">
            <text:p>1,185.00</text:p>
          </table:table-cell>
          <table:table-cell table:style-name="ce84" office:value-type="float" office:value="283" calcext:value-type="float">
            <text:p>28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7" calcext:value-type="float">
            <text:p>1,187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5" office:value-type="float" office:value="363" calcext:value-type="float">
            <text:p>36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3149.65" calcext:value-type="float">
            <text:p>493,149.65</text:p>
          </table:table-cell>
          <table:table-cell table:style-name="ce41" office:value-type="float" office:value="479253.54" calcext:value-type="float">
            <text:p>479,253.54</text:p>
          </table:table-cell>
          <table:table-cell table:style-name="ce41" office:value-type="float" office:value="43442.4" calcext:value-type="float">
            <text:p>43,442.40</text:p>
          </table:table-cell>
          <table:table-cell table:style-name="ce41" office:value-type="float" office:value="12559.86" calcext:value-type="float">
            <text:p>12,559.86</text:p>
          </table:table-cell>
          <table:table-cell table:style-name="ce51" office:value-type="float" office:value="117176.47" calcext:value-type="float">
            <text:p>117,176.47</text:p>
          </table:table-cell>
          <table:table-cell table:style-name="ce51" office:value-type="float" office:value="63275.21" calcext:value-type="float">
            <text:p>63,275.21</text:p>
          </table:table-cell>
          <table:table-cell table:style-name="ce51" office:value-type="float" office:value="242799.6" calcext:value-type="float">
            <text:p>242,799.60</text:p>
          </table:table-cell>
          <table:table-cell table:style-name="ce51" office:value-type="float" office:value="11437.02" calcext:value-type="float">
            <text:p>11,437.02</text:p>
          </table:table-cell>
          <table:table-cell table:style-name="ce51" office:value-type="float" office:value="5264.2" calcext:value-type="float">
            <text:p>5,264.20</text:p>
          </table:table-cell>
          <table:table-cell table:style-name="ce51" office:value-type="float" office:value="3456.84" calcext:value-type="float">
            <text:p>3,456.84</text:p>
          </table:table-cell>
          <table:table-cell table:style-name="ce51" office:value-type="float" office:value="2715.98" calcext:value-type="float">
            <text:p>2,715.98</text:p>
          </table:table-cell>
          <table:table-cell table:style-name="ce66" office:value-type="float" office:value="2459.09" calcext:value-type="float">
            <text:p>2,459.0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7" calcext:value-type="float">
            <text:p>457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73" calcext:value-type="float">
            <text:p>73</text:p>
          </table:table-cell>
          <table:table-cell table:style-name="ce33" office:value-type="float" office:value="1797" calcext:value-type="float">
            <text:p>1,797</text:p>
          </table:table-cell>
          <table:table-cell table:style-name="ce40" office:value-type="float" office:value="1420" calcext:value-type="float">
            <text:p>1,420</text:p>
          </table:table-cell>
          <table:table-cell table:style-name="ce83" office:value-type="float" office:value="377" calcext:value-type="float">
            <text:p>3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8" calcext:value-type="float">
            <text:p>658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73" calcext:value-type="float">
            <text:p>73</text:p>
          </table:table-cell>
          <table:table-cell table:style-name="ce32" office:value-type="float" office:value="2365" calcext:value-type="float">
            <text:p>2,365</text:p>
          </table:table-cell>
          <table:table-cell table:style-name="ce40" office:value-type="float" office:value="1913" calcext:value-type="float">
            <text:p>1,913</text:p>
          </table:table-cell>
          <table:table-cell table:style-name="ce83" office:value-type="float" office:value="452" calcext:value-type="float">
            <text:p>4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5302.49" calcext:value-type="float">
            <text:p>495,302.49</text:p>
          </table:table-cell>
          <table:table-cell table:style-name="ce41" office:value-type="float" office:value="223299.04" calcext:value-type="float">
            <text:p>223,299.04</text:p>
          </table:table-cell>
          <table:table-cell table:style-name="ce41" office:value-type="float" office:value="33134.6" calcext:value-type="float">
            <text:p>33,134.60</text:p>
          </table:table-cell>
          <table:table-cell table:style-name="ce41" office:value-type="float" office:value="5876.31" calcext:value-type="float">
            <text:p>5,876.31</text:p>
          </table:table-cell>
          <table:table-cell table:style-name="ce41" office:value-type="float" office:value="54146.97" calcext:value-type="float">
            <text:p>54,146.97</text:p>
          </table:table-cell>
          <table:table-cell table:style-name="ce41" office:value-type="float" office:value="31468.14" calcext:value-type="float">
            <text:p>31,468.14</text:p>
          </table:table-cell>
          <table:table-cell table:style-name="ce41" office:value-type="float" office:value="98673.02" calcext:value-type="float">
            <text:p>98,673.02</text:p>
          </table:table-cell>
          <table:table-cell table:style-name="ce41" office:value-type="float" office:value="264257.16" calcext:value-type="float">
            <text:p>264,257.16</text:p>
          </table:table-cell>
          <table:table-cell table:style-name="ce41" office:value-type="float" office:value="244083.27" calcext:value-type="float">
            <text:p>244,083.27</text:p>
          </table:table-cell>
          <table:table-cell table:style-name="ce41" office:value-type="float" office:value="843.05" calcext:value-type="float">
            <text:p>843.05</text:p>
          </table:table-cell>
          <table:table-cell table:style-name="ce41" office:value-type="float" office:value="19330.84" calcext:value-type="float">
            <text:p>19,330.84</text:p>
          </table:table-cell>
          <table:table-cell table:style-name="ce67" office:value-type="float" office:value="7746.29" calcext:value-type="float">
            <text:p>7,746.29</text:p>
          </table:table-cell>
          <table:table-cell table:style-name="ce34" office:value-type="float" office:value="2727" calcext:value-type="float">
            <text:p>2,727.00</text:p>
          </table:table-cell>
          <table:table-cell table:style-name="ce41" office:value-type="float" office:value="2245" calcext:value-type="float">
            <text:p>2,245.00</text:p>
          </table:table-cell>
          <table:table-cell table:style-name="ce84" office:value-type="float" office:value="482" calcext:value-type="float">
            <text:p>4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70" calcext:value-type="float">
            <text:p>7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70" calcext:value-type="float">
            <text:p>7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476.96" calcext:value-type="float">
            <text:p>90,476.96</text:p>
          </table:table-cell>
          <table:table-cell table:style-name="ce41" office:value-type="float" office:value="55077.51" calcext:value-type="float">
            <text:p>55,077.51</text:p>
          </table:table-cell>
          <table:table-cell table:style-name="ce41" office:value-type="float" office:value="20927.05" calcext:value-type="float">
            <text:p>20,927.05</text:p>
          </table:table-cell>
          <table:table-cell table:style-name="ce41" office:value-type="float" office:value="3045.31" calcext:value-type="float">
            <text:p>3,045.31</text:p>
          </table:table-cell>
          <table:table-cell table:style-name="ce51" office:value-type="float" office:value="23107.08" calcext:value-type="float">
            <text:p>23,107.08</text:p>
          </table:table-cell>
          <table:table-cell table:style-name="ce51" office:value-type="float" office:value="1617.66" calcext:value-type="float">
            <text:p>1,617.66</text:p>
          </table:table-cell>
          <table:table-cell table:style-name="ce51" office:value-type="float" office:value="6380.41" calcext:value-type="float">
            <text:p>6,380.41</text:p>
          </table:table-cell>
          <table:table-cell table:style-name="ce51" office:value-type="float" office:value="28453.94" calcext:value-type="float">
            <text:p>28,453.94</text:p>
          </table:table-cell>
          <table:table-cell table:style-name="ce51" office:value-type="float" office:value="27306" calcext:value-type="float">
            <text:p>27,306.00</text:p>
          </table:table-cell>
          <table:table-cell table:style-name="ce51" office:value-type="float" office:value="843.05" calcext:value-type="float">
            <text:p>843.05</text:p>
          </table:table-cell>
          <table:table-cell table:style-name="ce51" office:value-type="float" office:value="304.89" calcext:value-type="float">
            <text:p>304.89</text:p>
          </table:table-cell>
          <table:table-cell table:style-name="ce66" office:value-type="float" office:value="6945.51" calcext:value-type="float">
            <text:p>6,945.5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06" calcext:value-type="float">
            <text:p>406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04825.53" calcext:value-type="float">
            <text:p>404,825.53</text:p>
          </table:table-cell>
          <table:table-cell table:style-name="ce43" office:value-type="float" office:value="168221.53" calcext:value-type="float">
            <text:p>168,221.53</text:p>
          </table:table-cell>
          <table:table-cell table:style-name="ce43" office:value-type="float" office:value="12207.55" calcext:value-type="float">
            <text:p>12,207.55</text:p>
          </table:table-cell>
          <table:table-cell table:style-name="ce43" office:value-type="float" office:value="2831" calcext:value-type="float">
            <text:p>2,831.00</text:p>
          </table:table-cell>
          <table:table-cell table:style-name="ce52" office:value-type="float" office:value="31039.89" calcext:value-type="float">
            <text:p>31,039.89</text:p>
          </table:table-cell>
          <table:table-cell table:style-name="ce52" office:value-type="float" office:value="29850.48" calcext:value-type="float">
            <text:p>29,850.48</text:p>
          </table:table-cell>
          <table:table-cell table:style-name="ce52" office:value-type="float" office:value="92292.61" calcext:value-type="float">
            <text:p>92,292.61</text:p>
          </table:table-cell>
          <table:table-cell table:style-name="ce52" office:value-type="float" office:value="235803.22" calcext:value-type="float">
            <text:p>235,803.22</text:p>
          </table:table-cell>
          <table:table-cell table:style-name="ce52" office:value-type="float" office:value="216777.27" calcext:value-type="float">
            <text:p>216,777.2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2" office:value-type="float" office:value="19025.95" calcext:value-type="float">
            <text:p>19,025.95</text:p>
          </table:table-cell>
          <table:table-cell table:style-name="ce66" office:value-type="float" office:value="800.78" calcext:value-type="float">
            <text:p>800.7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421　件；土地筆數：19,394　筆；面積：　27,786,450.99　平方公尺" calcext:value-type="string" table:number-columns-spanned="17" table:number-rows-spanned="1">
            <text:p>本年累計辦理土地複丈案件：件數　8,421　件；土地筆數：19,394　筆；面積：　27,786,450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64　件；建物棟數：4,398　筆；面積：　3,096,685.74　平方公尺" calcext:value-type="string" table:number-columns-spanned="17" table:number-rows-spanned="1">
            <text:p>本年累計辦理建物測量案件：件數　3,464　件；建物棟數：4,398　筆；面積：　3,096,685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2,003　件；張數：57,215　張。" calcext:value-type="string" table:number-columns-spanned="17" table:number-rows-spanned="1">
            <text:p>本年累計核發謄本：件數　42,003　件；張數：57,2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421" calcext:value-type="float">
            <text:p>8,421</text:p>
          </table:table-cell>
          <table:table-cell table:style-name="ce18"/>
          <table:table-cell table:style-name="ce28" office:value-type="string" calcext:value-type="string">
            <text:p>19,394</text:p>
          </table:table-cell>
          <table:table-cell table:style-name="ce49" office:value-type="float" office:value="27786450.99" calcext:value-type="float">
            <text:p>27,786,450.9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64" calcext:value-type="float">
            <text:p>3,464</text:p>
          </table:table-cell>
          <table:table-cell table:style-name="ce18"/>
          <table:table-cell table:style-name="ce28" office:value-type="string" calcext:value-type="string">
            <text:p>4,398</text:p>
          </table:table-cell>
          <table:table-cell table:style-name="ce49" office:value-type="float" office:value="3096685.74" calcext:value-type="float">
            <text:p>3,096,685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2003" calcext:value-type="float">
            <text:p>42,003</text:p>
          </table:table-cell>
          <table:table-cell table:style-name="ce18"/>
          <table:table-cell table:style-name="ce19" office:value-type="float" office:value="57215" calcext:value-type="float">
            <text:p>57,2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10" svg:width="361.56mm" svg:height="12.79mm" svg:x="0.52mm" svg:y="240.55mm">
                <text:p text:style-name="P3"><text:span text:style-name="T1">　　　　　　　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4月" calcext:value-type="string" table:number-columns-spanned="17" table:number-rows-spanned="1">
            <text:p>中華民國104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4" calcext:value-type="float">
            <text:p>254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92" calcext:value-type="float">
            <text:p>492</text:p>
          </table:table-cell>
          <table:table-cell table:style-name="ce39" office:value-type="float" office:value="399" calcext:value-type="float">
            <text:p>399</text:p>
          </table:table-cell>
          <table:table-cell table:style-name="ce82" office:value-type="float" office:value="93" calcext:value-type="float">
            <text:p>93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0" calcext:value-type="float">
            <text:p>620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1024" calcext:value-type="float">
            <text:p>1,024</text:p>
          </table:table-cell>
          <table:table-cell table:style-name="ce40" office:value-type="float" office:value="490" calcext:value-type="float">
            <text:p>490</text:p>
          </table:table-cell>
          <table:table-cell table:style-name="ce83" office:value-type="float" office:value="534" calcext:value-type="float">
            <text:p>5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3902.88" calcext:value-type="float">
            <text:p>383,902.88</text:p>
          </table:table-cell>
          <table:table-cell table:style-name="ce41" office:value-type="float" office:value="305040.07" calcext:value-type="float">
            <text:p>305,040.07</text:p>
          </table:table-cell>
          <table:table-cell table:style-name="ce41" office:value-type="float" office:value="47934.02" calcext:value-type="float">
            <text:p>47,934.02</text:p>
          </table:table-cell>
          <table:table-cell table:style-name="ce41" office:value-type="float" office:value="21930.39" calcext:value-type="float">
            <text:p>21,930.39</text:p>
          </table:table-cell>
          <table:table-cell table:style-name="ce51" office:value-type="float" office:value="133275.17" calcext:value-type="float">
            <text:p>133,275.17</text:p>
          </table:table-cell>
          <table:table-cell table:style-name="ce51" office:value-type="float" office:value="76911.17" calcext:value-type="float">
            <text:p>76,911.17</text:p>
          </table:table-cell>
          <table:table-cell table:style-name="ce51" office:value-type="float" office:value="24989.32" calcext:value-type="float">
            <text:p>24,989.32</text:p>
          </table:table-cell>
          <table:table-cell table:style-name="ce51" office:value-type="float" office:value="78862.81" calcext:value-type="float">
            <text:p>78,862.81</text:p>
          </table:table-cell>
          <table:table-cell table:style-name="ce51" office:value-type="float" office:value="77290.11" calcext:value-type="float">
            <text:p>77,290.11</text:p>
          </table:table-cell>
          <table:table-cell table:style-name="ce51" office:value-type="float" office:value="1121.34" calcext:value-type="float">
            <text:p>1,121.34</text:p>
          </table:table-cell>
          <table:table-cell table:style-name="ce51" office:value-type="float" office:value="451.36" calcext:value-type="float">
            <text:p>451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780" calcext:value-type="float">
            <text:p>780.00</text:p>
          </table:table-cell>
          <table:table-cell table:style-name="ce41" office:value-type="float" office:value="689" calcext:value-type="float">
            <text:p>689.00</text:p>
          </table:table-cell>
          <table:table-cell table:style-name="ce84" office:value-type="float" office:value="91" calcext:value-type="float">
            <text:p>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4" calcext:value-type="float">
            <text:p>314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750.75" calcext:value-type="float">
            <text:p>101,750.75</text:p>
          </table:table-cell>
          <table:table-cell table:style-name="ce41" office:value-type="float" office:value="91045.57" calcext:value-type="float">
            <text:p>91,045.57</text:p>
          </table:table-cell>
          <table:table-cell table:style-name="ce41" office:value-type="float" office:value="15457.35" calcext:value-type="float">
            <text:p>15,457.35</text:p>
          </table:table-cell>
          <table:table-cell table:style-name="ce41" office:value-type="float" office:value="1180.38" calcext:value-type="float">
            <text:p>1,180.38</text:p>
          </table:table-cell>
          <table:table-cell table:style-name="ce51" office:value-type="float" office:value="33944.92" calcext:value-type="float">
            <text:p>33,944.92</text:p>
          </table:table-cell>
          <table:table-cell table:style-name="ce51" office:value-type="float" office:value="36483.88" calcext:value-type="float">
            <text:p>36,483.88</text:p>
          </table:table-cell>
          <table:table-cell table:style-name="ce51" office:value-type="float" office:value="3979.04" calcext:value-type="float">
            <text:p>3,979.04</text:p>
          </table:table-cell>
          <table:table-cell table:style-name="ce51" office:value-type="float" office:value="10705.18" calcext:value-type="float">
            <text:p>10,705.18</text:p>
          </table:table-cell>
          <table:table-cell table:style-name="ce51" office:value-type="float" office:value="9879.27" calcext:value-type="float">
            <text:p>9,879.27</text:p>
          </table:table-cell>
          <table:table-cell table:style-name="ce51" office:value-type="float" office:value="625.91" calcext:value-type="float">
            <text:p>625.91</text:p>
          </table:table-cell>
          <table:table-cell table:style-name="ce51" office:value-type="float" office:value="200" calcext:value-type="float">
            <text:p>2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487.02" calcext:value-type="float">
            <text:p>114,487.02</text:p>
          </table:table-cell>
          <table:table-cell table:style-name="ce41" office:value-type="float" office:value="113991.59" calcext:value-type="float">
            <text:p>113,991.59</text:p>
          </table:table-cell>
          <table:table-cell table:style-name="ce41" office:value-type="float" office:value="10330.67" calcext:value-type="float">
            <text:p>10,330.67</text:p>
          </table:table-cell>
          <table:table-cell table:style-name="ce41" office:value-type="float" office:value="10948.01" calcext:value-type="float">
            <text:p>10,948.01</text:p>
          </table:table-cell>
          <table:table-cell table:style-name="ce51" office:value-type="float" office:value="42443.84" calcext:value-type="float">
            <text:p>42,443.84</text:p>
          </table:table-cell>
          <table:table-cell table:style-name="ce51" office:value-type="float" office:value="30969.93" calcext:value-type="float">
            <text:p>30,969.93</text:p>
          </table:table-cell>
          <table:table-cell table:style-name="ce51" office:value-type="float" office:value="19299.14" calcext:value-type="float">
            <text:p>19,299.14</text:p>
          </table:table-cell>
          <table:table-cell table:style-name="ce51" office:value-type="float" office:value="495.43" calcext:value-type="float">
            <text:p>495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95.43" calcext:value-type="float">
            <text:p>495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6" calcext:value-type="float">
            <text:p>226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34" calcext:value-type="float">
            <text:p>13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665.11" calcext:value-type="float">
            <text:p>167,665.11</text:p>
          </table:table-cell>
          <table:table-cell table:style-name="ce41" office:value-type="float" office:value="100002.91" calcext:value-type="float">
            <text:p>100,002.91</text:p>
          </table:table-cell>
          <table:table-cell table:style-name="ce41" office:value-type="float" office:value="22146" calcext:value-type="float">
            <text:p>22,146.00</text:p>
          </table:table-cell>
          <table:table-cell table:style-name="ce41" office:value-type="float" office:value="9802" calcext:value-type="float">
            <text:p>9,802.00</text:p>
          </table:table-cell>
          <table:table-cell table:style-name="ce51" office:value-type="float" office:value="56886.41" calcext:value-type="float">
            <text:p>56,886.41</text:p>
          </table:table-cell>
          <table:table-cell table:style-name="ce51" office:value-type="float" office:value="9457.36" calcext:value-type="float">
            <text:p>9,457.36</text:p>
          </table:table-cell>
          <table:table-cell table:style-name="ce51" office:value-type="float" office:value="1711.14" calcext:value-type="float">
            <text:p>1,711.14</text:p>
          </table:table-cell>
          <table:table-cell table:style-name="ce51" office:value-type="float" office:value="67662.2" calcext:value-type="float">
            <text:p>67,662.20</text:p>
          </table:table-cell>
          <table:table-cell table:style-name="ce51" office:value-type="float" office:value="67410.84" calcext:value-type="float">
            <text:p>67,410.8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51.36" calcext:value-type="float">
            <text:p>251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67" calcext:value-type="float">
            <text:p>367</text:p>
          </table:table-cell>
          <table:table-cell table:style-name="ce40" office:value-type="float" office:value="339" calcext:value-type="float">
            <text:p>339</text:p>
          </table:table-cell>
          <table:table-cell table:style-name="ce83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23" calcext:value-type="float">
            <text:p>923</text:p>
          </table:table-cell>
          <table:table-cell table:style-name="ce40" office:value-type="float" office:value="894" calcext:value-type="float">
            <text:p>894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8065.4" calcext:value-type="float">
            <text:p>758,065.40</text:p>
          </table:table-cell>
          <table:table-cell table:style-name="ce41" office:value-type="float" office:value="726142.31" calcext:value-type="float">
            <text:p>726,142.31</text:p>
          </table:table-cell>
          <table:table-cell table:style-name="ce41" office:value-type="float" office:value="170836.77" calcext:value-type="float">
            <text:p>170,836.77</text:p>
          </table:table-cell>
          <table:table-cell table:style-name="ce41" office:value-type="float" office:value="25115" calcext:value-type="float">
            <text:p>25,115.00</text:p>
          </table:table-cell>
          <table:table-cell table:style-name="ce51" office:value-type="float" office:value="201864.81" calcext:value-type="float">
            <text:p>201,864.81</text:p>
          </table:table-cell>
          <table:table-cell table:style-name="ce51" office:value-type="float" office:value="313328.07" calcext:value-type="float">
            <text:p>313,328.07</text:p>
          </table:table-cell>
          <table:table-cell table:style-name="ce51" office:value-type="float" office:value="14997.66" calcext:value-type="float">
            <text:p>14,997.66</text:p>
          </table:table-cell>
          <table:table-cell table:style-name="ce51" office:value-type="float" office:value="31923.09" calcext:value-type="float">
            <text:p>31,923.09</text:p>
          </table:table-cell>
          <table:table-cell table:style-name="ce51" office:value-type="float" office:value="13378.7" calcext:value-type="float">
            <text:p>13,378.70</text:p>
          </table:table-cell>
          <table:table-cell table:style-name="ce51" office:value-type="float" office:value="5301.25" calcext:value-type="float">
            <text:p>5,301.25</text:p>
          </table:table-cell>
          <table:table-cell table:style-name="ce51" office:value-type="float" office:value="13243.14" calcext:value-type="float">
            <text:p>13,243.1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61" calcext:value-type="float">
            <text:p>661.00</text:p>
          </table:table-cell>
          <table:table-cell table:style-name="ce41" office:value-type="float" office:value="629" calcext:value-type="float">
            <text:p>629.00</text:p>
          </table:table-cell>
          <table:table-cell table:style-name="ce84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4942.3" calcext:value-type="float">
            <text:p>174,942.30</text:p>
          </table:table-cell>
          <table:table-cell table:style-name="ce41" office:value-type="float" office:value="163983.79" calcext:value-type="float">
            <text:p>163,983.79</text:p>
          </table:table-cell>
          <table:table-cell table:style-name="ce41" office:value-type="float" office:value="26510" calcext:value-type="float">
            <text:p>26,510.00</text:p>
          </table:table-cell>
          <table:table-cell table:style-name="ce41" office:value-type="float" office:value="14348" calcext:value-type="float">
            <text:p>14,348.00</text:p>
          </table:table-cell>
          <table:table-cell table:style-name="ce51" office:value-type="float" office:value="87488.67" calcext:value-type="float">
            <text:p>87,488.67</text:p>
          </table:table-cell>
          <table:table-cell table:style-name="ce51" office:value-type="float" office:value="32883.46" calcext:value-type="float">
            <text:p>32,883.46</text:p>
          </table:table-cell>
          <table:table-cell table:style-name="ce51" office:value-type="float" office:value="2753.66" calcext:value-type="float">
            <text:p>2,753.66</text:p>
          </table:table-cell>
          <table:table-cell table:style-name="ce51" office:value-type="float" office:value="10958.51" calcext:value-type="float">
            <text:p>10,958.51</text:p>
          </table:table-cell>
          <table:table-cell table:style-name="ce51" office:value-type="float" office:value="5044.87" calcext:value-type="float">
            <text:p>5,044.87</text:p>
          </table:table-cell>
          <table:table-cell table:style-name="ce51" office:value-type="float" office:value="5301.25" calcext:value-type="float">
            <text:p>5,301.25</text:p>
          </table:table-cell>
          <table:table-cell table:style-name="ce51" office:value-type="float" office:value="612.39" calcext:value-type="float">
            <text:p>612.3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220.07" calcext:value-type="float">
            <text:p>139,220.07</text:p>
          </table:table-cell>
          <table:table-cell table:style-name="ce41" office:value-type="float" office:value="130416.85" calcext:value-type="float">
            <text:p>130,416.85</text:p>
          </table:table-cell>
          <table:table-cell table:style-name="ce41" office:value-type="float" office:value="12420.17" calcext:value-type="float">
            <text:p>12,420.17</text:p>
          </table:table-cell>
          <table:table-cell table:style-name="ce41" office:value-type="float" office:value="2557" calcext:value-type="float">
            <text:p>2,557.00</text:p>
          </table:table-cell>
          <table:table-cell table:style-name="ce51" office:value-type="float" office:value="53705.59" calcext:value-type="float">
            <text:p>53,705.59</text:p>
          </table:table-cell>
          <table:table-cell table:style-name="ce51" office:value-type="float" office:value="59073.09" calcext:value-type="float">
            <text:p>59,073.09</text:p>
          </table:table-cell>
          <table:table-cell table:style-name="ce51" office:value-type="float" office:value="2661" calcext:value-type="float">
            <text:p>2,661.00</text:p>
          </table:table-cell>
          <table:table-cell table:style-name="ce51" office:value-type="float" office:value="8803.22" calcext:value-type="float">
            <text:p>8,803.22</text:p>
          </table:table-cell>
          <table:table-cell table:style-name="ce51" office:value-type="float" office:value="5531.47" calcext:value-type="float">
            <text:p>5,531.4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271.75" calcext:value-type="float">
            <text:p>3,271.7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3903.03" calcext:value-type="float">
            <text:p>443,903.03</text:p>
          </table:table-cell>
          <table:table-cell table:style-name="ce41" office:value-type="float" office:value="431741.67" calcext:value-type="float">
            <text:p>431,741.67</text:p>
          </table:table-cell>
          <table:table-cell table:style-name="ce41" office:value-type="float" office:value="131906.6" calcext:value-type="float">
            <text:p>131,906.60</text:p>
          </table:table-cell>
          <table:table-cell table:style-name="ce41" office:value-type="float" office:value="8210" calcext:value-type="float">
            <text:p>8,210.00</text:p>
          </table:table-cell>
          <table:table-cell table:style-name="ce41" office:value-type="float" office:value="60670.55" calcext:value-type="float">
            <text:p>60,670.55</text:p>
          </table:table-cell>
          <table:table-cell table:style-name="ce41" office:value-type="float" office:value="221371.52" calcext:value-type="float">
            <text:p>221,371.52</text:p>
          </table:table-cell>
          <table:table-cell table:style-name="ce41" office:value-type="float" office:value="9583" calcext:value-type="float">
            <text:p>9,583.00</text:p>
          </table:table-cell>
          <table:table-cell table:style-name="ce41" office:value-type="float" office:value="12161.36" calcext:value-type="float">
            <text:p>12,161.36</text:p>
          </table:table-cell>
          <table:table-cell table:style-name="ce41" office:value-type="float" office:value="2802.36" calcext:value-type="float">
            <text:p>2,802.3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9359" calcext:value-type="float">
            <text:p>9,359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40" calcext:value-type="float">
            <text:p>540</text:p>
          </table:table-cell>
          <table:table-cell table:style-name="ce40" office:value-type="float" office:value="516" calcext:value-type="float">
            <text:p>516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4" calcext:value-type="float">
            <text:p>524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585" calcext:value-type="float">
            <text:p>585</text:p>
          </table:table-cell>
          <table:table-cell table:style-name="ce40" office:value-type="float" office:value="559" calcext:value-type="float">
            <text:p>559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8451.78" calcext:value-type="float">
            <text:p>718,451.78</text:p>
          </table:table-cell>
          <table:table-cell table:style-name="ce41" office:value-type="float" office:value="700274.8" calcext:value-type="float">
            <text:p>700,274.80</text:p>
          </table:table-cell>
          <table:table-cell table:style-name="ce41" office:value-type="float" office:value="132084.33" calcext:value-type="float">
            <text:p>132,084.33</text:p>
          </table:table-cell>
          <table:table-cell table:style-name="ce41" office:value-type="float" office:value="61622.37" calcext:value-type="float">
            <text:p>61,622.37</text:p>
          </table:table-cell>
          <table:table-cell table:style-name="ce51" office:value-type="float" office:value="324374.6" calcext:value-type="float">
            <text:p>324,374.60</text:p>
          </table:table-cell>
          <table:table-cell table:style-name="ce51" office:value-type="float" office:value="161404.5" calcext:value-type="float">
            <text:p>161,404.50</text:p>
          </table:table-cell>
          <table:table-cell table:style-name="ce51" office:value-type="float" office:value="20789" calcext:value-type="float">
            <text:p>20,789.00</text:p>
          </table:table-cell>
          <table:table-cell table:style-name="ce51" office:value-type="float" office:value="18176.98" calcext:value-type="float">
            <text:p>18,176.98</text:p>
          </table:table-cell>
          <table:table-cell table:style-name="ce51" office:value-type="float" office:value="14824.61" calcext:value-type="float">
            <text:p>14,824.61</text:p>
          </table:table-cell>
          <table:table-cell table:style-name="ce51" office:value-type="float" office:value="1918" calcext:value-type="float">
            <text:p>1,918.00</text:p>
          </table:table-cell>
          <table:table-cell table:style-name="ce51" office:value-type="float" office:value="1434.37" calcext:value-type="float">
            <text:p>1,434.3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882" calcext:value-type="float">
            <text:p>882.00</text:p>
          </table:table-cell>
          <table:table-cell table:style-name="ce41" office:value-type="float" office:value="856" calcext:value-type="float">
            <text:p>856.00</text:p>
          </table:table-cell>
          <table:table-cell table:style-name="ce84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4" calcext:value-type="float">
            <text:p>214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6929.88" calcext:value-type="float">
            <text:p>166,929.88</text:p>
          </table:table-cell>
          <table:table-cell table:style-name="ce43" office:value-type="float" office:value="156193.9" calcext:value-type="float">
            <text:p>156,193.90</text:p>
          </table:table-cell>
          <table:table-cell table:style-name="ce43" office:value-type="float" office:value="44812.76" calcext:value-type="float">
            <text:p>44,812.76</text:p>
          </table:table-cell>
          <table:table-cell table:style-name="ce43" office:value-type="float" office:value="10636.25" calcext:value-type="float">
            <text:p>10,636.25</text:p>
          </table:table-cell>
          <table:table-cell table:style-name="ce52" office:value-type="float" office:value="63188.2" calcext:value-type="float">
            <text:p>63,188.20</text:p>
          </table:table-cell>
          <table:table-cell table:style-name="ce52" office:value-type="float" office:value="36882.69" calcext:value-type="float">
            <text:p>36,882.69</text:p>
          </table:table-cell>
          <table:table-cell table:style-name="ce52" office:value-type="float" office:value="674" calcext:value-type="float">
            <text:p>674.00</text:p>
          </table:table-cell>
          <table:table-cell table:style-name="ce52" office:value-type="float" office:value="10735.98" calcext:value-type="float">
            <text:p>10,735.98</text:p>
          </table:table-cell>
          <table:table-cell table:style-name="ce52" office:value-type="float" office:value="8887.61" calcext:value-type="float">
            <text:p>8,887.61</text:p>
          </table:table-cell>
          <table:table-cell table:style-name="ce52" office:value-type="float" office:value="483" calcext:value-type="float">
            <text:p>483.00</text:p>
          </table:table-cell>
          <table:table-cell table:style-name="ce52" office:value-type="float" office:value="1365.37" calcext:value-type="float">
            <text:p>1,365.3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421　件；土地筆數：19,394　筆；面積：　27,786,450.99　平方公尺" calcext:value-type="string" table:number-columns-spanned="17" table:number-rows-spanned="1">
            <text:p>本年累計辦理土地複丈案件：件數　8,421　件；土地筆數：19,394　筆；面積：　27,786,450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64　件；建物棟數：4,398　筆；面積：　3,096,685.74　平方公尺" calcext:value-type="string" table:number-columns-spanned="17" table:number-rows-spanned="1">
            <text:p>本年累計辦理建物測量案件：件數　3,464　件；建物棟數：4,398　筆；面積：　3,096,685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2,003　件；張數：57,215　張。" calcext:value-type="string" table:number-columns-spanned="17" table:number-rows-spanned="1">
            <text:p>本年累計核發謄本：件數　42,003　件；張數：57,2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421" calcext:value-type="float">
            <text:p>8,421</text:p>
          </table:table-cell>
          <table:table-cell table:style-name="ce18"/>
          <table:table-cell table:style-name="ce28" office:value-type="string" calcext:value-type="string">
            <text:p>19,394</text:p>
          </table:table-cell>
          <table:table-cell table:style-name="ce49" office:value-type="float" office:value="27786450.99" calcext:value-type="float">
            <text:p>27,786,450.9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64" calcext:value-type="float">
            <text:p>3,464</text:p>
          </table:table-cell>
          <table:table-cell table:style-name="ce18"/>
          <table:table-cell table:style-name="ce28" office:value-type="string" calcext:value-type="string">
            <text:p>4,398</text:p>
          </table:table-cell>
          <table:table-cell table:style-name="ce49" office:value-type="float" office:value="3096685.74" calcext:value-type="float">
            <text:p>3,096,685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2003" calcext:value-type="float">
            <text:p>42,003</text:p>
          </table:table-cell>
          <table:table-cell table:style-name="ce18"/>
          <table:table-cell table:style-name="ce19" office:value-type="float" office:value="57215" calcext:value-type="float">
            <text:p>57,2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4月" calcext:value-type="string" table:number-columns-spanned="17" table:number-rows-spanned="1">
            <text:p>中華民國104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652.01" calcext:value-type="float">
            <text:p>77,652.01</text:p>
          </table:table-cell>
          <table:table-cell table:style-name="ce41" office:value-type="float" office:value="76032.01" calcext:value-type="float">
            <text:p>76,032.01</text:p>
          </table:table-cell>
          <table:table-cell table:style-name="ce41" office:value-type="float" office:value="5895.02" calcext:value-type="float">
            <text:p>5,895.02</text:p>
          </table:table-cell>
          <table:table-cell table:style-name="ce41" office:value-type="float" office:value="2465" calcext:value-type="float">
            <text:p>2,465.00</text:p>
          </table:table-cell>
          <table:table-cell table:style-name="ce51" office:value-type="float" office:value="54141.2" calcext:value-type="float">
            <text:p>54,141.20</text:p>
          </table:table-cell>
          <table:table-cell table:style-name="ce51" office:value-type="float" office:value="13530.79" calcext:value-type="float">
            <text:p>13,530.7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620" calcext:value-type="float">
            <text:p>1,620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990.37" calcext:value-type="float">
            <text:p>99,990.37</text:p>
          </table:table-cell>
          <table:table-cell table:style-name="ce41" office:value-type="float" office:value="99090.37" calcext:value-type="float">
            <text:p>99,090.37</text:p>
          </table:table-cell>
          <table:table-cell table:style-name="ce41" office:value-type="float" office:value="22391" calcext:value-type="float">
            <text:p>22,391.00</text:p>
          </table:table-cell>
          <table:table-cell table:style-name="ce41" office:value-type="float" office:value="18004.9" calcext:value-type="float">
            <text:p>18,004.90</text:p>
          </table:table-cell>
          <table:table-cell table:style-name="ce51" office:value-type="float" office:value="31057.23" calcext:value-type="float">
            <text:p>31,057.23</text:p>
          </table:table-cell>
          <table:table-cell table:style-name="ce51" office:value-type="float" office:value="27637.24" calcext:value-type="float">
            <text:p>27,637.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900" calcext:value-type="float">
            <text:p>900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9341.28" calcext:value-type="float">
            <text:p>209,341.28</text:p>
          </table:table-cell>
          <table:table-cell table:style-name="ce41" office:value-type="float" office:value="204600.28" calcext:value-type="float">
            <text:p>204,600.28</text:p>
          </table:table-cell>
          <table:table-cell table:style-name="ce41" office:value-type="float" office:value="29512.55" calcext:value-type="float">
            <text:p>29,512.55</text:p>
          </table:table-cell>
          <table:table-cell table:style-name="ce41" office:value-type="float" office:value="17992.31" calcext:value-type="float">
            <text:p>17,992.31</text:p>
          </table:table-cell>
          <table:table-cell table:style-name="ce51" office:value-type="float" office:value="97010.04" calcext:value-type="float">
            <text:p>97,010.04</text:p>
          </table:table-cell>
          <table:table-cell table:style-name="ce51" office:value-type="float" office:value="60085.38" calcext:value-type="float">
            <text:p>60,085.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741" calcext:value-type="float">
            <text:p>4,741.00</text:p>
          </table:table-cell>
          <table:table-cell table:style-name="ce51" office:value-type="float" office:value="3237" calcext:value-type="float">
            <text:p>3,237.00</text:p>
          </table:table-cell>
          <table:table-cell table:style-name="ce51" office:value-type="float" office:value="1435" calcext:value-type="float">
            <text:p>1,435.00</text:p>
          </table:table-cell>
          <table:table-cell table:style-name="ce51" office:value-type="float" office:value="69" calcext:value-type="float">
            <text:p>6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538.24" calcext:value-type="float">
            <text:p>164,538.24</text:p>
          </table:table-cell>
          <table:table-cell table:style-name="ce41" office:value-type="float" office:value="164358.24" calcext:value-type="float">
            <text:p>164,358.24</text:p>
          </table:table-cell>
          <table:table-cell table:style-name="ce41" office:value-type="float" office:value="29473" calcext:value-type="float">
            <text:p>29,473.00</text:p>
          </table:table-cell>
          <table:table-cell table:style-name="ce41" office:value-type="float" office:value="12523.91" calcext:value-type="float">
            <text:p>12,523.91</text:p>
          </table:table-cell>
          <table:table-cell table:style-name="ce51" office:value-type="float" office:value="78977.93" calcext:value-type="float">
            <text:p>78,977.93</text:p>
          </table:table-cell>
          <table:table-cell table:style-name="ce51" office:value-type="float" office:value="23268.4" calcext:value-type="float">
            <text:p>23,268.40</text:p>
          </table:table-cell>
          <table:table-cell table:style-name="ce51" office:value-type="float" office:value="20115" calcext:value-type="float">
            <text:p>20,115.00</text:p>
          </table:table-cell>
          <table:table-cell table:number-columns-repeated="2" table:style-name="ce51" office:value-type="float" office:value="180" calcext:value-type="float">
            <text:p>180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286" calcext:value-type="float">
            <text:p>1,286</text:p>
          </table:table-cell>
          <table:table-cell table:style-name="ce40" office:value-type="float" office:value="1172" calcext:value-type="float">
            <text:p>1,172</text:p>
          </table:table-cell>
          <table:table-cell table:style-name="ce83" office:value-type="float" office:value="114" calcext:value-type="float">
            <text:p>1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0" calcext:value-type="float">
            <text:p>820</text:p>
          </table:table-cell>
          <table:table-cell table:style-name="ce40" office:value-type="float" office:value="735" calcext:value-type="float">
            <text:p>735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58" calcext:value-type="float">
            <text:p>58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771" calcext:value-type="float">
            <text:p>1,771</text:p>
          </table:table-cell>
          <table:table-cell table:style-name="ce40" office:value-type="float" office:value="1470" calcext:value-type="float">
            <text:p>1,470</text:p>
          </table:table-cell>
          <table:table-cell table:style-name="ce83" office:value-type="float" office:value="301" calcext:value-type="float">
            <text:p>30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9273.78" calcext:value-type="float">
            <text:p>1,479,273.78</text:p>
          </table:table-cell>
          <table:table-cell table:style-name="ce41" office:value-type="float" office:value="1399807.44" calcext:value-type="float">
            <text:p>1,399,807.44</text:p>
          </table:table-cell>
          <table:table-cell table:style-name="ce41" office:value-type="float" office:value="186003.46" calcext:value-type="float">
            <text:p>186,003.46</text:p>
          </table:table-cell>
          <table:table-cell table:style-name="ce41" office:value-type="float" office:value="55379.89" calcext:value-type="float">
            <text:p>55,379.89</text:p>
          </table:table-cell>
          <table:table-cell table:style-name="ce51" office:value-type="float" office:value="399413.88" calcext:value-type="float">
            <text:p>399,413.88</text:p>
          </table:table-cell>
          <table:table-cell table:style-name="ce51" office:value-type="float" office:value="722336.07" calcext:value-type="float">
            <text:p>722,336.07</text:p>
          </table:table-cell>
          <table:table-cell table:style-name="ce51" office:value-type="float" office:value="36674.14" calcext:value-type="float">
            <text:p>36,674.14</text:p>
          </table:table-cell>
          <table:table-cell table:style-name="ce51" office:value-type="float" office:value="79466.34" calcext:value-type="float">
            <text:p>79,466.34</text:p>
          </table:table-cell>
          <table:table-cell table:style-name="ce51" office:value-type="float" office:value="7841.37" calcext:value-type="float">
            <text:p>7,841.37</text:p>
          </table:table-cell>
          <table:table-cell table:style-name="ce51" office:value-type="float" office:value="1735" calcext:value-type="float">
            <text:p>1,735.00</text:p>
          </table:table-cell>
          <table:table-cell table:style-name="ce51" office:value-type="float" office:value="69889.97" calcext:value-type="float">
            <text:p>69,889.9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863" calcext:value-type="float">
            <text:p>1,863.00</text:p>
          </table:table-cell>
          <table:table-cell table:style-name="ce41" office:value-type="float" office:value="1726" calcext:value-type="float">
            <text:p>1,726.00</text:p>
          </table:table-cell>
          <table:table-cell table:style-name="ce84" office:value-type="float" office:value="137" calcext:value-type="float">
            <text:p>1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805.18" calcext:value-type="float">
            <text:p>135,805.18</text:p>
          </table:table-cell>
          <table:table-cell table:style-name="ce41" office:value-type="float" office:value="130017.71" calcext:value-type="float">
            <text:p>130,017.71</text:p>
          </table:table-cell>
          <table:table-cell table:style-name="ce41" office:value-type="float" office:value="16073.77" calcext:value-type="float">
            <text:p>16,073.77</text:p>
          </table:table-cell>
          <table:table-cell table:style-name="ce41" office:value-type="float" office:value="5206.53" calcext:value-type="float">
            <text:p>5,206.53</text:p>
          </table:table-cell>
          <table:table-cell table:style-name="ce51" office:value-type="float" office:value="49598.67" calcext:value-type="float">
            <text:p>49,598.67</text:p>
          </table:table-cell>
          <table:table-cell table:style-name="ce51" office:value-type="float" office:value="48031.74" calcext:value-type="float">
            <text:p>48,031.74</text:p>
          </table:table-cell>
          <table:table-cell table:style-name="ce51" office:value-type="float" office:value="11107" calcext:value-type="float">
            <text:p>11,107.00</text:p>
          </table:table-cell>
          <table:table-cell table:style-name="ce51" office:value-type="float" office:value="5787.47" calcext:value-type="float">
            <text:p>5,787.47</text:p>
          </table:table-cell>
          <table:table-cell table:style-name="ce51" office:value-type="float" office:value="5454.97" calcext:value-type="float">
            <text:p>5,454.97</text:p>
          </table:table-cell>
          <table:table-cell table:style-name="ce51" office:value-type="float" office:value="166" calcext:value-type="float">
            <text:p>166.00</text:p>
          </table:table-cell>
          <table:table-cell table:style-name="ce51" office:value-type="float" office:value="166.5" calcext:value-type="float">
            <text:p>166.5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6447.9" calcext:value-type="float">
            <text:p>156,447.90</text:p>
          </table:table-cell>
          <table:table-cell table:style-name="ce41" office:value-type="float" office:value="155085.43" calcext:value-type="float">
            <text:p>155,085.43</text:p>
          </table:table-cell>
          <table:table-cell table:style-name="ce41" office:value-type="float" office:value="15325.01" calcext:value-type="float">
            <text:p>15,325.01</text:p>
          </table:table-cell>
          <table:table-cell table:style-name="ce41" office:value-type="float" office:value="5266.36" calcext:value-type="float">
            <text:p>5,266.36</text:p>
          </table:table-cell>
          <table:table-cell table:style-name="ce51" office:value-type="float" office:value="81880.1" calcext:value-type="float">
            <text:p>81,880.10</text:p>
          </table:table-cell>
          <table:table-cell table:style-name="ce51" office:value-type="float" office:value="30121.96" calcext:value-type="float">
            <text:p>30,121.96</text:p>
          </table:table-cell>
          <table:table-cell table:style-name="ce51" office:value-type="float" office:value="22492" calcext:value-type="float">
            <text:p>22,492.00</text:p>
          </table:table-cell>
          <table:table-cell table:style-name="ce51" office:value-type="float" office:value="1362.47" calcext:value-type="float">
            <text:p>1,362.47</text:p>
          </table:table-cell>
          <table:table-cell table:style-name="ce51" office:value-type="float" office:value="955" calcext:value-type="float">
            <text:p>955.00</text:p>
          </table:table-cell>
          <table:table-cell table:style-name="ce51" office:value-type="float" office:value="119" calcext:value-type="float">
            <text:p>119.00</text:p>
          </table:table-cell>
          <table:table-cell table:style-name="ce51" office:value-type="float" office:value="288.47" calcext:value-type="float">
            <text:p>288.4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496.96" calcext:value-type="float">
            <text:p>64,496.96</text:p>
          </table:table-cell>
          <table:table-cell table:style-name="ce41" office:value-type="float" office:value="62314.56" calcext:value-type="float">
            <text:p>62,314.56</text:p>
          </table:table-cell>
          <table:table-cell table:style-name="ce41" office:value-type="float" office:value="5010.36" calcext:value-type="float">
            <text:p>5,010.36</text:p>
          </table:table-cell>
          <table:table-cell table:style-name="ce41" office:value-type="float" office:value="1246" calcext:value-type="float">
            <text:p>1,246.00</text:p>
          </table:table-cell>
          <table:table-cell table:style-name="ce41" office:value-type="float" office:value="36210.95" calcext:value-type="float">
            <text:p>36,210.95</text:p>
          </table:table-cell>
          <table:table-cell table:style-name="ce41" office:value-type="float" office:value="18920.11" calcext:value-type="float">
            <text:p>18,920.11</text:p>
          </table:table-cell>
          <table:table-cell table:style-name="ce41" office:value-type="float" office:value="927.14" calcext:value-type="float">
            <text:p>927.14</text:p>
          </table:table-cell>
          <table:table-cell table:style-name="ce41" office:value-type="float" office:value="2182.4" calcext:value-type="float">
            <text:p>2,182.40</text:p>
          </table:table-cell>
          <table:table-cell table:style-name="ce41" office:value-type="float" office:value="862.4" calcext:value-type="float">
            <text:p>862.40</text:p>
          </table:table-cell>
          <table:table-cell table:style-name="ce41" office:value-type="float" office:value="1320" calcext:value-type="float">
            <text:p>1,320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8" calcext:value-type="float">
            <text:p>5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8029.53" calcext:value-type="float">
            <text:p>738,029.53</text:p>
          </table:table-cell>
          <table:table-cell table:style-name="ce41" office:value-type="float" office:value="668334.53" calcext:value-type="float">
            <text:p>668,334.53</text:p>
          </table:table-cell>
          <table:table-cell table:style-name="ce41" office:value-type="float" office:value="62960.32" calcext:value-type="float">
            <text:p>62,960.32</text:p>
          </table:table-cell>
          <table:table-cell table:style-name="ce41" office:value-type="float" office:value="7406" calcext:value-type="float">
            <text:p>7,406.00</text:p>
          </table:table-cell>
          <table:table-cell table:style-name="ce51" office:value-type="float" office:value="78257.95" calcext:value-type="float">
            <text:p>78,257.95</text:p>
          </table:table-cell>
          <table:table-cell table:style-name="ce51" office:value-type="float" office:value="519710.26" calcext:value-type="float">
            <text:p>519,710.2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9695" calcext:value-type="float">
            <text:p>69,695.00</text:p>
          </table:table-cell>
          <table:table-cell table:number-columns-repeated="2" table:style-name="ce51" office:value-type="float" office:value="130" calcext:value-type="float">
            <text:p>130.00</text:p>
          </table:table-cell>
          <table:table-cell table:style-name="ce51" office:value-type="float" office:value="69435" calcext:value-type="float">
            <text:p>69,43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4939.62" calcext:value-type="float">
            <text:p>44,939.62</text:p>
          </table:table-cell>
          <table:table-cell table:style-name="ce43" office:value-type="float" office:value="44500.62" calcext:value-type="float">
            <text:p>44,500.62</text:p>
          </table:table-cell>
          <table:table-cell table:style-name="ce43" office:value-type="float" office:value="737" calcext:value-type="float">
            <text:p>737.00</text:p>
          </table:table-cell>
          <table:table-cell table:style-name="ce43" office:value-type="float" office:value="3209" calcext:value-type="float">
            <text:p>3,209.00</text:p>
          </table:table-cell>
          <table:table-cell table:style-name="ce52" office:value-type="float" office:value="24340.36" calcext:value-type="float">
            <text:p>24,340.36</text:p>
          </table:table-cell>
          <table:table-cell table:style-name="ce52" office:value-type="float" office:value="14274.26" calcext:value-type="float">
            <text:p>14,274.26</text:p>
          </table:table-cell>
          <table:table-cell table:style-name="ce52" office:value-type="float" office:value="1940" calcext:value-type="float">
            <text:p>1,940.00</text:p>
          </table:table-cell>
          <table:table-cell table:number-columns-repeated="2" table:style-name="ce52" office:value-type="float" office:value="439" calcext:value-type="float">
            <text:p>439.0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421　件；土地筆數：19,394　筆；面積：　27,786,450.99　平方公尺" calcext:value-type="string" table:number-columns-spanned="17" table:number-rows-spanned="1">
            <text:p>本年累計辦理土地複丈案件：件數　8,421　件；土地筆數：19,394　筆；面積：　27,786,450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64　件；建物棟數：4,398　筆；面積：　3,096,685.74　平方公尺" calcext:value-type="string" table:number-columns-spanned="17" table:number-rows-spanned="1">
            <text:p>本年累計辦理建物測量案件：件數　3,464　件；建物棟數：4,398　筆；面積：　3,096,685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2,003　件；張數：57,215　張。" calcext:value-type="string" table:number-columns-spanned="17" table:number-rows-spanned="1">
            <text:p>本年累計核發謄本：件數　42,003　件；張數：57,2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421" calcext:value-type="float">
            <text:p>8,421</text:p>
          </table:table-cell>
          <table:table-cell table:style-name="ce18"/>
          <table:table-cell table:style-name="ce28" office:value-type="string" calcext:value-type="string">
            <text:p>19,394</text:p>
          </table:table-cell>
          <table:table-cell table:style-name="ce49" office:value-type="float" office:value="27786450.99" calcext:value-type="float">
            <text:p>27,786,450.9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64" calcext:value-type="float">
            <text:p>3,464</text:p>
          </table:table-cell>
          <table:table-cell table:style-name="ce18"/>
          <table:table-cell table:style-name="ce28" office:value-type="string" calcext:value-type="string">
            <text:p>4,398</text:p>
          </table:table-cell>
          <table:table-cell table:style-name="ce49" office:value-type="float" office:value="3096685.74" calcext:value-type="float">
            <text:p>3,096,685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2003" calcext:value-type="float">
            <text:p>42,003</text:p>
          </table:table-cell>
          <table:table-cell table:style-name="ce18"/>
          <table:table-cell table:style-name="ce19" office:value-type="float" office:value="57215" calcext:value-type="float">
            <text:p>57,2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4月" calcext:value-type="string" table:number-columns-spanned="17" table:number-rows-spanned="1">
            <text:p>中華民國104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9554.59" calcext:value-type="float">
            <text:p>339,554.59</text:p>
          </table:table-cell>
          <table:table-cell table:style-name="ce41" office:value-type="float" office:value="339554.59" calcext:value-type="float">
            <text:p>339,554.59</text:p>
          </table:table-cell>
          <table:table-cell table:style-name="ce41" office:value-type="float" office:value="85897" calcext:value-type="float">
            <text:p>85,897.00</text:p>
          </table:table-cell>
          <table:table-cell table:style-name="ce41" office:value-type="float" office:value="33046" calcext:value-type="float">
            <text:p>33,046.00</text:p>
          </table:table-cell>
          <table:table-cell table:style-name="ce51" office:value-type="float" office:value="129125.85" calcext:value-type="float">
            <text:p>129,125.85</text:p>
          </table:table-cell>
          <table:table-cell table:style-name="ce51" office:value-type="float" office:value="91277.74" calcext:value-type="float">
            <text:p>91,277.74</text:p>
          </table:table-cell>
          <table:table-cell table:style-name="ce51" office:value-type="float" office:value="208" calcext:value-type="float">
            <text:p>208.00</text:p>
          </table:table-cell>
          <table:table-cell table:number-columns-repeated="4"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2" calcext:value-type="float">
            <text:p>482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45" calcext:value-type="float">
            <text:p>945</text:p>
          </table:table-cell>
          <table:table-cell table:style-name="ce40" office:value-type="float" office:value="853" calcext:value-type="float">
            <text:p>853</text:p>
          </table:table-cell>
          <table:table-cell table:style-name="ce83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6" calcext:value-type="float">
            <text:p>826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84" calcext:value-type="float">
            <text:p>1,184</text:p>
          </table:table-cell>
          <table:table-cell table:style-name="ce40" office:value-type="float" office:value="982" calcext:value-type="float">
            <text:p>982</text:p>
          </table:table-cell>
          <table:table-cell table:style-name="ce83" office:value-type="float" office:value="202" calcext:value-type="float">
            <text:p>2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2751.51" calcext:value-type="float">
            <text:p>842,751.51</text:p>
          </table:table-cell>
          <table:table-cell table:style-name="ce41" office:value-type="float" office:value="752765.85" calcext:value-type="float">
            <text:p>752,765.85</text:p>
          </table:table-cell>
          <table:table-cell table:style-name="ce41" office:value-type="float" office:value="177296.52" calcext:value-type="float">
            <text:p>177,296.52</text:p>
          </table:table-cell>
          <table:table-cell table:style-name="ce41" office:value-type="float" office:value="28148.78" calcext:value-type="float">
            <text:p>28,148.78</text:p>
          </table:table-cell>
          <table:table-cell table:style-name="ce51" office:value-type="float" office:value="242132.61" calcext:value-type="float">
            <text:p>242,132.61</text:p>
          </table:table-cell>
          <table:table-cell table:style-name="ce51" office:value-type="float" office:value="199764.73" calcext:value-type="float">
            <text:p>199,764.73</text:p>
          </table:table-cell>
          <table:table-cell table:style-name="ce51" office:value-type="float" office:value="105423.21" calcext:value-type="float">
            <text:p>105,423.21</text:p>
          </table:table-cell>
          <table:table-cell table:style-name="ce51" office:value-type="float" office:value="89985.66" calcext:value-type="float">
            <text:p>89,985.66</text:p>
          </table:table-cell>
          <table:table-cell table:style-name="ce51" office:value-type="float" office:value="40542.95" calcext:value-type="float">
            <text:p>40,542.95</text:p>
          </table:table-cell>
          <table:table-cell table:style-name="ce51" office:value-type="float" office:value="7840.81" calcext:value-type="float">
            <text:p>7,840.81</text:p>
          </table:table-cell>
          <table:table-cell table:style-name="ce51" office:value-type="float" office:value="41601.9" calcext:value-type="float">
            <text:p>41,601.9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692" calcext:value-type="float">
            <text:p>1,692.00</text:p>
          </table:table-cell>
          <table:table-cell table:style-name="ce41" office:value-type="float" office:value="1483" calcext:value-type="float">
            <text:p>1,483.00</text:p>
          </table:table-cell>
          <table:table-cell table:style-name="ce84" office:value-type="float" office:value="209" calcext:value-type="float">
            <text:p>20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833.48" calcext:value-type="float">
            <text:p>124,833.48</text:p>
          </table:table-cell>
          <table:table-cell table:style-name="ce41" office:value-type="float" office:value="110523.46" calcext:value-type="float">
            <text:p>110,523.46</text:p>
          </table:table-cell>
          <table:table-cell table:style-name="ce41" office:value-type="float" office:value="19968.48" calcext:value-type="float">
            <text:p>19,968.48</text:p>
          </table:table-cell>
          <table:table-cell table:style-name="ce41" office:value-type="float" office:value="7027" calcext:value-type="float">
            <text:p>7,027.00</text:p>
          </table:table-cell>
          <table:table-cell table:style-name="ce51" office:value-type="float" office:value="60487.89" calcext:value-type="float">
            <text:p>60,487.89</text:p>
          </table:table-cell>
          <table:table-cell table:style-name="ce51" office:value-type="float" office:value="22588.09" calcext:value-type="float">
            <text:p>22,588.09</text:p>
          </table:table-cell>
          <table:table-cell table:style-name="ce51" office:value-type="float" office:value="452" calcext:value-type="float">
            <text:p>452.00</text:p>
          </table:table-cell>
          <table:table-cell table:style-name="ce51" office:value-type="float" office:value="14310.02" calcext:value-type="float">
            <text:p>14,310.02</text:p>
          </table:table-cell>
          <table:table-cell table:style-name="ce51" office:value-type="float" office:value="11233" calcext:value-type="float">
            <text:p>11,233.00</text:p>
          </table:table-cell>
          <table:table-cell table:style-name="ce51" office:value-type="float" office:value="3077.02" calcext:value-type="float">
            <text:p>3,077.0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965.92" calcext:value-type="float">
            <text:p>99,965.92</text:p>
          </table:table-cell>
          <table:table-cell table:style-name="ce41" office:value-type="float" office:value="91715.92" calcext:value-type="float">
            <text:p>91,715.92</text:p>
          </table:table-cell>
          <table:table-cell table:style-name="ce41" office:value-type="float" office:value="25153.23" calcext:value-type="float">
            <text:p>25,153.23</text:p>
          </table:table-cell>
          <table:table-cell table:style-name="ce41" office:value-type="float" office:value="6164.87" calcext:value-type="float">
            <text:p>6,164.87</text:p>
          </table:table-cell>
          <table:table-cell table:style-name="ce51" office:value-type="float" office:value="53439.77" calcext:value-type="float">
            <text:p>53,439.77</text:p>
          </table:table-cell>
          <table:table-cell table:style-name="ce51" office:value-type="float" office:value="4688.43" calcext:value-type="float">
            <text:p>4,688.43</text:p>
          </table:table-cell>
          <table:table-cell table:style-name="ce51" office:value-type="float" office:value="2269.62" calcext:value-type="float">
            <text:p>2,269.62</text:p>
          </table:table-cell>
          <table:table-cell table:style-name="ce51" office:value-type="float" office:value="8250" calcext:value-type="float">
            <text:p>8,250.00</text:p>
          </table:table-cell>
          <table:table-cell table:style-name="ce51" office:value-type="float" office:value="6387.41" calcext:value-type="float">
            <text:p>6,387.41</text:p>
          </table:table-cell>
          <table:table-cell table:style-name="ce51" office:value-type="float" office:value="1156.59" calcext:value-type="float">
            <text:p>1,156.59</text:p>
          </table:table-cell>
          <table:table-cell table:style-name="ce51" office:value-type="float" office:value="706" calcext:value-type="float">
            <text:p>70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05" calcext:value-type="float">
            <text:p>10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05" calcext:value-type="float">
            <text:p>10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7803.47" calcext:value-type="float">
            <text:p>307,803.47</text:p>
          </table:table-cell>
          <table:table-cell table:style-name="ce41" office:value-type="float" office:value="250106.31" calcext:value-type="float">
            <text:p>250,106.31</text:p>
          </table:table-cell>
          <table:table-cell table:style-name="ce41" office:value-type="float" office:value="72312.37" calcext:value-type="float">
            <text:p>72,312.37</text:p>
          </table:table-cell>
          <table:table-cell table:style-name="ce41" office:value-type="float" office:value="7876.07" calcext:value-type="float">
            <text:p>7,876.07</text:p>
          </table:table-cell>
          <table:table-cell table:style-name="ce51" office:value-type="float" office:value="57456.46" calcext:value-type="float">
            <text:p>57,456.46</text:p>
          </table:table-cell>
          <table:table-cell table:style-name="ce51" office:value-type="float" office:value="16155.82" calcext:value-type="float">
            <text:p>16,155.82</text:p>
          </table:table-cell>
          <table:table-cell table:style-name="ce51" office:value-type="float" office:value="96305.59" calcext:value-type="float">
            <text:p>96,305.59</text:p>
          </table:table-cell>
          <table:table-cell table:style-name="ce51" office:value-type="float" office:value="57697.16" calcext:value-type="float">
            <text:p>57,697.16</text:p>
          </table:table-cell>
          <table:table-cell table:style-name="ce51" office:value-type="float" office:value="17855.8" calcext:value-type="float">
            <text:p>17,855.8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9841.36" calcext:value-type="float">
            <text:p>39,841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551.86" calcext:value-type="float">
            <text:p>77,551.86</text:p>
          </table:table-cell>
          <table:table-cell table:style-name="ce41" office:value-type="float" office:value="69893.12" calcext:value-type="float">
            <text:p>69,893.12</text:p>
          </table:table-cell>
          <table:table-cell table:style-name="ce41" office:value-type="float" office:value="21954.35" calcext:value-type="float">
            <text:p>21,954.35</text:p>
          </table:table-cell>
          <table:table-cell table:style-name="ce41" office:value-type="float" office:value="2372.84" calcext:value-type="float">
            <text:p>2,372.84</text:p>
          </table:table-cell>
          <table:table-cell table:style-name="ce51" office:value-type="float" office:value="29447.39" calcext:value-type="float">
            <text:p>29,447.39</text:p>
          </table:table-cell>
          <table:table-cell table:style-name="ce51" office:value-type="float" office:value="13345.54" calcext:value-type="float">
            <text:p>13,345.54</text:p>
          </table:table-cell>
          <table:table-cell table:style-name="ce51" office:value-type="float" office:value="2773" calcext:value-type="float">
            <text:p>2,773.00</text:p>
          </table:table-cell>
          <table:table-cell table:style-name="ce51" office:value-type="float" office:value="7658.74" calcext:value-type="float">
            <text:p>7,658.74</text:p>
          </table:table-cell>
          <table:table-cell table:style-name="ce51" office:value-type="float" office:value="4366.74" calcext:value-type="float">
            <text:p>4,366.74</text:p>
          </table:table-cell>
          <table:table-cell table:style-name="ce51" office:value-type="float" office:value="3292" calcext:value-type="float">
            <text:p>3,29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727.78" calcext:value-type="float">
            <text:p>37,727.78</text:p>
          </table:table-cell>
          <table:table-cell table:style-name="ce41" office:value-type="float" office:value="35946.04" calcext:value-type="float">
            <text:p>35,946.04</text:p>
          </table:table-cell>
          <table:table-cell table:style-name="ce41" office:value-type="float" office:value="19352.09" calcext:value-type="float">
            <text:p>19,352.0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7019.1" calcext:value-type="float">
            <text:p>7,019.10</text:p>
          </table:table-cell>
          <table:table-cell table:style-name="ce51" office:value-type="float" office:value="9574.85" calcext:value-type="float">
            <text:p>9,574.8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81.74" calcext:value-type="float">
            <text:p>1,781.74</text:p>
          </table:table-cell>
          <table:table-cell table:style-name="ce51" office:value-type="float" office:value="412" calcext:value-type="float">
            <text:p>412.00</text:p>
          </table:table-cell>
          <table:table-cell table:style-name="ce51" office:value-type="float" office:value="315.2" calcext:value-type="float">
            <text:p>315.20</text:p>
          </table:table-cell>
          <table:table-cell table:style-name="ce51" office:value-type="float" office:value="1054.54" calcext:value-type="float">
            <text:p>1,054.5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869" calcext:value-type="float">
            <text:p>194,869.00</text:p>
          </table:table-cell>
          <table:table-cell table:style-name="ce41" office:value-type="float" office:value="194581" calcext:value-type="float">
            <text:p>194,581.00</text:p>
          </table:table-cell>
          <table:table-cell table:style-name="ce41" office:value-type="float" office:value="18556" calcext:value-type="float">
            <text:p>18,556.00</text:p>
          </table:table-cell>
          <table:table-cell table:style-name="ce41" office:value-type="float" office:value="4708" calcext:value-type="float">
            <text:p>4,708.00</text:p>
          </table:table-cell>
          <table:table-cell table:style-name="ce41" office:value-type="float" office:value="34282" calcext:value-type="float">
            <text:p>34,282.00</text:p>
          </table:table-cell>
          <table:table-cell table:style-name="ce41" office:value-type="float" office:value="133412" calcext:value-type="float">
            <text:p>133,412.00</text:p>
          </table:table-cell>
          <table:table-cell table:style-name="ce41" office:value-type="float" office:value="3623" calcext:value-type="float">
            <text:p>3,623.00</text:p>
          </table:table-cell>
          <table:table-cell table:number-columns-repeated="2" table:style-name="ce41" office:value-type="float" office:value="288" calcext:value-type="float">
            <text:p>288.0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95" calcext:value-type="float">
            <text:p>495</text:p>
          </table:table-cell>
          <table:table-cell table:style-name="ce40" office:value-type="float" office:value="463" calcext:value-type="float">
            <text:p>463</text:p>
          </table:table-cell>
          <table:table-cell table:style-name="ce83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812" calcext:value-type="float">
            <text:p>812</text:p>
          </table:table-cell>
          <table:table-cell table:style-name="ce40" office:value-type="float" office:value="673" calcext:value-type="float">
            <text:p>673</text:p>
          </table:table-cell>
          <table:table-cell table:style-name="ce83" office:value-type="float" office:value="139" calcext:value-type="float">
            <text:p>1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7653.19" calcext:value-type="float">
            <text:p>607,653.19</text:p>
          </table:table-cell>
          <table:table-cell table:style-name="ce41" office:value-type="float" office:value="575426.98" calcext:value-type="float">
            <text:p>575,426.98</text:p>
          </table:table-cell>
          <table:table-cell table:style-name="ce41" office:value-type="float" office:value="61202.28" calcext:value-type="float">
            <text:p>61,202.28</text:p>
          </table:table-cell>
          <table:table-cell table:style-name="ce41" office:value-type="float" office:value="65752.94" calcext:value-type="float">
            <text:p>65,752.94</text:p>
          </table:table-cell>
          <table:table-cell table:style-name="ce51" office:value-type="float" office:value="192563.02" calcext:value-type="float">
            <text:p>192,563.02</text:p>
          </table:table-cell>
          <table:table-cell table:style-name="ce51" office:value-type="float" office:value="218467.4" calcext:value-type="float">
            <text:p>218,467.40</text:p>
          </table:table-cell>
          <table:table-cell table:style-name="ce51" office:value-type="float" office:value="37441.34" calcext:value-type="float">
            <text:p>37,441.34</text:p>
          </table:table-cell>
          <table:table-cell table:style-name="ce51" office:value-type="float" office:value="32226.21" calcext:value-type="float">
            <text:p>32,226.21</text:p>
          </table:table-cell>
          <table:table-cell table:style-name="ce51" office:value-type="float" office:value="19239" calcext:value-type="float">
            <text:p>19,23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987.21" calcext:value-type="float">
            <text:p>12,987.2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10" calcext:value-type="float">
            <text:p>610.00</text:p>
          </table:table-cell>
          <table:table-cell table:style-name="ce41" office:value-type="float" office:value="568" calcext:value-type="float">
            <text:p>568.00</text:p>
          </table:table-cell>
          <table:table-cell table:style-name="ce84" office:value-type="float" office:value="42" calcext:value-type="float">
            <text:p>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37078.74" calcext:value-type="float">
            <text:p>237,078.74</text:p>
          </table:table-cell>
          <table:table-cell table:style-name="ce43" office:value-type="float" office:value="228036.22" calcext:value-type="float">
            <text:p>228,036.22</text:p>
          </table:table-cell>
          <table:table-cell table:style-name="ce43" office:value-type="float" office:value="24172.5" calcext:value-type="float">
            <text:p>24,172.5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52" office:value-type="float" office:value="89395.93" calcext:value-type="float">
            <text:p>89,395.93</text:p>
          </table:table-cell>
          <table:table-cell table:style-name="ce52" office:value-type="float" office:value="92043.45" calcext:value-type="float">
            <text:p>92,043.45</text:p>
          </table:table-cell>
          <table:table-cell table:style-name="ce52" office:value-type="float" office:value="22424.34" calcext:value-type="float">
            <text:p>22,424.34</text:p>
          </table:table-cell>
          <table:table-cell table:style-name="ce52" office:value-type="float" office:value="9042.52" calcext:value-type="float">
            <text:p>9,042.52</text:p>
          </table:table-cell>
          <table:table-cell table:style-name="ce52" office:value-type="float" office:value="4823" calcext:value-type="float">
            <text:p>4,823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2" office:value-type="float" office:value="4219.52" calcext:value-type="float">
            <text:p>4,219.5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421　件；土地筆數：19,394　筆；面積：　27,786,450.99　平方公尺" calcext:value-type="string" table:number-columns-spanned="17" table:number-rows-spanned="1">
            <text:p>本年累計辦理土地複丈案件：件數　8,421　件；土地筆數：19,394　筆；面積：　27,786,450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64　件；建物棟數：4,398　筆；面積：　3,096,685.74　平方公尺" calcext:value-type="string" table:number-columns-spanned="17" table:number-rows-spanned="1">
            <text:p>本年累計辦理建物測量案件：件數　3,464　件；建物棟數：4,398　筆；面積：　3,096,685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2,003　件；張數：57,215　張。" calcext:value-type="string" table:number-columns-spanned="17" table:number-rows-spanned="1">
            <text:p>本年累計核發謄本：件數　42,003　件；張數：57,2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4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5月12日 17:43:40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421" calcext:value-type="float">
            <text:p>8,421</text:p>
          </table:table-cell>
          <table:table-cell table:style-name="ce18"/>
          <table:table-cell table:style-name="ce28" office:value-type="string" calcext:value-type="string">
            <text:p>19,394</text:p>
          </table:table-cell>
          <table:table-cell table:style-name="ce49" office:value-type="float" office:value="27786450.99" calcext:value-type="float">
            <text:p>27,786,450.9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64" calcext:value-type="float">
            <text:p>3,464</text:p>
          </table:table-cell>
          <table:table-cell table:style-name="ce18"/>
          <table:table-cell table:style-name="ce28" office:value-type="string" calcext:value-type="string">
            <text:p>4,398</text:p>
          </table:table-cell>
          <table:table-cell table:style-name="ce49" office:value-type="float" office:value="3096685.74" calcext:value-type="float">
            <text:p>3,096,685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2003" calcext:value-type="float">
            <text:p>42,003</text:p>
          </table:table-cell>
          <table:table-cell table:style-name="ce18"/>
          <table:table-cell table:style-name="ce19" office:value-type="float" office:value="57215" calcext:value-type="float">
            <text:p>57,2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3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4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5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7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8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9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4月" calcext:value-type="string" table:number-columns-spanned="17" table:number-rows-spanned="1">
            <text:p>中華民國104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0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1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6055.68" calcext:value-type="float">
            <text:p>166,055.68</text:p>
          </table:table-cell>
          <table:table-cell table:style-name="ce41" office:value-type="float" office:value="157287.99" calcext:value-type="float">
            <text:p>157,287.99</text:p>
          </table:table-cell>
          <table:table-cell table:style-name="ce41" office:value-type="float" office:value="31927" calcext:value-type="float">
            <text:p>31,927.00</text:p>
          </table:table-cell>
          <table:table-cell table:style-name="ce41" office:value-type="float" office:value="27097" calcext:value-type="float">
            <text:p>27,097.00</text:p>
          </table:table-cell>
          <table:table-cell table:style-name="ce51" office:value-type="float" office:value="48448.04" calcext:value-type="float">
            <text:p>48,448.04</text:p>
          </table:table-cell>
          <table:table-cell table:style-name="ce51" office:value-type="float" office:value="34851.95" calcext:value-type="float">
            <text:p>34,851.95</text:p>
          </table:table-cell>
          <table:table-cell table:style-name="ce51" office:value-type="float" office:value="14964" calcext:value-type="float">
            <text:p>14,964.00</text:p>
          </table:table-cell>
          <table:table-cell table:style-name="ce51" office:value-type="float" office:value="8767.69" calcext:value-type="float">
            <text:p>8,767.69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1" office:value-type="float" office:value="8767.69" calcext:value-type="float">
            <text:p>8,767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4518.77" calcext:value-type="float">
            <text:p>204,518.77</text:p>
          </table:table-cell>
          <table:table-cell table:style-name="ce41" office:value-type="float" office:value="190102.77" calcext:value-type="float">
            <text:p>190,102.77</text:p>
          </table:table-cell>
          <table:table-cell table:style-name="ce41" office:value-type="float" office:value="5102.78" calcext:value-type="float">
            <text:p>5,102.78</text:p>
          </table:table-cell>
          <table:table-cell table:style-name="ce41" office:value-type="float" office:value="38655.94" calcext:value-type="float">
            <text:p>38,655.94</text:p>
          </table:table-cell>
          <table:table-cell table:style-name="ce51" office:value-type="float" office:value="54719.05" calcext:value-type="float">
            <text:p>54,719.05</text:p>
          </table:table-cell>
          <table:table-cell table:style-name="ce51" office:value-type="float" office:value="91572" calcext:value-type="float">
            <text:p>91,572.00</text:p>
          </table:table-cell>
          <table:table-cell table:style-name="ce51" office:value-type="float" office:value="53" calcext:value-type="float">
            <text:p>53.00</text:p>
          </table:table-cell>
          <table:table-cell table:number-columns-repeated="2" table:style-name="ce51" office:value-type="float" office:value="14416" calcext:value-type="float">
            <text:p>14,416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441" calcext:value-type="float">
            <text:p>1,441</text:p>
          </table:table-cell>
          <table:table-cell table:style-name="ce40" office:value-type="float" office:value="1195" calcext:value-type="float">
            <text:p>1,195</text:p>
          </table:table-cell>
          <table:table-cell table:style-name="ce83" office:value-type="float" office:value="246" calcext:value-type="float">
            <text:p>2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1" calcext:value-type="float">
            <text:p>661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611" calcext:value-type="float">
            <text:p>1,611</text:p>
          </table:table-cell>
          <table:table-cell table:style-name="ce40" office:value-type="float" office:value="1365" calcext:value-type="float">
            <text:p>1,365</text:p>
          </table:table-cell>
          <table:table-cell table:style-name="ce83" office:value-type="float" office:value="246" calcext:value-type="float">
            <text:p>2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8956.57" calcext:value-type="float">
            <text:p>858,956.57</text:p>
          </table:table-cell>
          <table:table-cell table:style-name="ce41" office:value-type="float" office:value="805716.83" calcext:value-type="float">
            <text:p>805,716.83</text:p>
          </table:table-cell>
          <table:table-cell table:style-name="ce41" office:value-type="float" office:value="72062.78" calcext:value-type="float">
            <text:p>72,062.78</text:p>
          </table:table-cell>
          <table:table-cell table:style-name="ce41" office:value-type="float" office:value="48304.28" calcext:value-type="float">
            <text:p>48,304.28</text:p>
          </table:table-cell>
          <table:table-cell table:style-name="ce51" office:value-type="float" office:value="332213.18" calcext:value-type="float">
            <text:p>332,213.18</text:p>
          </table:table-cell>
          <table:table-cell table:style-name="ce51" office:value-type="float" office:value="341323.28" calcext:value-type="float">
            <text:p>341,323.28</text:p>
          </table:table-cell>
          <table:table-cell table:style-name="ce51" office:value-type="float" office:value="11813.31" calcext:value-type="float">
            <text:p>11,813.31</text:p>
          </table:table-cell>
          <table:table-cell table:style-name="ce51" office:value-type="float" office:value="53239.74" calcext:value-type="float">
            <text:p>53,239.74</text:p>
          </table:table-cell>
          <table:table-cell table:style-name="ce51" office:value-type="float" office:value="35123.33" calcext:value-type="float">
            <text:p>35,123.33</text:p>
          </table:table-cell>
          <table:table-cell table:style-name="ce51" office:value-type="float" office:value="1271" calcext:value-type="float">
            <text:p>1,271.00</text:p>
          </table:table-cell>
          <table:table-cell table:style-name="ce51" office:value-type="float" office:value="16845.41" calcext:value-type="float">
            <text:p>16,845.4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796" calcext:value-type="float">
            <text:p>1,796.00</text:p>
          </table:table-cell>
          <table:table-cell table:style-name="ce41" office:value-type="float" office:value="1546" calcext:value-type="float">
            <text:p>1,546.00</text:p>
          </table:table-cell>
          <table:table-cell table:style-name="ce84" office:value-type="float" office:value="250" calcext:value-type="float">
            <text:p>2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989.41" calcext:value-type="float">
            <text:p>153,989.41</text:p>
          </table:table-cell>
          <table:table-cell table:style-name="ce41" office:value-type="float" office:value="136581.8" calcext:value-type="float">
            <text:p>136,581.80</text:p>
          </table:table-cell>
          <table:table-cell table:style-name="ce41" office:value-type="float" office:value="3806.5" calcext:value-type="float">
            <text:p>3,806.50</text:p>
          </table:table-cell>
          <table:table-cell table:style-name="ce41" office:value-type="float" office:value="2373.53" calcext:value-type="float">
            <text:p>2,373.53</text:p>
          </table:table-cell>
          <table:table-cell table:style-name="ce51" office:value-type="float" office:value="102674.71" calcext:value-type="float">
            <text:p>102,674.71</text:p>
          </table:table-cell>
          <table:table-cell table:style-name="ce51" office:value-type="float" office:value="23463.75" calcext:value-type="float">
            <text:p>23,463.75</text:p>
          </table:table-cell>
          <table:table-cell table:style-name="ce51" office:value-type="float" office:value="4263.31" calcext:value-type="float">
            <text:p>4,263.31</text:p>
          </table:table-cell>
          <table:table-cell table:style-name="ce51" office:value-type="float" office:value="17407.61" calcext:value-type="float">
            <text:p>17,407.61</text:p>
          </table:table-cell>
          <table:table-cell table:style-name="ce51" office:value-type="float" office:value="15759.08" calcext:value-type="float">
            <text:p>15,759.08</text:p>
          </table:table-cell>
          <table:table-cell table:style-name="ce51" office:value-type="float" office:value="916.12" calcext:value-type="float">
            <text:p>916.12</text:p>
          </table:table-cell>
          <table:table-cell table:style-name="ce51" office:value-type="float" office:value="732.41" calcext:value-type="float">
            <text:p>732.4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225.13" calcext:value-type="float">
            <text:p>144,225.13</text:p>
          </table:table-cell>
          <table:table-cell table:style-name="ce41" office:value-type="float" office:value="125471.03" calcext:value-type="float">
            <text:p>125,471.03</text:p>
          </table:table-cell>
          <table:table-cell table:style-name="ce41" office:value-type="float" office:value="11284.28" calcext:value-type="float">
            <text:p>11,284.28</text:p>
          </table:table-cell>
          <table:table-cell table:style-name="ce41" office:value-type="float" office:value="21559.75" calcext:value-type="float">
            <text:p>21,559.75</text:p>
          </table:table-cell>
          <table:table-cell table:style-name="ce51" office:value-type="float" office:value="53221.47" calcext:value-type="float">
            <text:p>53,221.47</text:p>
          </table:table-cell>
          <table:table-cell table:style-name="ce51" office:value-type="float" office:value="33624.53" calcext:value-type="float">
            <text:p>33,624.53</text:p>
          </table:table-cell>
          <table:table-cell table:style-name="ce51" office:value-type="float" office:value="5781" calcext:value-type="float">
            <text:p>5,781.00</text:p>
          </table:table-cell>
          <table:table-cell table:style-name="ce51" office:value-type="float" office:value="18754.1" calcext:value-type="float">
            <text:p>18,754.10</text:p>
          </table:table-cell>
          <table:table-cell table:style-name="ce51" office:value-type="float" office:value="14733.14" calcext:value-type="float">
            <text:p>14,733.14</text:p>
          </table:table-cell>
          <table:table-cell table:style-name="ce51" office:value-type="float" office:value="204.96" calcext:value-type="float">
            <text:p>204.96</text:p>
          </table:table-cell>
          <table:table-cell table:style-name="ce51" office:value-type="float" office:value="3816" calcext:value-type="float">
            <text:p>3,81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218.11" calcext:value-type="float">
            <text:p>271,218.11</text:p>
          </table:table-cell>
          <table:table-cell table:style-name="ce41" office:value-type="float" office:value="254190" calcext:value-type="float">
            <text:p>254,190.00</text:p>
          </table:table-cell>
          <table:table-cell table:style-name="ce41" office:value-type="float" office:value="10051" calcext:value-type="float">
            <text:p>10,051.00</text:p>
          </table:table-cell>
          <table:table-cell table:style-name="ce41" office:value-type="float" office:value="3673" calcext:value-type="float">
            <text:p>3,673.00</text:p>
          </table:table-cell>
          <table:table-cell table:style-name="ce51" office:value-type="float" office:value="128952" calcext:value-type="float">
            <text:p>128,952.00</text:p>
          </table:table-cell>
          <table:table-cell table:style-name="ce51" office:value-type="float" office:value="109745" calcext:value-type="float">
            <text:p>109,745.00</text:p>
          </table:table-cell>
          <table:table-cell table:style-name="ce51" office:value-type="float" office:value="1769" calcext:value-type="float">
            <text:p>1,769.00</text:p>
          </table:table-cell>
          <table:table-cell table:style-name="ce51" office:value-type="float" office:value="17028.11" calcext:value-type="float">
            <text:p>17,028.11</text:p>
          </table:table-cell>
          <table:table-cell table:style-name="ce51" office:value-type="float" office:value="4631.11" calcext:value-type="float">
            <text:p>4,631.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12297" calcext:value-type="float">
            <text:p>12,29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4" calcext:value-type="float">
            <text:p>5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9523.92" calcext:value-type="float">
            <text:p>289,523.92</text:p>
          </table:table-cell>
          <table:table-cell table:style-name="ce41" office:value-type="float" office:value="289474" calcext:value-type="float">
            <text:p>289,474.00</text:p>
          </table:table-cell>
          <table:table-cell table:style-name="ce41" office:value-type="float" office:value="46921" calcext:value-type="float">
            <text:p>46,921.00</text:p>
          </table:table-cell>
          <table:table-cell table:style-name="ce41" office:value-type="float" office:value="20698" calcext:value-type="float">
            <text:p>20,698.00</text:p>
          </table:table-cell>
          <table:table-cell table:style-name="ce51" office:value-type="float" office:value="47365" calcext:value-type="float">
            <text:p>47,365.00</text:p>
          </table:table-cell>
          <table:table-cell table:style-name="ce51" office:value-type="float" office:value="174490" calcext:value-type="float">
            <text:p>174,49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9.92" calcext:value-type="float">
            <text:p>49.9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9.92" calcext:value-type="float">
            <text:p>49.9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55" calcext:value-type="float">
            <text:p>55</text:p>
          </table:table-cell>
          <table:table-cell table:style-name="ce33" office:value-type="float" office:value="1374" calcext:value-type="float">
            <text:p>1,374</text:p>
          </table:table-cell>
          <table:table-cell table:style-name="ce40" office:value-type="float" office:value="1137" calcext:value-type="float">
            <text:p>1,137</text:p>
          </table:table-cell>
          <table:table-cell table:style-name="ce83" office:value-type="float" office:value="237" calcext:value-type="float">
            <text:p>2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0" calcext:value-type="float">
            <text:p>490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55" calcext:value-type="float">
            <text:p>55</text:p>
          </table:table-cell>
          <table:table-cell table:style-name="ce32" office:value-type="float" office:value="1555" calcext:value-type="float">
            <text:p>1,555</text:p>
          </table:table-cell>
          <table:table-cell table:style-name="ce40" office:value-type="float" office:value="1188" calcext:value-type="float">
            <text:p>1,188</text:p>
          </table:table-cell>
          <table:table-cell table:style-name="ce83" office:value-type="float" office:value="367" calcext:value-type="float">
            <text:p>3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472.39" calcext:value-type="float">
            <text:p>132,472.39</text:p>
          </table:table-cell>
          <table:table-cell table:style-name="ce41" office:value-type="float" office:value="85353.54" calcext:value-type="float">
            <text:p>85,353.54</text:p>
          </table:table-cell>
          <table:table-cell table:style-name="ce41" office:value-type="float" office:value="19185.89" calcext:value-type="float">
            <text:p>19,185.89</text:p>
          </table:table-cell>
          <table:table-cell table:style-name="ce41" office:value-type="float" office:value="3242.64" calcext:value-type="float">
            <text:p>3,242.64</text:p>
          </table:table-cell>
          <table:table-cell table:style-name="ce41" office:value-type="float" office:value="34709.7" calcext:value-type="float">
            <text:p>34,709.70</text:p>
          </table:table-cell>
          <table:table-cell table:style-name="ce41" office:value-type="float" office:value="24102.74" calcext:value-type="float">
            <text:p>24,102.74</text:p>
          </table:table-cell>
          <table:table-cell table:style-name="ce41" office:value-type="float" office:value="4112.57" calcext:value-type="float">
            <text:p>4,112.57</text:p>
          </table:table-cell>
          <table:table-cell table:style-name="ce41" office:value-type="float" office:value="19838.55" calcext:value-type="float">
            <text:p>19,838.55</text:p>
          </table:table-cell>
          <table:table-cell table:style-name="ce41" office:value-type="float" office:value="13621.37" calcext:value-type="float">
            <text:p>13,621.37</text:p>
          </table:table-cell>
          <table:table-cell table:style-name="ce41" office:value-type="float" office:value="2650.11" calcext:value-type="float">
            <text:p>2,650.11</text:p>
          </table:table-cell>
          <table:table-cell table:style-name="ce41" office:value-type="float" office:value="3567.07" calcext:value-type="float">
            <text:p>3,567.07</text:p>
          </table:table-cell>
          <table:table-cell table:style-name="ce67" office:value-type="float" office:value="27280.3" calcext:value-type="float">
            <text:p>27,280.30</text:p>
          </table:table-cell>
          <table:table-cell table:style-name="ce34" office:value-type="float" office:value="2071" calcext:value-type="float">
            <text:p>2,071.00</text:p>
          </table:table-cell>
          <table:table-cell table:style-name="ce41" office:value-type="float" office:value="1689" calcext:value-type="float">
            <text:p>1,689.00</text:p>
          </table:table-cell>
          <table:table-cell table:style-name="ce84" office:value-type="float" office:value="382" calcext:value-type="float">
            <text:p>3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55" calcext:value-type="float">
            <text:p>5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0" calcext:value-type="float">
            <text:p>490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55" calcext:value-type="float">
            <text:p>5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472.39" calcext:value-type="float">
            <text:p>132,472.39</text:p>
          </table:table-cell>
          <table:table-cell table:style-name="ce41" office:value-type="float" office:value="85353.54" calcext:value-type="float">
            <text:p>85,353.54</text:p>
          </table:table-cell>
          <table:table-cell table:style-name="ce41" office:value-type="float" office:value="19185.89" calcext:value-type="float">
            <text:p>19,185.89</text:p>
          </table:table-cell>
          <table:table-cell table:style-name="ce41" office:value-type="float" office:value="3242.64" calcext:value-type="float">
            <text:p>3,242.64</text:p>
          </table:table-cell>
          <table:table-cell table:style-name="ce51" office:value-type="float" office:value="34709.7" calcext:value-type="float">
            <text:p>34,709.70</text:p>
          </table:table-cell>
          <table:table-cell table:style-name="ce51" office:value-type="float" office:value="24102.74" calcext:value-type="float">
            <text:p>24,102.74</text:p>
          </table:table-cell>
          <table:table-cell table:style-name="ce51" office:value-type="float" office:value="4112.57" calcext:value-type="float">
            <text:p>4,112.57</text:p>
          </table:table-cell>
          <table:table-cell table:style-name="ce51" office:value-type="float" office:value="19838.55" calcext:value-type="float">
            <text:p>19,838.55</text:p>
          </table:table-cell>
          <table:table-cell table:style-name="ce51" office:value-type="float" office:value="13621.37" calcext:value-type="float">
            <text:p>13,621.37</text:p>
          </table:table-cell>
          <table:table-cell table:style-name="ce51" office:value-type="float" office:value="2650.11" calcext:value-type="float">
            <text:p>2,650.11</text:p>
          </table:table-cell>
          <table:table-cell table:style-name="ce51" office:value-type="float" office:value="3567.07" calcext:value-type="float">
            <text:p>3,567.07</text:p>
          </table:table-cell>
          <table:table-cell table:style-name="ce66" office:value-type="float" office:value="27280.3" calcext:value-type="float">
            <text:p>27,280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421　件；土地筆數：19,394　筆；面積：　27,786,450.99　平方公尺" calcext:value-type="string" table:number-columns-spanned="17" table:number-rows-spanned="1">
            <text:p>本年累計辦理土地複丈案件：件數　8,421　件；土地筆數：19,394　筆；面積：　27,786,450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64　件；建物棟數：4,398　筆；面積：　3,096,685.74　平方公尺" calcext:value-type="string" table:number-columns-spanned="17" table:number-rows-spanned="1">
            <text:p>本年累計辦理建物測量案件：件數　3,464　件；建物棟數：4,398　筆；面積：　3,096,685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2,003　件；張數：57,215　張。" calcext:value-type="string" table:number-columns-spanned="17" table:number-rows-spanned="1">
            <text:p>本年累計核發謄本：件數　42,003　件；張數：57,2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1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5-08-12T10:43:44</dc:date>
    <meta:print-date>2006-08-09T14:01:55</meta:print-date>
    <meta:document-statistic meta:table-count="5" meta:cell-count="2619" meta:object-count="14"/>
    <meta:generator>NDC_ODF_Application_Tools/2.0.3$Windows_X86_64 LibreOffice_project/1472acae6e38251b44b07e4fedb25fc989b2f3fb</meta:generator>
  </office:meta>
</office:document-meta>
</file>