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4年 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2月16日 17:24:06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0">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1月" table:formula="of:=[.G1]" table:number-columns-spanned="7" table:number-rows-spanned="1" table:style-name="ce83">
            <text:p>中華民國104年 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8295214" table:style-name="ce37">
            <text:p>48,295,214</text:p>
          </table:table-cell>
          <table:table-cell office:value-type="float" office:value="48295214" table:style-name="ce38">
            <text:p>48,295,214</text:p>
          </table:table-cell>
          <table:table-cell office:value-type="float" office:value="45222675" table:style-name="ce39">
            <text:p>45,222,675</text:p>
          </table:table-cell>
          <table:table-cell office:value-type="float" office:value="45222675" table:style-name="ce38">
            <text:p>45,222,675</text:p>
          </table:table-cell>
          <table:table-cell table:number-columns-spanned="2" table:number-rows-spanned="1" table:style-name="ce64"/>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535669" table:style-name="ce22">
            <text:p>2,535,669</text:p>
          </table:table-cell>
          <table:table-cell office:value-type="float" office:value="2535669" table:style-name="ce23">
            <text:p>2,535,669</text:p>
          </table:table-cell>
          <table:table-cell office:value-type="float" office:value="2282102" table:style-name="ce24">
            <text:p>2,282,102</text:p>
          </table:table-cell>
          <table:table-cell office:value-type="float" office:value="2282102" table:style-name="ce23">
            <text:p>2,282,102</text:p>
          </table:table-cell>
          <table:table-cell table:number-columns-spanned="2" table:number-rows-spanned="1" table:style-name="ce63"/>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8189700" table:style-name="ce22">
            <text:p>28,189,700</text:p>
          </table:table-cell>
          <table:table-cell office:value-type="float" office:value="28189700" table:style-name="ce23">
            <text:p>28,189,700</text:p>
          </table:table-cell>
          <table:table-cell office:value-type="float" office:value="25370728" table:style-name="ce24">
            <text:p>25,370,728</text:p>
          </table:table-cell>
          <table:table-cell office:value-type="float" office:value="25370728" table:style-name="ce23">
            <text:p>25,370,728</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書狀費</text:p>
          </table:table-cell>
          <table:table-cell office:value-type="float" office:value="2069680" table:style-name="ce22">
            <text:p>2,069,680</text:p>
          </table:table-cell>
          <table:table-cell office:value-type="float" office:value="2069680" table:style-name="ce23">
            <text:p>2,069,680</text:p>
          </table:table-cell>
          <table:table-cell office:value-type="float" office:value="2069680" table:style-name="ce24">
            <text:p>2,069,680</text:p>
          </table:table-cell>
          <table:table-cell office:value-type="float" office:value="2069680" table:style-name="ce23">
            <text:p>2,069,680</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登記罰鍰</text:p>
          </table:table-cell>
          <table:table-cell office:value-type="float" office:value="659043" table:style-name="ce22">
            <text:p>659,043</text:p>
          </table:table-cell>
          <table:table-cell office:value-type="float" office:value="659043" table:style-name="ce23">
            <text:p>659,043</text:p>
          </table:table-cell>
          <table:table-cell office:value-type="float" office:value="659043" table:style-name="ce24">
            <text:p>659,043</text:p>
          </table:table-cell>
          <table:table-cell office:value-type="float" office:value="659043" table:style-name="ce23">
            <text:p>659,043</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地籍圖冊閱覽抄錄費</text:p>
          </table:table-cell>
          <table:table-cell office:value-type="float" office:value="2307631" table:style-name="ce22">
            <text:p>2,307,631</text:p>
          </table:table-cell>
          <table:table-cell office:value-type="float" office:value="2307631" table:style-name="ce23">
            <text:p>2,307,631</text:p>
          </table:table-cell>
          <table:table-cell office:value-type="float" office:value="2307631" table:style-name="ce24">
            <text:p>2,307,631</text:p>
          </table:table-cell>
          <table:table-cell office:value-type="float" office:value="2307631" table:style-name="ce23">
            <text:p>2,307,631</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複丈費及建物測量費</text:p>
          </table:table-cell>
          <table:table-cell office:value-type="float" office:value="8407520" table:style-name="ce22">
            <text:p>8,407,520</text:p>
          </table:table-cell>
          <table:table-cell office:value-type="float" office:value="8407520" table:style-name="ce23">
            <text:p>8,407,520</text:p>
          </table:table-cell>
          <table:table-cell office:value-type="float" office:value="8407520" table:style-name="ce24">
            <text:p>8,407,520</text:p>
          </table:table-cell>
          <table:table-cell office:value-type="float" office:value="8407520" table:style-name="ce23">
            <text:p>8,407,520</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4">
            <text:p>電傳資訊</text:p>
          </table:table-cell>
          <table:table-cell office:value-type="float" office:value="894384" table:style-name="ce22">
            <text:p>894,384</text:p>
          </table:table-cell>
          <table:table-cell office:value-type="float" office:value="894384" table:style-name="ce23">
            <text:p>894,384</text:p>
          </table:table-cell>
          <table:table-cell office:value-type="float" office:value="894384" table:style-name="ce24">
            <text:p>894,384</text:p>
          </table:table-cell>
          <table:table-cell office:value-type="float" office:value="894384" table:style-name="ce23">
            <text:p>894,384</text:p>
          </table:table-cell>
          <table:table-cell table:number-columns-spanned="2" table:number-rows-spanned="1" table:style-name="ce61"/>
          <table:covered-table-cell/>
          <table:table-cell table:number-columns-repeated="16377"/>
        </table:table-row>
        <table:table-row table:style-name="ro4">
          <table:table-cell office:value-type="string" table:style-name="ce25">
            <text:p>電子謄本</text:p>
          </table:table-cell>
          <table:table-cell office:value-type="float" office:value="3026326" table:style-name="ce26">
            <text:p>3,026,326</text:p>
          </table:table-cell>
          <table:table-cell office:value-type="float" office:value="3026326" table:style-name="ce27">
            <text:p>3,026,326</text:p>
          </table:table-cell>
          <table:table-cell office:value-type="float" office:value="3026326" table:style-name="ce28">
            <text:p>3,026,326</text:p>
          </table:table-cell>
          <table:table-cell office:value-type="float" office:value="3026326" table:style-name="ce27">
            <text:p>3,026,326</text:p>
          </table:table-cell>
          <table:table-cell table:number-columns-spanned="2" table:number-rows-spanned="1" table:style-name="ce61"/>
          <table:covered-table-cell/>
          <table:table-cell table:number-columns-repeated="16377"/>
        </table:table-row>
        <table:table-row table:style-name="ro4">
          <table:table-cell office:value-type="string" table:style-name="ce15">
            <text:p>其 <text:s text:c="12"/>他</text:p>
          </table:table-cell>
          <table:table-cell office:value-type="float" office:value="205261" table:style-name="ce29">
            <text:p>205,261</text:p>
          </table:table-cell>
          <table:table-cell office:value-type="float" office:value="205261" table:style-name="ce30">
            <text:p>205,261</text:p>
          </table:table-cell>
          <table:table-cell office:value-type="float" office:value="205261" table:style-name="ce31">
            <text:p>205,261</text:p>
          </table:table-cell>
          <table:table-cell office:value-type="float" office:value="205261" table:style-name="ce30">
            <text:p>205,261</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3072539" table:number-columns-spanned="1" table:number-rows-spanned="2" table:style-name="ce81">
            <text:p>3,072,539</text:p>
          </table:table-cell>
          <table:table-cell office:value-type="float" office:value="3072539" table:number-columns-spanned="1" table:number-rows-spanned="2" table:style-name="ce87">
            <text:p>3,072,539</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6">
            <text:p><text:s text:c="13"/>－</text:p>
          </table:table-cell>
          <table:table-cell office:value-type="string" table:style-name="ce17">
            <text:p>提存登記儲金－備註</text:p>
          </table:table-cell>
          <table:table-cell table:number-columns-spanned="3" table:number-rows-spanned="1" table:style-name="ce57"/>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41Z</dc:date>
    <meta:print-date>2007-01-19T10:19:36Z</meta:print-date>
  </office:meta>
</office:document-meta>
</file>