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05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1年 5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9日 18:16:29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1年 5月" table:formula="of:=[.G1]" table:number-columns-spanned="7" table:number-rows-spanned="1" table:style-name="ce82">
            <text:p>中華民國101年 5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60634527" table:style-name="ce34">
            <text:p>60,634,527</text:p>
          </table:table-cell>
          <table:table-cell office:value-type="float" office:value="203873451" table:style-name="ce35">
            <text:p>203,873,451</text:p>
          </table:table-cell>
          <table:table-cell office:value-type="float" office:value="56008309" table:style-name="ce36">
            <text:p>56,008,309</text:p>
          </table:table-cell>
          <table:table-cell office:value-type="float" office:value="189699836" table:style-name="ce35">
            <text:p>189,699,836</text:p>
          </table:table-cell>
          <table:table-cell table:number-columns-spanned="2" table:number-rows-spanned="1" table:style-name="ce52"/>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247989" table:style-name="ce22">
            <text:p>2,247,989</text:p>
          </table:table-cell>
          <table:table-cell office:value-type="float" office:value="11369301" table:style-name="ce23">
            <text:p>11,369,301</text:p>
          </table:table-cell>
          <table:table-cell office:value-type="float" office:value="2016832" table:style-name="ce24">
            <text:p>2,016,832</text:p>
          </table:table-cell>
          <table:table-cell office:value-type="float" office:value="10222966" table:style-name="ce23">
            <text:p>10,222,966</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42088431" table:style-name="ce22">
            <text:p>42,088,431</text:p>
          </table:table-cell>
          <table:table-cell office:value-type="float" office:value="119602907" table:style-name="ce23">
            <text:p>119,602,907</text:p>
          </table:table-cell>
          <table:table-cell office:value-type="float" office:value="37662785" table:style-name="ce24">
            <text:p>37,662,785</text:p>
          </table:table-cell>
          <table:table-cell office:value-type="float" office:value="106957902" table:style-name="ce23">
            <text:p>106,957,902</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書狀費</text:p>
          </table:table-cell>
          <table:table-cell office:value-type="float" office:value="2249680" table:style-name="ce22">
            <text:p>2,249,680</text:p>
          </table:table-cell>
          <table:table-cell office:value-type="float" office:value="9538240" table:style-name="ce23">
            <text:p>9,538,240</text:p>
          </table:table-cell>
          <table:table-cell office:value-type="float" office:value="2269120" table:style-name="ce24">
            <text:p>2,269,120</text:p>
          </table:table-cell>
          <table:table-cell office:value-type="float" office:value="9502560" table:style-name="ce23">
            <text:p>9,502,56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登記罰鍰</text:p>
          </table:table-cell>
          <table:table-cell office:value-type="float" office:value="647052" table:style-name="ce22">
            <text:p>647,052</text:p>
          </table:table-cell>
          <table:table-cell office:value-type="float" office:value="2820174" table:style-name="ce23">
            <text:p>2,820,174</text:p>
          </table:table-cell>
          <table:table-cell office:value-type="float" office:value="646290" table:style-name="ce24">
            <text:p>646,290</text:p>
          </table:table-cell>
          <table:table-cell office:value-type="float" office:value="2815072" table:style-name="ce23">
            <text:p>2,815,072</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籍圖冊閱覽抄錄費</text:p>
          </table:table-cell>
          <table:table-cell office:value-type="float" office:value="2470485" table:style-name="ce22">
            <text:p>2,470,485</text:p>
          </table:table-cell>
          <table:table-cell office:value-type="float" office:value="10937183" table:style-name="ce23">
            <text:p>10,937,183</text:p>
          </table:table-cell>
          <table:table-cell office:value-type="float" office:value="2490302" table:style-name="ce24">
            <text:p>2,490,302</text:p>
          </table:table-cell>
          <table:table-cell office:value-type="float" office:value="10897460" table:style-name="ce23">
            <text:p>10,897,46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複丈費及建物測量費</text:p>
          </table:table-cell>
          <table:table-cell office:value-type="float" office:value="7322424" table:style-name="ce22">
            <text:p>7,322,424</text:p>
          </table:table-cell>
          <table:table-cell office:value-type="float" office:value="34639580" table:style-name="ce23">
            <text:p>34,639,580</text:p>
          </table:table-cell>
          <table:table-cell office:value-type="float" office:value="7314414" table:style-name="ce24">
            <text:p>7,314,414</text:p>
          </table:table-cell>
          <table:table-cell office:value-type="float" office:value="34340220" table:style-name="ce23">
            <text:p>34,340,22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9">
            <text:p><text:s text:c="9"/>－</text:p>
          </table:table-cell>
          <table:table-cell office:value-type="float" office:value="400" table:style-name="ce23">
            <text:p>400</text:p>
          </table:table-cell>
          <table:table-cell office:value-type="float" office:value="0" table:style-name="ce40">
            <text:p><text:s text:c="9"/>－</text:p>
          </table:table-cell>
          <table:table-cell office:value-type="float" office:value="400" table:style-name="ce23">
            <text:p>4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電傳資訊</text:p>
          </table:table-cell>
          <table:table-cell office:value-type="float" office:value="717662" table:style-name="ce22">
            <text:p>717,662</text:p>
          </table:table-cell>
          <table:table-cell office:value-type="float" office:value="3106215" table:style-name="ce23">
            <text:p>3,106,215</text:p>
          </table:table-cell>
          <table:table-cell office:value-type="float" office:value="717662" table:style-name="ce24">
            <text:p>717,662</text:p>
          </table:table-cell>
          <table:table-cell office:value-type="float" office:value="3106215" table:style-name="ce23">
            <text:p>3,106,215</text:p>
          </table:table-cell>
          <table:table-cell table:number-columns-spanned="2" table:number-rows-spanned="1" table:style-name="ce56"/>
          <table:covered-table-cell/>
          <table:table-cell table:number-columns-repeated="16377"/>
        </table:table-row>
        <table:table-row table:style-name="ro4">
          <table:table-cell office:value-type="string" table:style-name="ce25">
            <text:p>電子謄本</text:p>
          </table:table-cell>
          <table:table-cell office:value-type="float" office:value="2407866" table:style-name="ce26">
            <text:p>2,407,866</text:p>
          </table:table-cell>
          <table:table-cell office:value-type="float" office:value="10641246" table:style-name="ce27">
            <text:p>10,641,246</text:p>
          </table:table-cell>
          <table:table-cell office:value-type="float" office:value="2407866" table:style-name="ce28">
            <text:p>2,407,866</text:p>
          </table:table-cell>
          <table:table-cell office:value-type="float" office:value="10641246" table:style-name="ce27">
            <text:p>10,641,246</text:p>
          </table:table-cell>
          <table:table-cell table:number-columns-spanned="2" table:number-rows-spanned="1" table:style-name="ce56"/>
          <table:covered-table-cell/>
          <table:table-cell table:number-columns-repeated="16377"/>
        </table:table-row>
        <table:table-row table:style-name="ro4">
          <table:table-cell office:value-type="string" table:style-name="ce15">
            <text:p>其 <text:s text:c="12"/>他</text:p>
          </table:table-cell>
          <table:table-cell office:value-type="float" office:value="482938" table:style-name="ce29">
            <text:p>482,938</text:p>
          </table:table-cell>
          <table:table-cell office:value-type="float" office:value="1218205" table:style-name="ce30">
            <text:p>1,218,205</text:p>
          </table:table-cell>
          <table:table-cell office:value-type="float" office:value="483038" table:style-name="ce31">
            <text:p>483,038</text:p>
          </table:table-cell>
          <table:table-cell office:value-type="float" office:value="1215795" table:style-name="ce30">
            <text:p>1,215,795</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433642" table:number-columns-spanned="1" table:number-rows-spanned="2" table:style-name="ce80">
            <text:p>4,433,642</text:p>
          </table:table-cell>
          <table:table-cell office:value-type="float" office:value="13097219" table:number-columns-spanned="1" table:number-rows-spanned="2" table:style-name="ce81">
            <text:p>13,097,219</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17">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1年05月.$A$1:101年05月.$G$26" table:base-cell-address="101年05月.$A$1"/>
        </table:named-expressions>
      </table:table>
      <table:named-expressions>
        <table:named-expression table:name="pp" table:expression="of:=[.#REF!]" table:base-cell-address="101年05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1:33Z</dc:date>
    <meta:print-date>2013-01-29T09:09:29Z</meta:print-date>
  </office:meta>
</office:document-meta>
</file>