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f03-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f03-2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f03-0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f03-01"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f03-22" style:data-style-name="N6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f03-2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f03-22" style:data-style-name="N61">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f03-2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f03-01"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7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5" style:family="table-cell" style:parent-style-name="_19968__33324__f03-22" style:data-style-name="N0">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 6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87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7月16日 11:06:3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1.1503in" svg:y="0in" svg:width="2.13691in" svg:height="0.26877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87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1.00107in" svg:y="0.0158in" svg:width="10.36861in" svg:height="0.26879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58in" svg:width="0.98022in" svg:height="0.26879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87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3691in" svg:height="0.26879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59">
            <text:p>臺南市徵解地政規費</text:p>
            <draw:custom-shape svg:x="0.96875in" svg:y="0.03125in" svg:width="10.3869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6月" table:formula="of:=[.G1]" table:number-columns-spanned="7" table:number-rows-spanned="1" table:style-name="ce91">
            <text:p>中華民國104年 6月</text:p>
          </table:table-cell>
          <table:covered-table-cell table:number-columns-repeated="4"/>
          <table:covered-table-cell>
            <draw:custom-shape svg:x="0.34735in" svg:y="0.00924in" svg:width="2.90857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92">
            <text:p>規費名稱</text:p>
          </table:table-cell>
          <table:table-cell office:value-type="string" table:number-columns-spanned="2" table:number-rows-spanned="1" table:style-name="ce93">
            <text:p>徵收數</text:p>
          </table:table-cell>
          <table:covered-table-cell/>
          <table:table-cell office:value-type="string" table:number-columns-spanned="2" table:number-rows-spanned="1" table:style-name="ce94">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3550726" table:style-name="ce36">
            <text:p>43,550,726</text:p>
          </table:table-cell>
          <table:table-cell office:value-type="float" office:value="290939710" table:style-name="ce37">
            <text:p>290,939,710</text:p>
          </table:table-cell>
          <table:table-cell office:value-type="float" office:value="40825476" table:style-name="ce38">
            <text:p>40,825,476</text:p>
          </table:table-cell>
          <table:table-cell office:value-type="float" office:value="271459403" table:style-name="ce37">
            <text:p>271,459,403</text:p>
          </table:table-cell>
          <table:table-cell table:number-columns-spanned="2" table:number-rows-spanned="1" table:style-name="ce7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176236" table:style-name="ce22">
            <text:p>2,176,236</text:p>
          </table:table-cell>
          <table:table-cell office:value-type="float" office:value="15758652" table:style-name="ce23">
            <text:p>15,758,652</text:p>
          </table:table-cell>
          <table:table-cell office:value-type="float" office:value="1958612" table:style-name="ce24">
            <text:p>1,958,612</text:p>
          </table:table-cell>
          <table:table-cell office:value-type="float" office:value="14182784" table:style-name="ce23">
            <text:p>14,182,784</text:p>
          </table:table-cell>
          <table:table-cell table:number-columns-spanned="2" table:number-rows-spanned="1" table:style-name="ce72"/>
          <table:covered-table-cell>
            <draw:frame draw:z-index="2" draw:id="id1" draw:style-name="a5" draw:name="Text Box 2" svg:x="0in" svg:y="0in" svg:width="1.65178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076249" table:style-name="ce22">
            <text:p>25,076,249</text:p>
          </table:table-cell>
          <table:table-cell office:value-type="float" office:value="179044356" table:style-name="ce23">
            <text:p>179,044,356</text:p>
          </table:table-cell>
          <table:table-cell office:value-type="float" office:value="22568623" table:style-name="ce24">
            <text:p>22,568,623</text:p>
          </table:table-cell>
          <table:table-cell office:value-type="float" office:value="161139917" table:style-name="ce23">
            <text:p>161,139,917</text:p>
          </table:table-cell>
          <table:table-cell table:number-columns-spanned="2" table:number-rows-spanned="1" table:style-name="ce72"/>
          <table:covered-table-cell/>
          <table:table-cell table:number-columns-repeated="16377"/>
        </table:table-row>
        <table:table-row table:style-name="ro4">
          <table:table-cell office:value-type="string" table:style-name="ce14">
            <text:p>書狀費</text:p>
          </table:table-cell>
          <table:table-cell office:value-type="float" office:value="1979920" table:style-name="ce22">
            <text:p>1,979,920</text:p>
          </table:table-cell>
          <table:table-cell office:value-type="float" office:value="11453840" table:style-name="ce23">
            <text:p>11,453,840</text:p>
          </table:table-cell>
          <table:table-cell office:value-type="float" office:value="1979920" table:style-name="ce24">
            <text:p>1,979,920</text:p>
          </table:table-cell>
          <table:table-cell office:value-type="float" office:value="11453840" table:style-name="ce23">
            <text:p>11,453,840</text:p>
          </table:table-cell>
          <table:table-cell table:number-columns-spanned="2" table:number-rows-spanned="1" table:style-name="ce72"/>
          <table:covered-table-cell/>
          <table:table-cell table:number-columns-repeated="16377"/>
        </table:table-row>
        <table:table-row table:style-name="ro4">
          <table:table-cell office:value-type="string" table:style-name="ce14">
            <text:p>登記罰鍰</text:p>
          </table:table-cell>
          <table:table-cell office:value-type="float" office:value="805394" table:style-name="ce22">
            <text:p>805,394</text:p>
          </table:table-cell>
          <table:table-cell office:value-type="float" office:value="4984344" table:style-name="ce23">
            <text:p>4,984,344</text:p>
          </table:table-cell>
          <table:table-cell office:value-type="float" office:value="805394" table:style-name="ce24">
            <text:p>805,394</text:p>
          </table:table-cell>
          <table:table-cell office:value-type="float" office:value="4984344" table:style-name="ce23">
            <text:p>4,984,344</text:p>
          </table:table-cell>
          <table:table-cell table:number-columns-spanned="2" table:number-rows-spanned="1" table:style-name="ce72"/>
          <table:covered-table-cell/>
          <table:table-cell table:number-columns-repeated="16377"/>
        </table:table-row>
        <table:table-row table:style-name="ro4">
          <table:table-cell office:value-type="string" table:style-name="ce14">
            <text:p>地籍圖冊閱覽抄錄費</text:p>
          </table:table-cell>
          <table:table-cell office:value-type="float" office:value="2134819" table:style-name="ce22">
            <text:p>2,134,819</text:p>
          </table:table-cell>
          <table:table-cell office:value-type="float" office:value="12665514" table:style-name="ce23">
            <text:p>12,665,514</text:p>
          </table:table-cell>
          <table:table-cell office:value-type="float" office:value="2134819" table:style-name="ce24">
            <text:p>2,134,819</text:p>
          </table:table-cell>
          <table:table-cell office:value-type="float" office:value="12665514" table:style-name="ce23">
            <text:p>12,665,514</text:p>
          </table:table-cell>
          <table:table-cell table:number-columns-spanned="2" table:number-rows-spanned="1" table:style-name="ce72"/>
          <table:covered-table-cell/>
          <table:table-cell table:number-columns-repeated="16377"/>
        </table:table-row>
        <table:table-row table:style-name="ro4">
          <table:table-cell office:value-type="string" table:style-name="ce14">
            <text:p>複丈費及建物測量費</text:p>
          </table:table-cell>
          <table:table-cell office:value-type="float" office:value="7955663" table:style-name="ce22">
            <text:p>7,955,663</text:p>
          </table:table-cell>
          <table:table-cell office:value-type="float" office:value="46136098" table:style-name="ce23">
            <text:p>46,136,098</text:p>
          </table:table-cell>
          <table:table-cell office:value-type="float" office:value="7955663" table:style-name="ce24">
            <text:p>7,955,663</text:p>
          </table:table-cell>
          <table:table-cell office:value-type="float" office:value="46136098" table:style-name="ce23">
            <text:p>46,136,098</text:p>
          </table:table-cell>
          <table:table-cell table:number-columns-spanned="2" table:number-rows-spanned="1" table:style-name="ce7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72"/>
          <table:covered-table-cell/>
          <table:table-cell table:number-columns-repeated="16377"/>
        </table:table-row>
        <table:table-row table:style-name="ro4">
          <table:table-cell office:value-type="string" table:style-name="ce14">
            <text:p>電傳資訊</text:p>
          </table:table-cell>
          <table:table-cell office:value-type="float" office:value="758736" table:style-name="ce22">
            <text:p>758,736</text:p>
          </table:table-cell>
          <table:table-cell office:value-type="float" office:value="5048747" table:style-name="ce23">
            <text:p>5,048,747</text:p>
          </table:table-cell>
          <table:table-cell office:value-type="float" office:value="758736" table:style-name="ce24">
            <text:p>758,736</text:p>
          </table:table-cell>
          <table:table-cell office:value-type="float" office:value="5048747" table:style-name="ce23">
            <text:p>5,048,747</text:p>
          </table:table-cell>
          <table:table-cell table:number-columns-spanned="2" table:number-rows-spanned="1" table:style-name="ce70"/>
          <table:covered-table-cell/>
          <table:table-cell table:number-columns-repeated="16377" table:style-name="ce1"/>
        </table:table-row>
        <table:table-row table:style-name="ro4">
          <table:table-cell office:value-type="string" table:style-name="ce25">
            <text:p>電子謄本</text:p>
          </table:table-cell>
          <table:table-cell office:value-type="float" office:value="2511856" table:style-name="ce26">
            <text:p>2,511,856</text:p>
          </table:table-cell>
          <table:table-cell office:value-type="float" office:value="14841734" table:style-name="ce27">
            <text:p>14,841,734</text:p>
          </table:table-cell>
          <table:table-cell office:value-type="float" office:value="2511856" table:style-name="ce28">
            <text:p>2,511,856</text:p>
          </table:table-cell>
          <table:table-cell office:value-type="float" office:value="14841734" table:style-name="ce27">
            <text:p>14,841,734</text:p>
          </table:table-cell>
          <table:table-cell table:number-columns-spanned="2" table:number-rows-spanned="1" table:style-name="ce70"/>
          <table:covered-table-cell/>
          <table:table-cell table:number-columns-repeated="16377" table:style-name="ce1"/>
        </table:table-row>
        <table:table-row table:style-name="ro4">
          <table:table-cell office:value-type="string" table:style-name="ce15">
            <text:p>其 <text:s text:c="12"/>他</text:p>
          </table:table-cell>
          <table:table-cell office:value-type="float" office:value="151853" table:style-name="ce29">
            <text:p>151,853</text:p>
          </table:table-cell>
          <table:table-cell office:value-type="float" office:value="1006025" table:style-name="ce30">
            <text:p>1,006,025</text:p>
          </table:table-cell>
          <table:table-cell office:value-type="float" office:value="151853" table:style-name="ce31">
            <text:p>151,853</text:p>
          </table:table-cell>
          <table:table-cell office:value-type="float" office:value="1006025" table:style-name="ce30">
            <text:p>1,006,025</text:p>
          </table:table-cell>
          <table:table-cell table:number-columns-spanned="2" table:number-rows-spanned="1" table:style-name="ce87"/>
          <table:covered-table-cell/>
          <table:table-cell table:number-columns-repeated="16377" table:style-name="ce1"/>
        </table:table-row>
        <table:table-row table:style-name="ro4">
          <table:table-cell office:value-type="string" table:number-columns-spanned="1" table:number-rows-spanned="2" table:style-name="ce88">
            <text:p>提存登記儲金</text:p>
          </table:table-cell>
          <table:table-cell office:value-type="float" office:value="2725250" table:number-columns-spanned="1" table:number-rows-spanned="2" table:style-name="ce89">
            <text:p>2,725,250</text:p>
          </table:table-cell>
          <table:table-cell office:value-type="float" office:value="19480307" table:number-columns-spanned="1" table:number-rows-spanned="2" table:style-name="ce95">
            <text:p>19,480,30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style-name="ce1"/>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6"/>
          <table:covered-table-cell table:number-columns-repeated="2"/>
          <table:table-cell table:number-columns-repeated="16377" table:style-name="ce1"/>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17">
            <text:p>提存登記儲金－備註</text:p>
          </table:table-cell>
          <table:table-cell table:number-columns-spanned="3" table:number-rows-spanned="1" table:style-name="ce66"/>
          <table:covered-table-cell table:number-columns-repeated="2"/>
          <table:table-cell table:number-columns-repeated="16377" table:style-name="ce1"/>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8"/>
          <table:covered-table-cell/>
          <table:covered-table-cell>
            <draw:frame draw:z-index="1" draw:id="id0" draw:style-name="a2" draw:name="Text Box 1" svg:x="0in" svg:y="0in" svg:width="1.65178in" svg:height="0in">
              <draw:text-box>
                <text:p text:style-name="a1" text:class-names="" text:cond-style-name=""><text:span text:style-name="a0" text:class-names=""> </text:span></text:p>
              </draw:text-box>
              <svg:title/>
              <svg:desc/>
            </draw:frame>
          </table:covered-table-cell>
          <table:table-cell table:number-columns-repeated="16377" table:style-name="ce1"/>
        </table:table-row>
        <table:table-row table:style-name="ro6">
          <table:table-cell table:style-name="ce41"/>
          <table:table-cell table:style-name="ce42"/>
          <table:table-cell table:style-name="ce43"/>
          <table:table-cell table:style-name="ce41"/>
          <table:table-cell table:style-name="ce5"/>
          <table:table-cell table:style-name="ce41"/>
          <table:table-cell table:number-columns-repeated="2" table:style-name="ce5"/>
          <table:table-cell table:style-name="ce42"/>
          <table:table-cell table:style-name="ce44"/>
          <table:table-cell table:number-columns-repeated="16374" table:style-name="ce5"/>
        </table:table-row>
        <table:table-row table:style-name="ro6">
          <table:table-cell table:style-name="ce42"/>
          <table:table-cell table:style-name="ce43"/>
          <table:table-cell table:style-name="ce42"/>
          <table:table-cell table:style-name="ce41"/>
          <table:table-cell table:style-name="ce1"/>
          <table:table-cell table:number-columns-repeated="2" table:style-name="ce50"/>
          <table:table-cell table:style-name="ce42"/>
          <table:table-cell table:style-name="ce45"/>
          <table:table-cell table:style-name="ce46"/>
          <table:table-cell table:number-columns-repeated="16374"/>
        </table:table-row>
        <table:table-row table:style-name="ro3">
          <table:table-cell office:value-type="string" table:style-name="ce47">
            <text:p>資料來源：依據各地政事務所辦理之各項業務所收之地政規費暨本府之電傳資訊資料彙編。</text:p>
          </table:table-cell>
          <table:table-cell table:number-columns-repeated="5" table:style-name="ce48"/>
          <table:table-cell table:number-columns-repeated="4" table:style-name="ce49"/>
          <table:table-cell table:number-columns-repeated="16374"/>
        </table:table-row>
        <table:table-row table:style-name="ro7">
          <table:table-cell office:value-type="string" table:number-columns-spanned="10" table:number-rows-spanned="1" table:style-name="ce75">
            <text:p>填表說明：本表編製2份，於完成會核程序並經機關首長核章後，1份送主計處（室），1份自存外，應由網際網路線上傳送至內政部統計資料庫。</text:p>
          </table:table-cell>
          <table:covered-table-cell table:number-columns-repeated="9"/>
          <table:table-cell table:number-columns-repeated="16374"/>
        </table:table-row>
        <table:table-row table:number-rows-repeated="1048549" table:style-name="ro8">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number:number-style style:name="N60P0">
      <number:number number:decimal-places="4" number:min-integer-digits="1" number:grouping="true"/>
    </number:number-style>
    <number:number-style style:name="N60P1">
      <number:text>-</number:text>
      <number:number number:decimal-places="4" number:min-integer-digits="1"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f03-01" style:display-name="一般_f03-01" style:family="table-cell" style:data-style-name="N0">
      <style:table-cell-properties style:vertical-align="automatic" fo:background-color="transparent"/>
    </style:style>
    <style:style style:name="_19968__33324__f03-22" style:display-name="一般_f03-22" style:family="table-cell"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8:19Z</dc:date>
    <meta:print-date>2007-01-19T10:19:36Z</meta:print-date>
  </office:meta>
</office:document-meta>
</file>