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8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9月16日 11:19:2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8月" table:formula="of:=[.G1]" table:number-columns-spanned="7" table:number-rows-spanned="1" table:style-name="ce82">
            <text:p>中華民國104年 8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38993007" table:style-name="ce36">
            <text:p>38,993,007</text:p>
          </table:table-cell>
          <table:table-cell office:value-type="float" office:value="377277829" table:style-name="ce37">
            <text:p>377,277,829</text:p>
          </table:table-cell>
          <table:table-cell office:value-type="float" office:value="36471123" table:style-name="ce38">
            <text:p>36,471,123</text:p>
          </table:table-cell>
          <table:table-cell office:value-type="float" office:value="352179091" table:style-name="ce37">
            <text:p>352,179,091</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487349" table:style-name="ce22">
            <text:p>2,487,349</text:p>
          </table:table-cell>
          <table:table-cell office:value-type="float" office:value="20612290" table:style-name="ce23">
            <text:p>20,612,290</text:p>
          </table:table-cell>
          <table:table-cell office:value-type="float" office:value="2238613" table:style-name="ce24">
            <text:p>2,238,613</text:p>
          </table:table-cell>
          <table:table-cell office:value-type="float" office:value="18551057" table:style-name="ce23">
            <text:p>18,551,057</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2731497" table:style-name="ce22">
            <text:p>22,731,497</text:p>
          </table:table-cell>
          <table:table-cell office:value-type="float" office:value="230375034" table:style-name="ce23">
            <text:p>230,375,034</text:p>
          </table:table-cell>
          <table:table-cell office:value-type="float" office:value="20458349" table:style-name="ce24">
            <text:p>20,458,349</text:p>
          </table:table-cell>
          <table:table-cell office:value-type="float" office:value="207337529" table:style-name="ce23">
            <text:p>207,337,529</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1771840" table:style-name="ce22">
            <text:p>1,771,840</text:p>
          </table:table-cell>
          <table:table-cell office:value-type="float" office:value="15278320" table:style-name="ce23">
            <text:p>15,278,320</text:p>
          </table:table-cell>
          <table:table-cell office:value-type="float" office:value="1771840" table:style-name="ce24">
            <text:p>1,771,840</text:p>
          </table:table-cell>
          <table:table-cell office:value-type="float" office:value="15278320" table:style-name="ce23">
            <text:p>15,278,32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426245" table:style-name="ce22">
            <text:p>426,245</text:p>
          </table:table-cell>
          <table:table-cell office:value-type="float" office:value="6172985" table:style-name="ce23">
            <text:p>6,172,985</text:p>
          </table:table-cell>
          <table:table-cell office:value-type="float" office:value="426245" table:style-name="ce24">
            <text:p>426,245</text:p>
          </table:table-cell>
          <table:table-cell office:value-type="float" office:value="6172985" table:style-name="ce23">
            <text:p>6,172,985</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2077567" table:style-name="ce22">
            <text:p>2,077,567</text:p>
          </table:table-cell>
          <table:table-cell office:value-type="float" office:value="17054948" table:style-name="ce23">
            <text:p>17,054,948</text:p>
          </table:table-cell>
          <table:table-cell office:value-type="float" office:value="2077567" table:style-name="ce24">
            <text:p>2,077,567</text:p>
          </table:table-cell>
          <table:table-cell office:value-type="float" office:value="17054948" table:style-name="ce23">
            <text:p>17,054,948</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6347062" table:style-name="ce22">
            <text:p>6,347,062</text:p>
          </table:table-cell>
          <table:table-cell office:value-type="float" office:value="60135064" table:style-name="ce23">
            <text:p>60,135,064</text:p>
          </table:table-cell>
          <table:table-cell office:value-type="float" office:value="6347062" table:style-name="ce24">
            <text:p>6,347,062</text:p>
          </table:table-cell>
          <table:table-cell office:value-type="float" office:value="60135064" table:style-name="ce23">
            <text:p>60,135,064</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644643" table:style-name="ce22">
            <text:p>644,643</text:p>
          </table:table-cell>
          <table:table-cell office:value-type="float" office:value="6445208" table:style-name="ce23">
            <text:p>6,445,208</text:p>
          </table:table-cell>
          <table:table-cell office:value-type="float" office:value="644643" table:style-name="ce24">
            <text:p>644,643</text:p>
          </table:table-cell>
          <table:table-cell office:value-type="float" office:value="6445208" table:style-name="ce23">
            <text:p>6,445,208</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396114" table:style-name="ce26">
            <text:p>2,396,114</text:p>
          </table:table-cell>
          <table:table-cell office:value-type="float" office:value="19962685" table:style-name="ce27">
            <text:p>19,962,685</text:p>
          </table:table-cell>
          <table:table-cell office:value-type="float" office:value="2396114" table:style-name="ce28">
            <text:p>2,396,114</text:p>
          </table:table-cell>
          <table:table-cell office:value-type="float" office:value="19962685" table:style-name="ce27">
            <text:p>19,962,685</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10690" table:style-name="ce29">
            <text:p>110,690</text:p>
          </table:table-cell>
          <table:table-cell office:value-type="float" office:value="1240895" table:style-name="ce30">
            <text:p>1,240,895</text:p>
          </table:table-cell>
          <table:table-cell office:value-type="float" office:value="110690" table:style-name="ce31">
            <text:p>110,690</text:p>
          </table:table-cell>
          <table:table-cell office:value-type="float" office:value="1240895" table:style-name="ce30">
            <text:p>1,240,895</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521884" table:number-columns-spanned="1" table:number-rows-spanned="2" table:style-name="ce80">
            <text:p>2,521,884</text:p>
          </table:table-cell>
          <table:table-cell office:value-type="float" office:value="25098738" table:number-columns-spanned="1" table:number-rows-spanned="2" table:style-name="ce86">
            <text:p>25,098,73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38Z</dc:date>
    <meta:print-date>2007-01-19T10:19:36Z</meta:print-date>
  </office:meta>
</office:document-meta>
</file>