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 9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table:style-name="ce8"/>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g draw:z-index="3" draw:name="Group 3" draw:id="id12">
              <svg:title/>
              <svg:desc/>
              <draw:custom-shape svg:x="0in" svg:y="0.01042in" svg:width="0.98022in" svg:height="0.25048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6089in" svg:width="0.98022in" svg:height="0.26091in"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26089in" svg:width="10.38612in" svg:height="0.26091in"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8719in" svg:y="0.01042in" svg:width="0.79252in" svg:height="0.25048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8719in" svg:y="0.26089in" svg:width="0.79252in" svg:height="0.26091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7971in" svg:y="0.01042in" svg:width="2.12728in" svg:height="0.25048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17971in" svg:y="0.26089in" svg:width="2.12728in" svg:height="0.26091in"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96979in" svg:y="0.52181in" svg:width="10.40698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7676in" svg:y="1.00189in" svg:width="2.89894in" svg:height="0.28179in"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draw:custom-shape svg:x="11.2412in" svg:y="9.9982in" svg:width="2.99279in" svg:height="0.30266in"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6"/>
          <table:table-cell table:style-name="ce12"/>
          <table:table-cell table:number-columns-repeated="16377" table:style-name="ce4"/>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8">
            <text:p>臺南市徵解地政規費</text:p>
          </table:table-cell>
          <table:covered-table-cell table:number-columns-repeated="6"/>
          <table:table-cell table:number-columns-repeated="16377"/>
        </table:table-row>
        <table:table-row table:style-name="ro5">
          <table:table-cell office:value-type="string" office:string-value="中華民國102年 9月" table:formula="of:=[.G1]" table:number-columns-spanned="7" table:number-rows-spanned="1" table:style-name="ce83">
            <text:p>中華民國102年 9月</text:p>
          </table:table-cell>
          <table:covered-table-cell table:number-columns-repeated="6"/>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39341752" table:style-name="ce37">
            <text:p>39,341,752</text:p>
          </table:table-cell>
          <table:table-cell office:value-type="float" office:value="380560159" table:style-name="ce38">
            <text:p>380,560,159</text:p>
          </table:table-cell>
          <table:table-cell office:value-type="float" office:value="36893657" table:style-name="ce39">
            <text:p>36,893,657</text:p>
          </table:table-cell>
          <table:table-cell office:value-type="float" office:value="356667321" table:style-name="ce38">
            <text:p>356,667,321</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248045" table:style-name="ce22">
            <text:p>2,248,045</text:p>
          </table:table-cell>
          <table:table-cell office:value-type="float" office:value="20685577" table:style-name="ce23">
            <text:p>20,685,577</text:p>
          </table:table-cell>
          <table:table-cell office:value-type="float" office:value="2023240" table:style-name="ce24">
            <text:p>2,023,240</text:p>
          </table:table-cell>
          <table:table-cell office:value-type="float" office:value="18617018" table:style-name="ce23">
            <text:p>18,617,018</text:p>
          </table:table-cell>
          <table:table-cell table:number-columns-spanned="2" table:number-rows-spanned="1" table:style-name="ce44"/>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1228704" table:style-name="ce22">
            <text:p>21,228,704</text:p>
          </table:table-cell>
          <table:table-cell office:value-type="float" office:value="211100567" table:style-name="ce23">
            <text:p>211,100,567</text:p>
          </table:table-cell>
          <table:table-cell office:value-type="float" office:value="19105834" table:style-name="ce24">
            <text:p>19,105,834</text:p>
          </table:table-cell>
          <table:table-cell office:value-type="float" office:value="189990508" table:style-name="ce23">
            <text:p>189,990,508</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書狀費</text:p>
          </table:table-cell>
          <table:table-cell office:value-type="float" office:value="1953680" table:style-name="ce22">
            <text:p>1,953,680</text:p>
          </table:table-cell>
          <table:table-cell office:value-type="float" office:value="19039680" table:style-name="ce23">
            <text:p>19,039,680</text:p>
          </table:table-cell>
          <table:table-cell office:value-type="float" office:value="1951280" table:style-name="ce24">
            <text:p>1,951,280</text:p>
          </table:table-cell>
          <table:table-cell office:value-type="float" office:value="19014640" table:style-name="ce23">
            <text:p>19,014,640</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登記罰鍰</text:p>
          </table:table-cell>
          <table:table-cell office:value-type="float" office:value="764651" table:style-name="ce22">
            <text:p>764,651</text:p>
          </table:table-cell>
          <table:table-cell office:value-type="float" office:value="6128415" table:style-name="ce23">
            <text:p>6,128,415</text:p>
          </table:table-cell>
          <table:table-cell office:value-type="float" office:value="764651" table:style-name="ce24">
            <text:p>764,651</text:p>
          </table:table-cell>
          <table:table-cell office:value-type="float" office:value="6095035" table:style-name="ce23">
            <text:p>6,095,035</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籍圖冊閱覽抄錄費</text:p>
          </table:table-cell>
          <table:table-cell office:value-type="float" office:value="2027746" table:style-name="ce22">
            <text:p>2,027,746</text:p>
          </table:table-cell>
          <table:table-cell office:value-type="float" office:value="19665615" table:style-name="ce23">
            <text:p>19,665,615</text:p>
          </table:table-cell>
          <table:table-cell office:value-type="float" office:value="2027746" table:style-name="ce24">
            <text:p>2,027,746</text:p>
          </table:table-cell>
          <table:table-cell office:value-type="float" office:value="19665605" table:style-name="ce23">
            <text:p>19,665,605</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複丈費及建物測量費</text:p>
          </table:table-cell>
          <table:table-cell office:value-type="float" office:value="7461120" table:style-name="ce22">
            <text:p>7,461,120</text:p>
          </table:table-cell>
          <table:table-cell office:value-type="float" office:value="72064687" table:style-name="ce23">
            <text:p>72,064,687</text:p>
          </table:table-cell>
          <table:table-cell office:value-type="float" office:value="7363520" table:style-name="ce24">
            <text:p>7,363,520</text:p>
          </table:table-cell>
          <table:table-cell office:value-type="float" office:value="71412887" table:style-name="ce23">
            <text:p>71,412,887</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電傳資訊</text:p>
          </table:table-cell>
          <table:table-cell office:value-type="float" office:value="1106816" table:style-name="ce22">
            <text:p>1,106,816</text:p>
          </table:table-cell>
          <table:table-cell office:value-type="float" office:value="8069704" table:style-name="ce23">
            <text:p>8,069,704</text:p>
          </table:table-cell>
          <table:table-cell office:value-type="float" office:value="1106816" table:style-name="ce24">
            <text:p>1,106,816</text:p>
          </table:table-cell>
          <table:table-cell office:value-type="float" office:value="8069704" table:style-name="ce23">
            <text:p>8,069,704</text:p>
          </table:table-cell>
          <table:table-cell table:number-columns-spanned="2" table:number-rows-spanned="1" table:style-name="ce42"/>
          <table:covered-table-cell/>
          <table:table-cell table:number-columns-repeated="16377"/>
        </table:table-row>
        <table:table-row table:style-name="ro4">
          <table:table-cell office:value-type="string" table:style-name="ce25">
            <text:p>電子謄本</text:p>
          </table:table-cell>
          <table:table-cell office:value-type="float" office:value="2403787" table:style-name="ce26">
            <text:p>2,403,787</text:p>
          </table:table-cell>
          <table:table-cell office:value-type="float" office:value="22104203" table:style-name="ce27">
            <text:p>22,104,203</text:p>
          </table:table-cell>
          <table:table-cell office:value-type="float" office:value="2403787" table:style-name="ce28">
            <text:p>2,403,787</text:p>
          </table:table-cell>
          <table:table-cell office:value-type="float" office:value="22104203" table:style-name="ce27">
            <text:p>22,104,203</text:p>
          </table:table-cell>
          <table:table-cell table:number-columns-spanned="2" table:number-rows-spanned="1" table:style-name="ce42"/>
          <table:covered-table-cell/>
          <table:table-cell table:number-columns-repeated="16377"/>
        </table:table-row>
        <table:table-row table:style-name="ro4">
          <table:table-cell office:value-type="string" table:style-name="ce15">
            <text:p>其 <text:s text:c="12"/>他</text:p>
          </table:table-cell>
          <table:table-cell office:value-type="float" office:value="147203" table:style-name="ce29">
            <text:p>147,203</text:p>
          </table:table-cell>
          <table:table-cell office:value-type="float" office:value="1701711" table:style-name="ce30">
            <text:p>1,701,711</text:p>
          </table:table-cell>
          <table:table-cell office:value-type="float" office:value="146783" table:style-name="ce31">
            <text:p>146,783</text:p>
          </table:table-cell>
          <table:table-cell office:value-type="float" office:value="1697721" table:style-name="ce30">
            <text:p>1,697,721</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347675" table:number-columns-spanned="1" table:number-rows-spanned="2" table:style-name="ce81">
            <text:p>2,347,675</text:p>
          </table:table-cell>
          <table:table-cell office:value-type="float" office:value="23178618" table:number-columns-spanned="1" table:number-rows-spanned="2" table:style-name="ce76">
            <text:p>23,178,618</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5"/>
          <table:covered-table-cell table:number-columns-repeated="2"/>
          <table:table-cell table:number-columns-repeated="16377"/>
        </table:table-row>
        <table:table-row table:style-name="ro4">
          <table:table-cell office:value-type="string" table:number-columns-spanned="1" table:number-rows-spanned="2" table:style-name="ce80">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17">
            <text:p>提存登記儲金－備註</text:p>
          </table:table-cell>
          <table:table-cell table:number-columns-spanned="3" table:number-rows-spanned="1" table:style-name="ce65"/>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7"/>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4:11Z</dc:date>
    <meta:print-date>2007-01-19T10:19:36Z</meta:print-date>
  </office:meta>
</office:document-meta>
</file>