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1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5:46:1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5">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1月" table:formula="of:=[.G1]" table:number-columns-spanned="7" table:number-rows-spanned="1" table:style-name="ce80">
            <text:p>中華民國101年 1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26829953" table:style-name="ce34">
            <text:p>26,829,953</text:p>
          </table:table-cell>
          <table:table-cell office:value-type="float" office:value="26829953" table:style-name="ce35">
            <text:p>26,829,953</text:p>
          </table:table-cell>
          <table:table-cell office:value-type="float" office:value="24896380" table:style-name="ce36">
            <text:p>24,896,380</text:p>
          </table:table-cell>
          <table:table-cell office:value-type="float" office:value="24896380" table:style-name="ce35">
            <text:p>24,896,380</text:p>
          </table:table-cell>
          <table:table-cell table:number-columns-spanned="2" table:number-rows-spanned="1" table:style-name="ce4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347210" table:style-name="ce22">
            <text:p>1,347,210</text:p>
          </table:table-cell>
          <table:table-cell office:value-type="float" office:value="1347210" table:style-name="ce23">
            <text:p>1,347,210</text:p>
          </table:table-cell>
          <table:table-cell office:value-type="float" office:value="1212490" table:style-name="ce24">
            <text:p>1,212,490</text:p>
          </table:table-cell>
          <table:table-cell office:value-type="float" office:value="1212490" table:style-name="ce23">
            <text:p>1,212,490</text:p>
          </table:table-cell>
          <table:table-cell table:number-columns-spanned="2" table:number-rows-spanned="1" table:style-name="ce41"/>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5265834" table:style-name="ce22">
            <text:p>15,265,834</text:p>
          </table:table-cell>
          <table:table-cell office:value-type="float" office:value="15265834" table:style-name="ce23">
            <text:p>15,265,834</text:p>
          </table:table-cell>
          <table:table-cell office:value-type="float" office:value="13626951" table:style-name="ce24">
            <text:p>13,626,951</text:p>
          </table:table-cell>
          <table:table-cell office:value-type="float" office:value="13626951" table:style-name="ce23">
            <text:p>13,626,951</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書狀費</text:p>
          </table:table-cell>
          <table:table-cell office:value-type="float" office:value="1422480" table:style-name="ce22">
            <text:p>1,422,480</text:p>
          </table:table-cell>
          <table:table-cell office:value-type="float" office:value="1422480" table:style-name="ce23">
            <text:p>1,422,480</text:p>
          </table:table-cell>
          <table:table-cell office:value-type="float" office:value="1411200" table:style-name="ce24">
            <text:p>1,411,200</text:p>
          </table:table-cell>
          <table:table-cell office:value-type="float" office:value="1411200" table:style-name="ce23">
            <text:p>1,411,20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登記罰鍰</text:p>
          </table:table-cell>
          <table:table-cell office:value-type="float" office:value="480085" table:style-name="ce22">
            <text:p>480,085</text:p>
          </table:table-cell>
          <table:table-cell office:value-type="float" office:value="480085" table:style-name="ce23">
            <text:p>480,085</text:p>
          </table:table-cell>
          <table:table-cell office:value-type="float" office:value="480085" table:style-name="ce24">
            <text:p>480,085</text:p>
          </table:table-cell>
          <table:table-cell office:value-type="float" office:value="480085" table:style-name="ce23">
            <text:p>480,085</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籍圖冊閱覽抄錄費</text:p>
          </table:table-cell>
          <table:table-cell office:value-type="float" office:value="1484344" table:style-name="ce22">
            <text:p>1,484,344</text:p>
          </table:table-cell>
          <table:table-cell office:value-type="float" office:value="1484344" table:style-name="ce23">
            <text:p>1,484,344</text:p>
          </table:table-cell>
          <table:table-cell office:value-type="float" office:value="1452204" table:style-name="ce24">
            <text:p>1,452,204</text:p>
          </table:table-cell>
          <table:table-cell office:value-type="float" office:value="1452204" table:style-name="ce23">
            <text:p>1,452,204</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複丈費及建物測量費</text:p>
          </table:table-cell>
          <table:table-cell office:value-type="float" office:value="4907919" table:style-name="ce22">
            <text:p>4,907,919</text:p>
          </table:table-cell>
          <table:table-cell office:value-type="float" office:value="4907919" table:style-name="ce23">
            <text:p>4,907,919</text:p>
          </table:table-cell>
          <table:table-cell office:value-type="float" office:value="4792279" table:style-name="ce24">
            <text:p>4,792,279</text:p>
          </table:table-cell>
          <table:table-cell office:value-type="float" office:value="4792279" table:style-name="ce23">
            <text:p>4,792,279</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目變更勘查費</text:p>
          </table:table-cell>
          <table:table-cell office:value-type="float" office:value="400" table:style-name="ce22">
            <text:p>400</text:p>
          </table:table-cell>
          <table:table-cell office:value-type="float" office:value="400" table:style-name="ce23">
            <text:p>400</text:p>
          </table:table-cell>
          <table:table-cell office:value-type="float" office:value="400" table:style-name="ce24">
            <text:p>400</text:p>
          </table:table-cell>
          <table:table-cell office:value-type="float" office:value="400" table:style-name="ce23">
            <text:p>40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電傳資訊</text:p>
          </table:table-cell>
          <table:table-cell office:value-type="float" office:value="232256" table:style-name="ce22">
            <text:p>232,256</text:p>
          </table:table-cell>
          <table:table-cell office:value-type="float" office:value="232256" table:style-name="ce23">
            <text:p>232,256</text:p>
          </table:table-cell>
          <table:table-cell office:value-type="float" office:value="232256" table:style-name="ce24">
            <text:p>232,256</text:p>
          </table:table-cell>
          <table:table-cell office:value-type="float" office:value="232256" table:style-name="ce23">
            <text:p>232,256</text:p>
          </table:table-cell>
          <table:table-cell table:number-columns-spanned="2" table:number-rows-spanned="1" table:style-name="ce39"/>
          <table:covered-table-cell/>
          <table:table-cell table:number-columns-repeated="16377"/>
        </table:table-row>
        <table:table-row table:style-name="ro4">
          <table:table-cell office:value-type="string" table:style-name="ce25">
            <text:p>電子謄本</text:p>
          </table:table-cell>
          <table:table-cell office:value-type="float" office:value="1539435" table:style-name="ce26">
            <text:p>1,539,435</text:p>
          </table:table-cell>
          <table:table-cell office:value-type="float" office:value="1539435" table:style-name="ce27">
            <text:p>1,539,435</text:p>
          </table:table-cell>
          <table:table-cell office:value-type="float" office:value="1539435" table:style-name="ce28">
            <text:p>1,539,435</text:p>
          </table:table-cell>
          <table:table-cell office:value-type="float" office:value="1539435" table:style-name="ce27">
            <text:p>1,539,435</text:p>
          </table:table-cell>
          <table:table-cell table:number-columns-spanned="2" table:number-rows-spanned="1" table:style-name="ce39"/>
          <table:covered-table-cell/>
          <table:table-cell table:number-columns-repeated="16377"/>
        </table:table-row>
        <table:table-row table:style-name="ro4">
          <table:table-cell office:value-type="string" table:style-name="ce15">
            <text:p>其 <text:s text:c="12"/>他</text:p>
          </table:table-cell>
          <table:table-cell office:value-type="float" office:value="149990" table:style-name="ce29">
            <text:p>149,990</text:p>
          </table:table-cell>
          <table:table-cell office:value-type="float" office:value="149990" table:style-name="ce30">
            <text:p>149,990</text:p>
          </table:table-cell>
          <table:table-cell office:value-type="float" office:value="149080" table:style-name="ce31">
            <text:p>149,080</text:p>
          </table:table-cell>
          <table:table-cell office:value-type="float" office:value="149080" table:style-name="ce30">
            <text:p>149,080</text:p>
          </table:table-cell>
          <table:table-cell table:number-columns-spanned="2" table:number-rows-spanned="1" table:style-name="ce84"/>
          <table:covered-table-cell/>
          <table:table-cell table:number-columns-repeated="16377"/>
        </table:table-row>
        <table:table-row table:style-name="ro4">
          <table:table-cell office:value-type="string" table:number-columns-spanned="1" table:number-rows-spanned="2" table:style-name="ce76">
            <text:p>提存登記儲金</text:p>
          </table:table-cell>
          <table:table-cell office:value-type="float" office:value="1661304" table:number-columns-spanned="1" table:number-rows-spanned="2" table:style-name="ce78">
            <text:p>1,661,304</text:p>
          </table:table-cell>
          <table:table-cell office:value-type="float" office:value="1661304" table:number-columns-spanned="1" table:number-rows-spanned="2" table:style-name="ce73">
            <text:p>1,661,30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2"/>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4">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62"/>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4"/>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2"/>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01年01月.$A$3:101年01月.$G$26" table:base-cell-address="101年01月.$A$1"/>
          <table:named-range table:name="Print_Area" table:cell-range-address="101年01月.$A$1:101年01月.$G$26" table:base-cell-address="101年01月.$A$1"/>
        </table:named-expressions>
      </table:table>
      <table:named-expressions>
        <table:named-expression table:name="pp" table:expression="of:=[.#REF!]" table:base-cell-address="101年0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0:27Z</dc:date>
    <meta:print-date>2013-01-29T09:09:29Z</meta:print-date>
  </office:meta>
</office:document-meta>
</file>