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9"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61"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2"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0"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臺南市徵解地政規費</text:p>
          </table:table-cell>
          <table:table-cell office:value-type="string" table:style-name="ce8">
            <text:p>中華民國104年 2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04年 3月16日 14:19:23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style-name="ce8"/>
          <table:table-cell table:style-name="ce8">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2"/>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7">
            <text:p>臺南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4年 2月" table:formula="of:=[.G1]" table:number-columns-spanned="7" table:number-rows-spanned="1" table:style-name="ce80">
            <text:p>中華民國104年 2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79">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3">
            <text:p>合計</text:p>
          </table:table-cell>
          <table:table-cell office:value-type="float" office:value="62811907" table:style-name="ce34">
            <text:p>62,811,907</text:p>
          </table:table-cell>
          <table:table-cell office:value-type="float" office:value="111107121" table:style-name="ce35">
            <text:p>111,107,121</text:p>
          </table:table-cell>
          <table:table-cell office:value-type="float" office:value="57579396" table:style-name="ce36">
            <text:p>57,579,396</text:p>
          </table:table-cell>
          <table:table-cell office:value-type="float" office:value="102802071" table:style-name="ce35">
            <text:p>102,802,071</text:p>
          </table:table-cell>
          <table:table-cell table:number-columns-spanned="2" table:number-rows-spanned="1" table:style-name="ce61"/>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858765" table:style-name="ce22">
            <text:p>1,858,765</text:p>
          </table:table-cell>
          <table:table-cell office:value-type="float" office:value="4394434" table:style-name="ce23">
            <text:p>4,394,434</text:p>
          </table:table-cell>
          <table:table-cell office:value-type="float" office:value="1672886" table:style-name="ce24">
            <text:p>1,672,886</text:p>
          </table:table-cell>
          <table:table-cell office:value-type="float" office:value="3954988" table:style-name="ce23">
            <text:p>3,954,988</text:p>
          </table:table-cell>
          <table:table-cell table:number-columns-spanned="2" table:number-rows-spanned="1" table:style-name="ce60"/>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50466323" table:style-name="ce22">
            <text:p>50,466,323</text:p>
          </table:table-cell>
          <table:table-cell office:value-type="float" office:value="78656023" table:style-name="ce23">
            <text:p>78,656,023</text:p>
          </table:table-cell>
          <table:table-cell office:value-type="float" office:value="45419691" table:style-name="ce24">
            <text:p>45,419,691</text:p>
          </table:table-cell>
          <table:table-cell office:value-type="float" office:value="70790419" table:style-name="ce23">
            <text:p>70,790,419</text:p>
          </table:table-cell>
          <table:table-cell table:number-columns-spanned="2" table:number-rows-spanned="1" table:style-name="ce60"/>
          <table:covered-table-cell/>
          <table:table-cell table:number-columns-repeated="16377"/>
        </table:table-row>
        <table:table-row table:style-name="ro4">
          <table:table-cell office:value-type="string" table:style-name="ce14">
            <text:p>書狀費</text:p>
          </table:table-cell>
          <table:table-cell office:value-type="float" office:value="1442000" table:style-name="ce22">
            <text:p>1,442,000</text:p>
          </table:table-cell>
          <table:table-cell office:value-type="float" office:value="3511680" table:style-name="ce23">
            <text:p>3,511,680</text:p>
          </table:table-cell>
          <table:table-cell office:value-type="float" office:value="1442000" table:style-name="ce24">
            <text:p>1,442,000</text:p>
          </table:table-cell>
          <table:table-cell office:value-type="float" office:value="3511680" table:style-name="ce23">
            <text:p>3,511,680</text:p>
          </table:table-cell>
          <table:table-cell table:number-columns-spanned="2" table:number-rows-spanned="1" table:style-name="ce60"/>
          <table:covered-table-cell/>
          <table:table-cell table:number-columns-repeated="16377"/>
        </table:table-row>
        <table:table-row table:style-name="ro4">
          <table:table-cell office:value-type="string" table:style-name="ce14">
            <text:p>登記罰鍰</text:p>
          </table:table-cell>
          <table:table-cell office:value-type="float" office:value="487026" table:style-name="ce22">
            <text:p>487,026</text:p>
          </table:table-cell>
          <table:table-cell office:value-type="float" office:value="1146069" table:style-name="ce23">
            <text:p>1,146,069</text:p>
          </table:table-cell>
          <table:table-cell office:value-type="float" office:value="487026" table:style-name="ce24">
            <text:p>487,026</text:p>
          </table:table-cell>
          <table:table-cell office:value-type="float" office:value="1146069" table:style-name="ce23">
            <text:p>1,146,069</text:p>
          </table:table-cell>
          <table:table-cell table:number-columns-spanned="2" table:number-rows-spanned="1" table:style-name="ce60"/>
          <table:covered-table-cell/>
          <table:table-cell table:number-columns-repeated="16377"/>
        </table:table-row>
        <table:table-row table:style-name="ro4">
          <table:table-cell office:value-type="string" table:style-name="ce14">
            <text:p>地籍圖冊閱覽抄錄費</text:p>
          </table:table-cell>
          <table:table-cell office:value-type="float" office:value="1470767" table:style-name="ce22">
            <text:p>1,470,767</text:p>
          </table:table-cell>
          <table:table-cell office:value-type="float" office:value="3778398" table:style-name="ce23">
            <text:p>3,778,398</text:p>
          </table:table-cell>
          <table:table-cell office:value-type="float" office:value="1470767" table:style-name="ce24">
            <text:p>1,470,767</text:p>
          </table:table-cell>
          <table:table-cell office:value-type="float" office:value="3778398" table:style-name="ce23">
            <text:p>3,778,398</text:p>
          </table:table-cell>
          <table:table-cell table:number-columns-spanned="2" table:number-rows-spanned="1" table:style-name="ce60"/>
          <table:covered-table-cell/>
          <table:table-cell table:number-columns-repeated="16377"/>
        </table:table-row>
        <table:table-row table:style-name="ro4">
          <table:table-cell office:value-type="string" table:style-name="ce14">
            <text:p>複丈費及建物測量費</text:p>
          </table:table-cell>
          <table:table-cell office:value-type="float" office:value="4973162" table:style-name="ce22">
            <text:p>4,973,162</text:p>
          </table:table-cell>
          <table:table-cell office:value-type="float" office:value="13380682" table:style-name="ce23">
            <text:p>13,380,682</text:p>
          </table:table-cell>
          <table:table-cell office:value-type="float" office:value="4973162" table:style-name="ce24">
            <text:p>4,973,162</text:p>
          </table:table-cell>
          <table:table-cell office:value-type="float" office:value="13380682" table:style-name="ce23">
            <text:p>13,380,682</text:p>
          </table:table-cell>
          <table:table-cell table:number-columns-spanned="2" table:number-rows-spanned="1" table:style-name="ce60"/>
          <table:covered-table-cell/>
          <table:table-cell table:number-columns-repeated="16377"/>
        </table:table-row>
        <table:table-row table:style-name="ro4">
          <table:table-cell office:value-type="string" table:style-name="ce14">
            <text:p>地目變更勘查費</text:p>
          </table:table-cell>
          <table:table-cell office:value-type="float" office:value="400" table:style-name="ce22">
            <text:p>400</text:p>
          </table:table-cell>
          <table:table-cell office:value-type="float" office:value="400" table:style-name="ce23">
            <text:p>400</text:p>
          </table:table-cell>
          <table:table-cell office:value-type="float" office:value="400" table:style-name="ce24">
            <text:p>400</text:p>
          </table:table-cell>
          <table:table-cell office:value-type="float" office:value="400" table:style-name="ce23">
            <text:p>400</text:p>
          </table:table-cell>
          <table:table-cell table:number-columns-spanned="2" table:number-rows-spanned="1" table:style-name="ce60"/>
          <table:covered-table-cell/>
          <table:table-cell table:number-columns-repeated="16377"/>
        </table:table-row>
        <table:table-row table:style-name="ro4">
          <table:table-cell office:value-type="string" table:style-name="ce14">
            <text:p>電傳資訊</text:p>
          </table:table-cell>
          <table:table-cell office:value-type="float" office:value="336510" table:style-name="ce22">
            <text:p>336,510</text:p>
          </table:table-cell>
          <table:table-cell office:value-type="float" office:value="1230894" table:style-name="ce23">
            <text:p>1,230,894</text:p>
          </table:table-cell>
          <table:table-cell office:value-type="float" office:value="336510" table:style-name="ce24">
            <text:p>336,510</text:p>
          </table:table-cell>
          <table:table-cell office:value-type="float" office:value="1230894" table:style-name="ce23">
            <text:p>1,230,894</text:p>
          </table:table-cell>
          <table:table-cell table:number-columns-spanned="2" table:number-rows-spanned="1" table:style-name="ce58"/>
          <table:covered-table-cell/>
          <table:table-cell table:number-columns-repeated="16377"/>
        </table:table-row>
        <table:table-row table:style-name="ro4">
          <table:table-cell office:value-type="string" table:style-name="ce25">
            <text:p>電子謄本</text:p>
          </table:table-cell>
          <table:table-cell office:value-type="float" office:value="1644097" table:style-name="ce26">
            <text:p>1,644,097</text:p>
          </table:table-cell>
          <table:table-cell office:value-type="float" office:value="4670423" table:style-name="ce27">
            <text:p>4,670,423</text:p>
          </table:table-cell>
          <table:table-cell office:value-type="float" office:value="1644097" table:style-name="ce28">
            <text:p>1,644,097</text:p>
          </table:table-cell>
          <table:table-cell office:value-type="float" office:value="4670423" table:style-name="ce27">
            <text:p>4,670,423</text:p>
          </table:table-cell>
          <table:table-cell table:number-columns-spanned="2" table:number-rows-spanned="1" table:style-name="ce58"/>
          <table:covered-table-cell/>
          <table:table-cell table:number-columns-repeated="16377"/>
        </table:table-row>
        <table:table-row table:style-name="ro4">
          <table:table-cell office:value-type="string" table:style-name="ce15">
            <text:p>其 <text:s text:c="12"/>他</text:p>
          </table:table-cell>
          <table:table-cell office:value-type="float" office:value="132857" table:style-name="ce29">
            <text:p>132,857</text:p>
          </table:table-cell>
          <table:table-cell office:value-type="float" office:value="338118" table:style-name="ce30">
            <text:p>338,118</text:p>
          </table:table-cell>
          <table:table-cell office:value-type="float" office:value="132857" table:style-name="ce31">
            <text:p>132,857</text:p>
          </table:table-cell>
          <table:table-cell office:value-type="float" office:value="338118" table:style-name="ce30">
            <text:p>338,118</text:p>
          </table:table-cell>
          <table:table-cell table:number-columns-spanned="2" table:number-rows-spanned="1" table:style-name="ce76"/>
          <table:covered-table-cell/>
          <table:table-cell table:number-columns-repeated="16377"/>
        </table:table-row>
        <table:table-row table:style-name="ro4">
          <table:table-cell office:value-type="string" table:number-columns-spanned="1" table:number-rows-spanned="2" table:style-name="ce77">
            <text:p>提存登記儲金</text:p>
          </table:table-cell>
          <table:table-cell office:value-type="float" office:value="5232511" table:number-columns-spanned="1" table:number-rows-spanned="2" table:style-name="ce78">
            <text:p>5,232,511</text:p>
          </table:table-cell>
          <table:table-cell office:value-type="float" office:value="8305050" table:number-columns-spanned="1" table:number-rows-spanned="2" table:style-name="ce84">
            <text:p>8,305,050</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4"/>
          <table:covered-table-cell table:number-columns-repeated="2"/>
          <table:table-cell table:number-columns-repeated="16377"/>
        </table:table-row>
        <table:table-row table:style-name="ro4">
          <table:table-cell office:value-type="string" table:number-columns-spanned="1" table:number-rows-spanned="2" table:style-name="ce74">
            <text:p>提用登記儲金</text:p>
          </table:table-cell>
          <table:table-cell office:value-type="float" office:value="0" table:number-columns-spanned="1" table:number-rows-spanned="2" table:style-name="ce75">
            <text:p><text:s text:c="9"/>－</text:p>
          </table:table-cell>
          <table:table-cell office:value-type="float" office:value="0" table:number-columns-spanned="1" table:number-rows-spanned="2" table:style-name="ce73">
            <text:p><text:s text:c="13"/>－</text:p>
          </table:table-cell>
          <table:table-cell office:value-type="string" table:style-name="ce17">
            <text:p>提存登記儲金－備註</text:p>
          </table:table-cell>
          <table:table-cell table:number-columns-spanned="3" table:number-rows-spanned="1" table:style-name="ce54"/>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66"/>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6">
          <table:table-cell table:number-columns-spanned="7" table:number-rows-spanned="1" table:style-name="ce72"/>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3">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3">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7">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7:48Z</dc:date>
    <meta:print-date>2007-01-19T10:19:36Z</meta:print-date>
  </office:meta>
</office:document-meta>
</file>