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3"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1年03月"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臺南市徵解地政規費</text:p>
          </table:table-cell>
          <table:table-cell office:value-type="string" table:style-name="ce8">
            <text:p>中華民國101年 3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office:value-type="string" table:style-name="ce8">
            <text:p>民國101年12月19日 17:56:13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custom-shape svg:x="0in" svg:y="0.01042in" svg:width="0.97917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1.15625in" svg:y="0.01042in" svg:width="2.11979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6458in" svg:y="0.01042in" svg:width="0.79167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7" table:style-name="ce4"/>
        </table:table-row>
        <table:table-row table:style-name="ro3">
          <table:table-cell table:style-name="ce7">
            <draw:custom-shape svg:x="0in" svg:y="0.01042in" svg:width="0.97917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in" svg:y="0.01042in" svg:width="10.35417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6458in" svg:y="0.01042in" svg:width="0.79167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625in" svg:y="0.01042in" svg:width="2.11979in" svg:height="0.2578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1">
            <text:p>臺南市徵解地政規費</text:p>
            <draw:custom-shape svg:x="0.96875in" svg:y="0.02083in" svg:width="10.375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1年 3月" table:formula="of:=[.G1]" table:number-columns-spanned="7" table:number-rows-spanned="1" table:style-name="ce82">
            <text:p>中華民國101年 3月</text:p>
          </table:table-cell>
          <table:covered-table-cell table:number-columns-repeated="4"/>
          <table:covered-table-cell>
            <draw:custom-shape svg:x="0.35417in" svg:y="0in" svg:width="2.89063in" svg:height="0.28125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3">
            <text:p>合計</text:p>
          </table:table-cell>
          <table:table-cell office:value-type="float" office:value="42219894" table:style-name="ce34">
            <text:p>42,219,894</text:p>
          </table:table-cell>
          <table:table-cell office:value-type="float" office:value="106788386" table:style-name="ce35">
            <text:p>106,788,386</text:p>
          </table:table-cell>
          <table:table-cell office:value-type="float" office:value="39796146" table:style-name="ce36">
            <text:p>39,796,146</text:p>
          </table:table-cell>
          <table:table-cell office:value-type="float" office:value="99665820" table:style-name="ce35">
            <text:p>99,665,820</text:p>
          </table:table-cell>
          <table:table-cell table:number-columns-spanned="2" table:number-rows-spanned="1" table:style-name="ce52"/>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814252" table:style-name="ce22">
            <text:p>1,814,252</text:p>
          </table:table-cell>
          <table:table-cell office:value-type="float" office:value="6961118" table:style-name="ce23">
            <text:p>6,961,118</text:p>
          </table:table-cell>
          <table:table-cell office:value-type="float" office:value="1631104" table:style-name="ce24">
            <text:p>1,631,104</text:p>
          </table:table-cell>
          <table:table-cell office:value-type="float" office:value="6262633" table:style-name="ce23">
            <text:p>6,262,633</text:p>
          </table:table-cell>
          <table:table-cell table:number-columns-spanned="2" table:number-rows-spanned="1" table:style-name="ce54"/>
          <table:covered-table-cell>
            <draw:frame draw:z-index="2" draw:id="id1" draw:style-name="a5" draw:name="Text Box 2" svg:x="0in" svg:y="0in" svg:width="1.64062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2401125" table:style-name="ce22">
            <text:p>22,401,125</text:p>
          </table:table-cell>
          <table:table-cell office:value-type="float" office:value="58124406" table:style-name="ce23">
            <text:p>58,124,406</text:p>
          </table:table-cell>
          <table:table-cell office:value-type="float" office:value="20179350" table:style-name="ce24">
            <text:p>20,179,350</text:p>
          </table:table-cell>
          <table:table-cell office:value-type="float" office:value="52046325" table:style-name="ce23">
            <text:p>52,046,325</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書狀費</text:p>
          </table:table-cell>
          <table:table-cell office:value-type="float" office:value="2223760" table:style-name="ce22">
            <text:p>2,223,760</text:p>
          </table:table-cell>
          <table:table-cell office:value-type="float" office:value="5303840" table:style-name="ce23">
            <text:p>5,303,840</text:p>
          </table:table-cell>
          <table:table-cell office:value-type="float" office:value="2212640" table:style-name="ce24">
            <text:p>2,212,640</text:p>
          </table:table-cell>
          <table:table-cell office:value-type="float" office:value="5269520" table:style-name="ce23">
            <text:p>5,269,52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登記罰鍰</text:p>
          </table:table-cell>
          <table:table-cell office:value-type="float" office:value="604771" table:style-name="ce22">
            <text:p>604,771</text:p>
          </table:table-cell>
          <table:table-cell office:value-type="float" office:value="1679481" table:style-name="ce23">
            <text:p>1,679,481</text:p>
          </table:table-cell>
          <table:table-cell office:value-type="float" office:value="680611" table:style-name="ce24">
            <text:p>680,611</text:p>
          </table:table-cell>
          <table:table-cell office:value-type="float" office:value="1677141" table:style-name="ce23">
            <text:p>1,677,141</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地籍圖冊閱覽抄錄費</text:p>
          </table:table-cell>
          <table:table-cell office:value-type="float" office:value="2782087" table:style-name="ce22">
            <text:p>2,782,087</text:p>
          </table:table-cell>
          <table:table-cell office:value-type="float" office:value="6305849" table:style-name="ce23">
            <text:p>6,305,849</text:p>
          </table:table-cell>
          <table:table-cell office:value-type="float" office:value="2767902" table:style-name="ce24">
            <text:p>2,767,902</text:p>
          </table:table-cell>
          <table:table-cell office:value-type="float" office:value="6258039" table:style-name="ce23">
            <text:p>6,258,039</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複丈費及建物測量費</text:p>
          </table:table-cell>
          <table:table-cell office:value-type="float" office:value="8910110" table:style-name="ce22">
            <text:p>8,910,110</text:p>
          </table:table-cell>
          <table:table-cell office:value-type="float" office:value="20223928" table:style-name="ce23">
            <text:p>20,223,928</text:p>
          </table:table-cell>
          <table:table-cell office:value-type="float" office:value="8840710" table:style-name="ce24">
            <text:p>8,840,710</text:p>
          </table:table-cell>
          <table:table-cell office:value-type="float" office:value="19964488" table:style-name="ce23">
            <text:p>19,964,488</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9">
            <text:p><text:s text:c="9"/>－</text:p>
          </table:table-cell>
          <table:table-cell office:value-type="float" office:value="400" table:style-name="ce23">
            <text:p>400</text:p>
          </table:table-cell>
          <table:table-cell office:value-type="float" office:value="0" table:style-name="ce40">
            <text:p><text:s text:c="9"/>－</text:p>
          </table:table-cell>
          <table:table-cell office:value-type="float" office:value="400" table:style-name="ce23">
            <text:p>40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電傳資訊</text:p>
          </table:table-cell>
          <table:table-cell office:value-type="float" office:value="843883" table:style-name="ce22">
            <text:p>843,883</text:p>
          </table:table-cell>
          <table:table-cell office:value-type="float" office:value="1674679" table:style-name="ce23">
            <text:p>1,674,679</text:p>
          </table:table-cell>
          <table:table-cell office:value-type="float" office:value="843883" table:style-name="ce24">
            <text:p>843,883</text:p>
          </table:table-cell>
          <table:table-cell office:value-type="float" office:value="1674679" table:style-name="ce23">
            <text:p>1,674,679</text:p>
          </table:table-cell>
          <table:table-cell table:number-columns-spanned="2" table:number-rows-spanned="1" table:style-name="ce56"/>
          <table:covered-table-cell/>
          <table:table-cell table:number-columns-repeated="16377"/>
        </table:table-row>
        <table:table-row table:style-name="ro4">
          <table:table-cell office:value-type="string" table:style-name="ce25">
            <text:p>電子謄本</text:p>
          </table:table-cell>
          <table:table-cell office:value-type="float" office:value="2454590" table:style-name="ce26">
            <text:p>2,454,590</text:p>
          </table:table-cell>
          <table:table-cell office:value-type="float" office:value="6021012" table:style-name="ce27">
            <text:p>6,021,012</text:p>
          </table:table-cell>
          <table:table-cell office:value-type="float" office:value="2454590" table:style-name="ce28">
            <text:p>2,454,590</text:p>
          </table:table-cell>
          <table:table-cell office:value-type="float" office:value="6021012" table:style-name="ce27">
            <text:p>6,021,012</text:p>
          </table:table-cell>
          <table:table-cell table:number-columns-spanned="2" table:number-rows-spanned="1" table:style-name="ce56"/>
          <table:covered-table-cell/>
          <table:table-cell table:number-columns-repeated="16377"/>
        </table:table-row>
        <table:table-row table:style-name="ro4">
          <table:table-cell office:value-type="string" table:style-name="ce15">
            <text:p>其 <text:s text:c="12"/>他</text:p>
          </table:table-cell>
          <table:table-cell office:value-type="float" office:value="185316" table:style-name="ce29">
            <text:p>185,316</text:p>
          </table:table-cell>
          <table:table-cell office:value-type="float" office:value="493673" table:style-name="ce30">
            <text:p>493,673</text:p>
          </table:table-cell>
          <table:table-cell office:value-type="float" office:value="185356" table:style-name="ce31">
            <text:p>185,356</text:p>
          </table:table-cell>
          <table:table-cell office:value-type="float" office:value="491583" table:style-name="ce30">
            <text:p>491,58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421537" table:number-columns-spanned="1" table:number-rows-spanned="2" table:style-name="ce80">
            <text:p>2,421,537</text:p>
          </table:table-cell>
          <table:table-cell office:value-type="float" office:value="6508552" table:number-columns-spanned="1" table:number-rows-spanned="2" table:style-name="ce81">
            <text:p>6,508,552</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63"/>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17">
            <text:p>提存登記儲金－備註</text:p>
          </table:table-cell>
          <table:table-cell table:number-columns-spanned="3" table:number-rows-spanned="1" table:style-name="ce63"/>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73"/>
          <table:covered-table-cell/>
          <table:covered-table-cell>
            <draw:frame draw:z-index="1" draw:id="id0" draw:style-name="a2" draw:name="Text Box 1" svg:x="0in" svg:y="0in" svg:width="1.64062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65"/>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rint_Area" table:cell-range-address="101年03月.$A$1:101年03月.$G$26" table:base-cell-address="101年03月.$A$1"/>
        </table:named-expressions>
      </table:table>
      <table:named-expressions>
        <table:named-expression table:name="pp" table:expression="of:=[.#REF!]" table:base-cell-address="101年03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1:03Z</dc:date>
    <meta:print-date>2013-01-29T09:09:29Z</meta:print-date>
  </office:meta>
</office:document-meta>
</file>