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7">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43"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4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45"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46"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4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56"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8"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4"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5"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6" style:family="table-cell" style:parent-style-name="Default"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3"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4"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85"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南市徵解地政規費"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19">
            <text:p>公　開　類</text:p>
          </table:table-cell>
          <table:table-cell office:value-type="string" table:style-name="ce8">
            <text:p>臺南市政府</text:p>
          </table:table-cell>
          <table:table-cell office:value-type="string" table:style-name="ce8">
            <text:p>月　　　報</text:p>
          </table:table-cell>
          <table:table-cell office:value-type="string" table:style-name="ce11">
            <text:p>每月終了後20日內編報</text:p>
          </table:table-cell>
          <table:table-cell office:value-type="string" table:style-name="ce40">
            <text:p>1112-04-05-2</text:p>
          </table:table-cell>
          <table:table-cell office:value-type="string" table:style-name="ce41">
            <text:p>臺南市徵解地政規費</text:p>
          </table:table-cell>
          <table:table-cell office:value-type="string" table:style-name="ce8">
            <text:p>中華民國103年 1月</text:p>
          </table:table-cell>
          <table:table-cell table:number-columns-repeated="16377" table:style-name="ce8"/>
        </table:table-row>
        <table:table-row table:style-name="ro2" table:visibility="collapse">
          <table:table-cell office:value-type="string" table:style-name="ce19">
            <text:p>依據各地政事務所辦理之各項業務所收之地政規費暨本府之電傳資訊資料彙編。</text:p>
            <draw:custom-shape svg:x="0in" svg:y="0in" svg:width="0.98022in" svg:height="0.260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民國103年 2月17日 11:39:09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1"/>
          <table:table-cell table:style-name="ce8"/>
          <table:table-cell table:style-name="ce8">
            <draw:custom-shape svg:x="0.35778in" svg:y="0in" svg:width="0.79252in" svg:height="0.260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503in" svg:y="0in" svg:width="2.12728in" svg:height="0.26089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2"/>
          <table:table-cell table:number-columns-repeated="16377" table:style-name="ce4"/>
        </table:table-row>
        <table:table-row table:style-name="ro3">
          <table:table-cell table:style-name="ce7">
            <draw:custom-shape svg:x="0in" svg:y="0.02083in" svg:width="0.97917in" svg:height="0.29718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style-name="ce4"/>
        </table:table-row>
        <table:table-row table:style-name="ro4">
          <table:table-cell office:value-type="string" office:string-value="臺南市徵解地政規費" table:formula="of:=[.F1]" table:number-columns-spanned="7" table:number-rows-spanned="1" table:style-name="ce63">
            <text:p>臺南市徵解地政規費</text:p>
            <draw:custom-shape svg:x="0.96875in" svg:y="0.03125in" svg:width="10.40441in" svg:height="0in" draw:z-index="10" draw:id="id9" draw:style-name="a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3年 1月" table:formula="of:=[.G1]" table:number-columns-spanned="7" table:number-rows-spanned="1" table:style-name="ce77">
            <text:p>中華民國103年 1月</text:p>
          </table:table-cell>
          <table:covered-table-cell table:number-columns-repeated="4"/>
          <table:covered-table-cell>
            <draw:custom-shape svg:x="0.34735in" svg:y="0.00924in" svg:width="2.89894in" svg:height="0.28179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78">
            <text:p>規費名稱</text:p>
          </table:table-cell>
          <table:table-cell office:value-type="string" table:number-columns-spanned="2" table:number-rows-spanned="1" table:style-name="ce79">
            <text:p>徵收數</text:p>
          </table:table-cell>
          <table:covered-table-cell/>
          <table:table-cell office:value-type="string" table:number-columns-spanned="2" table:number-rows-spanned="1" table:style-name="ce80">
            <text:p>解庫數</text:p>
          </table:table-cell>
          <table:covered-table-cell/>
          <table:table-cell office:value-type="string" table:number-columns-spanned="2" table:number-rows-spanned="2" table:style-name="ce81">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48094158" table:style-name="ce37">
            <text:p>48,094,158</text:p>
          </table:table-cell>
          <table:table-cell office:value-type="float" office:value="48094158" table:style-name="ce38">
            <text:p>48,094,158</text:p>
          </table:table-cell>
          <table:table-cell office:value-type="float" office:value="45056894" table:style-name="ce39">
            <text:p>45,056,894</text:p>
          </table:table-cell>
          <table:table-cell office:value-type="float" office:value="45056894" table:style-name="ce38">
            <text:p>45,056,894</text:p>
          </table:table-cell>
          <table:table-cell table:number-columns-spanned="2" table:number-rows-spanned="1" table:style-name="ce45"/>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2366029" table:style-name="ce22">
            <text:p>2,366,029</text:p>
          </table:table-cell>
          <table:table-cell office:value-type="float" office:value="2366029" table:style-name="ce23">
            <text:p>2,366,029</text:p>
          </table:table-cell>
          <table:table-cell office:value-type="float" office:value="2129426" table:style-name="ce24">
            <text:p>2,129,426</text:p>
          </table:table-cell>
          <table:table-cell office:value-type="float" office:value="2129426" table:style-name="ce23">
            <text:p>2,129,426</text:p>
          </table:table-cell>
          <table:table-cell table:number-columns-spanned="2" table:number-rows-spanned="1" table:style-name="ce42"/>
          <table:covered-table-cell>
            <draw:frame draw:z-index="2" draw:id="id1" draw:style-name="a5" draw:name="Text Box 2" svg:x="0in" svg:y="0in" svg:width="1.64216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4">
            <text:p>土地法第76條登記費</text:p>
          </table:table-cell>
          <table:table-cell office:value-type="float" office:value="27481406" table:style-name="ce22">
            <text:p>27,481,406</text:p>
          </table:table-cell>
          <table:table-cell office:value-type="float" office:value="27481406" table:style-name="ce23">
            <text:p>27,481,406</text:p>
          </table:table-cell>
          <table:table-cell office:value-type="float" office:value="24733265" table:style-name="ce24">
            <text:p>24,733,265</text:p>
          </table:table-cell>
          <table:table-cell office:value-type="float" office:value="24733265" table:style-name="ce23">
            <text:p>24,733,265</text:p>
          </table:table-cell>
          <table:table-cell table:number-columns-spanned="2" table:number-rows-spanned="1" table:style-name="ce42"/>
          <table:covered-table-cell/>
          <table:table-cell table:number-columns-repeated="16377"/>
        </table:table-row>
        <table:table-row table:style-name="ro4">
          <table:table-cell office:value-type="string" table:style-name="ce14">
            <text:p>書狀費</text:p>
          </table:table-cell>
          <table:table-cell office:value-type="float" office:value="2240880" table:style-name="ce22">
            <text:p>2,240,880</text:p>
          </table:table-cell>
          <table:table-cell office:value-type="float" office:value="2240880" table:style-name="ce23">
            <text:p>2,240,880</text:p>
          </table:table-cell>
          <table:table-cell office:value-type="float" office:value="2237440" table:style-name="ce24">
            <text:p>2,237,440</text:p>
          </table:table-cell>
          <table:table-cell office:value-type="float" office:value="2237440" table:style-name="ce23">
            <text:p>2,237,440</text:p>
          </table:table-cell>
          <table:table-cell table:number-columns-spanned="2" table:number-rows-spanned="1" table:style-name="ce42"/>
          <table:covered-table-cell/>
          <table:table-cell table:number-columns-repeated="16377"/>
        </table:table-row>
        <table:table-row table:style-name="ro4">
          <table:table-cell office:value-type="string" table:style-name="ce14">
            <text:p>登記罰鍰</text:p>
          </table:table-cell>
          <table:table-cell office:value-type="float" office:value="729454" table:style-name="ce22">
            <text:p>729,454</text:p>
          </table:table-cell>
          <table:table-cell office:value-type="float" office:value="729454" table:style-name="ce23">
            <text:p>729,454</text:p>
          </table:table-cell>
          <table:table-cell office:value-type="float" office:value="729454" table:style-name="ce24">
            <text:p>729,454</text:p>
          </table:table-cell>
          <table:table-cell office:value-type="float" office:value="729454" table:style-name="ce23">
            <text:p>729,454</text:p>
          </table:table-cell>
          <table:table-cell table:number-columns-spanned="2" table:number-rows-spanned="1" table:style-name="ce42"/>
          <table:covered-table-cell/>
          <table:table-cell table:number-columns-repeated="16377"/>
        </table:table-row>
        <table:table-row table:style-name="ro4">
          <table:table-cell office:value-type="string" table:style-name="ce14">
            <text:p>地籍圖冊閱覽抄錄費</text:p>
          </table:table-cell>
          <table:table-cell office:value-type="float" office:value="2228325" table:style-name="ce22">
            <text:p>2,228,325</text:p>
          </table:table-cell>
          <table:table-cell office:value-type="float" office:value="2228325" table:style-name="ce23">
            <text:p>2,228,325</text:p>
          </table:table-cell>
          <table:table-cell office:value-type="float" office:value="2228325" table:style-name="ce24">
            <text:p>2,228,325</text:p>
          </table:table-cell>
          <table:table-cell office:value-type="float" office:value="2228325" table:style-name="ce23">
            <text:p>2,228,325</text:p>
          </table:table-cell>
          <table:table-cell table:number-columns-spanned="2" table:number-rows-spanned="1" table:style-name="ce42"/>
          <table:covered-table-cell/>
          <table:table-cell table:number-columns-repeated="16377"/>
        </table:table-row>
        <table:table-row table:style-name="ro4">
          <table:table-cell office:value-type="string" table:style-name="ce14">
            <text:p>複丈費及建物測量費</text:p>
          </table:table-cell>
          <table:table-cell office:value-type="float" office:value="8162306" table:style-name="ce22">
            <text:p>8,162,306</text:p>
          </table:table-cell>
          <table:table-cell office:value-type="float" office:value="8162306" table:style-name="ce23">
            <text:p>8,162,306</text:p>
          </table:table-cell>
          <table:table-cell office:value-type="float" office:value="8113466" table:style-name="ce24">
            <text:p>8,113,466</text:p>
          </table:table-cell>
          <table:table-cell office:value-type="float" office:value="8113466" table:style-name="ce23">
            <text:p>8,113,466</text:p>
          </table:table-cell>
          <table:table-cell table:number-columns-spanned="2" table:number-rows-spanned="1" table:style-name="ce42"/>
          <table:covered-table-cell/>
          <table:table-cell table:number-columns-repeated="16377"/>
        </table:table-row>
        <table:table-row table:style-name="ro4">
          <table:table-cell office:value-type="string" table:style-name="ce14">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42"/>
          <table:covered-table-cell/>
          <table:table-cell table:number-columns-repeated="16377"/>
        </table:table-row>
        <table:table-row table:style-name="ro4">
          <table:table-cell office:value-type="string" table:style-name="ce14">
            <text:p>電傳資訊</text:p>
          </table:table-cell>
          <table:table-cell office:value-type="float" office:value="2273240" table:style-name="ce22">
            <text:p>2,273,240</text:p>
          </table:table-cell>
          <table:table-cell office:value-type="float" office:value="2273240" table:style-name="ce23">
            <text:p>2,273,240</text:p>
          </table:table-cell>
          <table:table-cell office:value-type="float" office:value="2273240" table:style-name="ce24">
            <text:p>2,273,240</text:p>
          </table:table-cell>
          <table:table-cell office:value-type="float" office:value="2273240" table:style-name="ce23">
            <text:p>2,273,240</text:p>
          </table:table-cell>
          <table:table-cell table:number-columns-spanned="2" table:number-rows-spanned="1" table:style-name="ce44"/>
          <table:covered-table-cell/>
          <table:table-cell table:number-columns-repeated="16377"/>
        </table:table-row>
        <table:table-row table:style-name="ro4">
          <table:table-cell office:value-type="string" table:style-name="ce25">
            <text:p>電子謄本</text:p>
          </table:table-cell>
          <table:table-cell office:value-type="float" office:value="2443821" table:style-name="ce26">
            <text:p>2,443,821</text:p>
          </table:table-cell>
          <table:table-cell office:value-type="float" office:value="2443821" table:style-name="ce27">
            <text:p>2,443,821</text:p>
          </table:table-cell>
          <table:table-cell office:value-type="float" office:value="2443821" table:style-name="ce28">
            <text:p>2,443,821</text:p>
          </table:table-cell>
          <table:table-cell office:value-type="float" office:value="2443821" table:style-name="ce27">
            <text:p>2,443,821</text:p>
          </table:table-cell>
          <table:table-cell table:number-columns-spanned="2" table:number-rows-spanned="1" table:style-name="ce44"/>
          <table:covered-table-cell/>
          <table:table-cell table:number-columns-repeated="16377"/>
        </table:table-row>
        <table:table-row table:style-name="ro4">
          <table:table-cell office:value-type="string" table:style-name="ce15">
            <text:p>其 <text:s text:c="12"/>他</text:p>
          </table:table-cell>
          <table:table-cell office:value-type="float" office:value="168697" table:style-name="ce29">
            <text:p>168,697</text:p>
          </table:table-cell>
          <table:table-cell office:value-type="float" office:value="168697" table:style-name="ce30">
            <text:p>168,697</text:p>
          </table:table-cell>
          <table:table-cell office:value-type="float" office:value="168457" table:style-name="ce31">
            <text:p>168,457</text:p>
          </table:table-cell>
          <table:table-cell office:value-type="float" office:value="168457" table:style-name="ce30">
            <text:p>168,457</text:p>
          </table:table-cell>
          <table:table-cell table:number-columns-spanned="2" table:number-rows-spanned="1" table:style-name="ce84"/>
          <table:covered-table-cell/>
          <table:table-cell table:number-columns-repeated="16377"/>
        </table:table-row>
        <table:table-row table:style-name="ro4">
          <table:table-cell office:value-type="string" table:number-columns-spanned="1" table:number-rows-spanned="2" table:style-name="ce85">
            <text:p>提存登記儲金</text:p>
          </table:table-cell>
          <table:table-cell office:value-type="float" office:value="2984744" table:number-columns-spanned="1" table:number-rows-spanned="2" table:style-name="ce76">
            <text:p>2,984,744</text:p>
          </table:table-cell>
          <table:table-cell office:value-type="float" office:value="2984744" table:number-columns-spanned="1" table:number-rows-spanned="2" table:style-name="ce82">
            <text:p>2,984,744</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50"/>
          <table:covered-table-cell table:number-columns-repeated="2"/>
          <table:table-cell table:number-columns-repeated="16377"/>
        </table:table-row>
        <table:table-row table:style-name="ro4">
          <table:table-cell office:value-type="string" table:number-columns-spanned="1" table:number-rows-spanned="2" table:style-name="ce86">
            <text:p>提用登記儲金</text:p>
          </table:table-cell>
          <table:table-cell office:value-type="float" office:value="0" table:number-columns-spanned="1" table:number-rows-spanned="2" table:style-name="ce87">
            <text:p><text:s text:c="9"/>－</text:p>
          </table:table-cell>
          <table:table-cell office:value-type="float" office:value="0" table:number-columns-spanned="1" table:number-rows-spanned="2" table:style-name="ce83">
            <text:p><text:s text:c="13"/>－</text:p>
          </table:table-cell>
          <table:table-cell office:value-type="string" table:style-name="ce17">
            <text:p>提存登記儲金－備註</text:p>
          </table:table-cell>
          <table:table-cell table:number-columns-spanned="3" table:number-rows-spanned="1" table:style-name="ce50"/>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52"/>
          <table:covered-table-cell/>
          <table:covered-table-cell>
            <draw:frame draw:z-index="1" draw:id="id0" draw:style-name="a2" draw:name="Text Box 1" svg:x="0in" svg:y="0in" svg:width="1.64216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table:number-columns-spanned="7" table:number-rows-spanned="1" table:style-name="ce58"/>
          <table:covered-table-cell table:number-columns-repeated="6"/>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47">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47">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南市徵解地政規費.$A$3:臺南市徵解地政規費.$G$26" table:base-cell-address="臺南市徵解地政規費.$A$1"/>
          <table:named-range table:name="Print_Area" table:cell-range-address="臺南市徵解地政規費.$A$1:臺南市徵解地政規費.$G$26" table:base-cell-address="臺南市徵解地政規費.$A$1"/>
        </table:named-expressions>
      </table:table>
      <table:named-expressions>
        <table:named-expression table:name="pp" table:expression="of:=[.#REF!]" table:base-cell-address="臺南市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5:45:54Z</dc:date>
    <meta:print-date>2014-02-18T06:16:18Z</meta:print-date>
  </office:meta>
</office:document-meta>
</file>