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2083in" svg:stroke-color="#000000" svg:stroke-opacity="100%" draw:stroke-linejoin="round"/>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01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2年 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3月18日 16:49:1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01042in" svg:width="0.97917in" svg:height="0.2474in" draw:z-index="14"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draw:custom-shape svg:x="0in" svg:y="0.01042in" svg:width="0.97917in" svg:height="0.2474in" draw:z-index="25" draw:id="id24"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6667in" svg:y="0.01042in" svg:width="2.11458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75in" svg:y="0.01042in" svg:width="0.79167in" svg:height="0.2474in" draw:z-index="28" draw:id="id27"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draw:custom-shape svg:x="1.16667in" svg:y="0.01042in" svg:width="2.11458in" svg:height="0.2474in" draw:z-index="30" draw:id="id29" draw:style-name="a99" draw:name="報表類別">
              <svg:title/>
              <svg:desc/>
              <text:p text:style-name="a98" text:class-names="" text:cond-style-name=""><text:span text:style-name="a96" text:class-names="">臺南市政府</text:span><text:span text:style-name="a97" text:class-names=""/></text:p>
              <draw:enhanced-geometry xmlns:dr3d="urn:oasis:names:tc:opendocument:xmlns:dr3d:1.0" draw:type="non-primitive" svg:viewBox="0 0 21600 21600" draw:enhanced-path="M 0 0 L 21600 0 21600 21600 0 21600 Z N"/>
            </draw:custom-shape>
            <draw:custom-shape svg:x="0.375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667in" svg:y="0.01042in" svg:width="2.11458in" svg:height="0.2474in" draw:z-index="19" draw:id="id18" draw:style-name="a63" draw:name="報表類別">
              <svg:title/>
              <svg:desc/>
              <text:p text:style-name="a62" text:class-names="" text:cond-style-name=""><text:span text:style-name="a60" text:class-names="">臺南市政府</text:span><text:span text:style-name="a61" text:class-names=""/></text:p>
              <draw:enhanced-geometry xmlns:dr3d="urn:oasis:names:tc:opendocument:xmlns:dr3d:1.0" draw:type="non-primitive" svg:viewBox="0 0 21600 21600" draw:enhanced-path="M 0 0 L 21600 0 21600 21600 0 21600 Z N"/>
            </draw:custom-shape>
            <draw:custom-shape svg:x="0.375in" svg:y="0.01042in" svg:width="0.79167in" svg:height="0.2474in" draw:z-index="17"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15" draw:id="id14" draw:style-name="a49" draw:name="報表週期">
              <svg:title/>
              <svg:desc/>
              <text:p text:style-name="a48" text:class-names="" text:cond-style-name=""><text:span text:style-name="a46" text:class-names="">月　　　報</text:span><text:span text:style-name="a47" text:class-names=""/></text:p>
              <draw:enhanced-geometry xmlns:dr3d="urn:oasis:names:tc:opendocument:xmlns:dr3d:1.0" draw:type="non-primitive" svg:viewBox="0 0 21600 21600" draw:enhanced-path="M 0 0 L 21600 0 21600 21600 0 21600 Z N"/>
            </draw:custom-shape>
            <draw:custom-shape svg:x="1in" svg:y="0.01042in" svg:width="10.36458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26" draw:id="id25" draw:style-name="a85" draw:name="報表週期">
              <svg:title/>
              <svg:desc/>
              <text:p text:style-name="a84" text:class-names="" text:cond-style-name=""><text:span text:style-name="a82" text:class-names="">月　　　報</text:span><text:span text:style-name="a83" text:class-names=""/></text:p>
              <draw:enhanced-geometry xmlns:dr3d="urn:oasis:names:tc:opendocument:xmlns:dr3d:1.0" draw:type="non-primitive" svg:viewBox="0 0 21600 21600" draw:enhanced-path="M 0 0 L 21600 0 21600 21600 0 21600 Z N"/>
            </draw:custom-shape>
            <draw:custom-shape svg:x="1in" svg:y="0.01042in" svg:width="10.36458in" svg:height="0.25781in" draw:z-index="27" draw:id="id26" draw:style-name="a89" draw:name="報表類別">
              <svg:title/>
              <svg:desc/>
              <text:p text:style-name="a88" text:class-names="" text:cond-style-name=""><text:span text:style-name="a86" text:class-names="">每月終了後20日內編報</text:span><text:span text:style-name="a87" text:class-names=""/></text:p>
              <draw:enhanced-geometry xmlns:dr3d="urn:oasis:names:tc:opendocument:xmlns:dr3d:1.0" draw:type="non-primitive" svg:viewBox="0 0 21600 21600" draw:enhanced-path="M 0 0 L 21600 0 21600 21600 0 21600 Z N"/>
            </draw:custom-shape>
            <draw:custom-shape svg:x="1in" svg:y="0.01042in" svg:width="10.36458in" svg:height="0.25781in" draw:z-index="16" draw:id="id15" draw:style-name="a53" draw:name="報表類別">
              <svg:title/>
              <svg:desc/>
              <text:p text:style-name="a52" text:class-names="" text:cond-style-name=""><text:span text:style-name="a50" text:class-names="">每月終了後20日內編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75in" svg:y="0.01042in" svg:width="0.79167in" svg:height="0.25781in" draw:z-index="29" draw:id="id28" draw:style-name="a95" draw:name="表號">
              <svg:title/>
              <svg:desc/>
              <text:p text:style-name="a94" text:class-names="" text:cond-style-name=""><text:span text:style-name="a93" text:class-names="">表　　號　　　報</text:span></text:p>
              <draw:enhanced-geometry xmlns:dr3d="urn:oasis:names:tc:opendocument:xmlns:dr3d:1.0" draw:type="non-primitive" svg:viewBox="0 0 21600 21600" draw:enhanced-path="M 0 0 L 21600 0 21600 21600 0 21600 Z N"/>
            </draw:custom-shape>
            <draw:custom-shape svg:x="1.16667in" svg:y="0.01042in" svg:width="2.11458in" svg:height="0.25781in" draw:z-index="20" draw:id="id19" draw:style-name="a67" draw:name="報表類別">
              <svg:title/>
              <svg:desc/>
              <text:p text:style-name="a66" text:class-names="" text:cond-style-name=""><text:span text:style-name="a64" text:class-names="">1112-04-05-2</text:span><text:span text:style-name="a65" text:class-names=""/></text:p>
              <draw:enhanced-geometry xmlns:dr3d="urn:oasis:names:tc:opendocument:xmlns:dr3d:1.0" draw:type="non-primitive" svg:viewBox="0 0 21600 21600" draw:enhanced-path="M 0 0 L 21600 0 21600 21600 0 21600 Z N"/>
            </draw:custom-shape>
            <draw:custom-shape svg:x="1.16667in" svg:y="0.01042in" svg:width="2.11458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1.16667in" svg:y="0.01042in" svg:width="2.11458in" svg:height="0.25781in" draw:z-index="31" draw:id="id30" draw:style-name="a103" draw:name="報表類別">
              <svg:title/>
              <svg:desc/>
              <text:p text:style-name="a102" text:class-names="" text:cond-style-name=""><text:span text:style-name="a100" text:class-names="">1112-04-05-2</text:span><text:span text:style-name="a101" text:class-names=""/></text:p>
              <draw:enhanced-geometry xmlns:dr3d="urn:oasis:names:tc:opendocument:xmlns:dr3d:1.0" draw:type="non-primitive" svg:viewBox="0 0 21600 21600" draw:enhanced-path="M 0 0 L 21600 0 21600 21600 0 21600 Z N"/>
            </draw:custom-shape>
            <draw:custom-shape svg:x="0.375in" svg:y="0.01042in" svg:width="0.79167in" svg:height="0.25781in" draw:z-index="18" draw:id="id17" draw:style-name="a59" draw:name="表號">
              <svg:title/>
              <svg:desc/>
              <text:p text:style-name="a58" text:class-names="" text:cond-style-name=""><text:span text:style-name="a57" text:class-names="">表　　號　　　報</text:span></text:p>
              <draw:enhanced-geometry xmlns:dr3d="urn:oasis:names:tc:opendocument:xmlns:dr3d:1.0" draw:type="non-primitive" svg:viewBox="0 0 21600 21600" draw:enhanced-path="M 0 0 L 21600 0 21600 21600 0 21600 Z N"/>
            </draw:custom-shape>
            <draw:custom-shape svg:x="0.375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8">
            <text:p>臺南市徵解地政規費</text:p>
            <draw:custom-shape svg:x="0.96875in" svg:y="0.02083in" svg:width="10.38542in" svg:height="0in" draw:z-index="21" draw:id="id20" draw:style-name="a6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6875in" svg:y="0.02083in" svg:width="10.38542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6875in" svg:y="0.02083in" svg:width="10.38542in" svg:height="0in" draw:z-index="32" draw:id="id31"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2年 1月" table:formula="of:=[.G1]" table:number-columns-spanned="7" table:number-rows-spanned="1" table:style-name="ce83">
            <text:p>中華民國102年 1月</text:p>
          </table:table-cell>
          <table:covered-table-cell table:number-columns-repeated="4"/>
          <table:covered-table-cell>
            <draw:custom-shape svg:x="0.36458in" svg:y="0in" svg:width="2.89063in" svg:height="0.28125in" draw:z-index="33" draw:id="id32" draw:style-name="a107" draw:name="報表類別">
              <svg:title/>
              <svg:desc/>
              <text:p text:style-name="a106" text:class-names="" text:cond-style-name=""><text:span text:style-name="a105" text:class-names="">單位：新台幣元</text:span></text:p>
              <draw:enhanced-geometry xmlns:dr3d="urn:oasis:names:tc:opendocument:xmlns:dr3d:1.0" draw:type="non-primitive" svg:viewBox="0 0 21600 21600" draw:enhanced-path="M 0 0 L 21600 0 21600 21600 0 21600 Z N"/>
            </draw:custom-shape>
            <draw:custom-shape svg:x="0.36458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0.36458in" svg:y="0in" svg:width="2.89063in" svg:height="0.28125in" draw:z-index="22" draw:id="id21" draw:style-name="a71" draw:name="報表類別">
              <svg:title/>
              <svg:desc/>
              <text:p text:style-name="a70" text:class-names="" text:cond-style-name=""><text:span text:style-name="a69"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46514573" table:style-name="ce34">
            <text:p>46,514,573</text:p>
          </table:table-cell>
          <table:table-cell office:value-type="float" office:value="46514573" table:style-name="ce35">
            <text:p>46,514,573</text:p>
          </table:table-cell>
          <table:table-cell office:value-type="float" office:value="43613095" table:style-name="ce36">
            <text:p>43,613,095</text:p>
          </table:table-cell>
          <table:table-cell office:value-type="float" office:value="43613095" table:style-name="ce35">
            <text:p>43,613,095</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385737" table:style-name="ce22">
            <text:p>2,385,737</text:p>
          </table:table-cell>
          <table:table-cell office:value-type="float" office:value="2385737" table:style-name="ce23">
            <text:p>2,385,737</text:p>
          </table:table-cell>
          <table:table-cell office:value-type="float" office:value="2147164" table:style-name="ce24">
            <text:p>2,147,164</text:p>
          </table:table-cell>
          <table:table-cell office:value-type="float" office:value="2147164" table:style-name="ce23">
            <text:p>2,147,164</text:p>
          </table:table-cell>
          <table:table-cell table:number-columns-spanned="2" table:number-rows-spanned="1" table:style-name="ce44"/>
          <table:covered-table-cell>
            <draw:frame draw:z-index="13" draw:id="id12" draw:style-name="a41" draw:name="Text Box 15" svg:x="0in" svg:y="0in" svg:width="1.64062in" svg:height="0in">
              <draw:text-box>
                <text:p text:style-name="a40" text:class-names="" text:cond-style-name=""><text:span text:style-name="a39" text:class-names=""> </text:span></text:p>
              </draw:text-box>
              <svg:title/>
              <svg:desc/>
            </draw:frame>
            <draw:frame draw:z-index="24" draw:id="id23" draw:style-name="a77" draw:name="Text Box 28" svg:x="0in" svg:y="0in" svg:width="1.64062in" svg:height="0in">
              <draw:text-box>
                <text:p text:style-name="a76" text:class-names="" text:cond-style-name=""><text:span text:style-name="a75" text:class-names=""> </text:span></text:p>
              </draw:text-box>
              <svg:title/>
              <svg:desc/>
            </draw:frame>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813741" table:style-name="ce22">
            <text:p>25,813,741</text:p>
          </table:table-cell>
          <table:table-cell office:value-type="float" office:value="25813741" table:style-name="ce23">
            <text:p>25,813,741</text:p>
          </table:table-cell>
          <table:table-cell office:value-type="float" office:value="23232366" table:style-name="ce24">
            <text:p>23,232,366</text:p>
          </table:table-cell>
          <table:table-cell office:value-type="float" office:value="23232366" table:style-name="ce23">
            <text:p>23,232,366</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書狀費</text:p>
          </table:table-cell>
          <table:table-cell office:value-type="float" office:value="2370400" table:style-name="ce22">
            <text:p>2,370,400</text:p>
          </table:table-cell>
          <table:table-cell office:value-type="float" office:value="2370400" table:style-name="ce23">
            <text:p>2,370,400</text:p>
          </table:table-cell>
          <table:table-cell office:value-type="float" office:value="2368240" table:style-name="ce24">
            <text:p>2,368,240</text:p>
          </table:table-cell>
          <table:table-cell office:value-type="float" office:value="2368240" table:style-name="ce23">
            <text:p>2,368,240</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登記罰鍰</text:p>
          </table:table-cell>
          <table:table-cell office:value-type="float" office:value="743914" table:style-name="ce22">
            <text:p>743,914</text:p>
          </table:table-cell>
          <table:table-cell office:value-type="float" office:value="743914" table:style-name="ce23">
            <text:p>743,914</text:p>
          </table:table-cell>
          <table:table-cell office:value-type="float" office:value="726154" table:style-name="ce24">
            <text:p>726,154</text:p>
          </table:table-cell>
          <table:table-cell office:value-type="float" office:value="726154" table:style-name="ce23">
            <text:p>726,154</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籍圖冊閱覽抄錄費</text:p>
          </table:table-cell>
          <table:table-cell office:value-type="float" office:value="2563698" table:style-name="ce22">
            <text:p>2,563,698</text:p>
          </table:table-cell>
          <table:table-cell office:value-type="float" office:value="2563698" table:style-name="ce23">
            <text:p>2,563,698</text:p>
          </table:table-cell>
          <table:table-cell office:value-type="float" office:value="2563698" table:style-name="ce24">
            <text:p>2,563,698</text:p>
          </table:table-cell>
          <table:table-cell office:value-type="float" office:value="2563698" table:style-name="ce23">
            <text:p>2,563,698</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複丈費及建物測量費</text:p>
          </table:table-cell>
          <table:table-cell office:value-type="float" office:value="8901415" table:style-name="ce22">
            <text:p>8,901,415</text:p>
          </table:table-cell>
          <table:table-cell office:value-type="float" office:value="8901415" table:style-name="ce23">
            <text:p>8,901,415</text:p>
          </table:table-cell>
          <table:table-cell office:value-type="float" office:value="8840935" table:style-name="ce24">
            <text:p>8,840,935</text:p>
          </table:table-cell>
          <table:table-cell office:value-type="float" office:value="8840935" table:style-name="ce23">
            <text:p>8,840,935</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0" table:style-name="ce41">
            <text:p><text:s text:c="13"/>－</text:p>
          </table:table-cell>
          <table:table-cell office:value-type="float" office:value="0" table:style-name="ce40">
            <text:p><text:s text:c="9"/>－</text:p>
          </table:table-cell>
          <table:table-cell office:value-type="float" office:value="0" table:style-name="ce41">
            <text:p><text:s text:c="1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電傳資訊</text:p>
          </table:table-cell>
          <table:table-cell office:value-type="float" office:value="997061" table:style-name="ce22">
            <text:p>997,061</text:p>
          </table:table-cell>
          <table:table-cell office:value-type="float" office:value="997061" table:style-name="ce23">
            <text:p>997,061</text:p>
          </table:table-cell>
          <table:table-cell office:value-type="float" office:value="997061" table:style-name="ce24">
            <text:p>997,061</text:p>
          </table:table-cell>
          <table:table-cell office:value-type="float" office:value="997061" table:style-name="ce23">
            <text:p>997,061</text:p>
          </table:table-cell>
          <table:table-cell table:number-columns-spanned="2" table:number-rows-spanned="1" table:style-name="ce42"/>
          <table:covered-table-cell/>
          <table:table-cell table:number-columns-repeated="16377"/>
        </table:table-row>
        <table:table-row table:style-name="ro4">
          <table:table-cell office:value-type="string" table:style-name="ce25">
            <text:p>電子謄本</text:p>
          </table:table-cell>
          <table:table-cell office:value-type="float" office:value="2547302" table:style-name="ce26">
            <text:p>2,547,302</text:p>
          </table:table-cell>
          <table:table-cell office:value-type="float" office:value="2547302" table:style-name="ce27">
            <text:p>2,547,302</text:p>
          </table:table-cell>
          <table:table-cell office:value-type="float" office:value="2547302" table:style-name="ce28">
            <text:p>2,547,302</text:p>
          </table:table-cell>
          <table:table-cell office:value-type="float" office:value="2547302" table:style-name="ce27">
            <text:p>2,547,302</text:p>
          </table:table-cell>
          <table:table-cell table:number-columns-spanned="2" table:number-rows-spanned="1" table:style-name="ce42"/>
          <table:covered-table-cell/>
          <table:table-cell table:number-columns-repeated="16377"/>
        </table:table-row>
        <table:table-row table:style-name="ro4">
          <table:table-cell office:value-type="string" table:style-name="ce15">
            <text:p>其 <text:s text:c="12"/>他</text:p>
          </table:table-cell>
          <table:table-cell office:value-type="float" office:value="191305" table:style-name="ce29">
            <text:p>191,305</text:p>
          </table:table-cell>
          <table:table-cell office:value-type="float" office:value="191305" table:style-name="ce30">
            <text:p>191,305</text:p>
          </table:table-cell>
          <table:table-cell office:value-type="float" office:value="190175" table:style-name="ce31">
            <text:p>190,175</text:p>
          </table:table-cell>
          <table:table-cell office:value-type="float" office:value="190175" table:style-name="ce30">
            <text:p>190,175</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819948" table:number-columns-spanned="1" table:number-rows-spanned="2" table:style-name="ce81">
            <text:p>2,819,948</text:p>
          </table:table-cell>
          <table:table-cell office:value-type="float" office:value="2819948" table:number-columns-spanned="1" table:number-rows-spanned="2" table:style-name="ce76">
            <text:p>2,819,94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17">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7"/>
          <table:covered-table-cell/>
          <table:covered-table-cell>
            <draw:frame draw:z-index="12" draw:id="id11" draw:style-name="a38" draw:name="Text Box 14" svg:x="0in" svg:y="0in" svg:width="1.64062in" svg:height="0in">
              <draw:text-box>
                <text:p text:style-name="a37" text:class-names="" text:cond-style-name=""><text:span text:style-name="a36" text:class-names=""> </text:span></text:p>
              </draw:text-box>
              <svg:title/>
              <svg:desc/>
            </draw:frame>
            <draw:frame draw:z-index="23" draw:id="id22" draw:style-name="a74" draw:name="Text Box 27" svg:x="0in" svg:y="0in" svg:width="1.64062in" svg:height="0in">
              <draw:text-box>
                <text:p text:style-name="a73" text:class-names="" text:cond-style-name=""><text:span text:style-name="a72" text:class-names=""> </text:span></text:p>
              </draw:text-box>
              <svg:title/>
              <svg:desc/>
            </draw:frame>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2年01月.$A$3:102年01月.$G$26" table:base-cell-address="102年01月.$A$1"/>
          <table:named-range table:name="Print_Area" table:cell-range-address="102年01月.$A$1:102年01月.$G$26" table:base-cell-address="102年01月.$A$1"/>
        </table:named-expressions>
      </table:table>
      <table:named-expressions>
        <table:named-expression table:name="pp" table:expression="of:=[.#REF!]" table:base-cell-address="102年0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2:56Z</dc:date>
    <meta:print-date>2013-01-29T09:09:29Z</meta:print-date>
  </office:meta>
</office:document-meta>
</file>